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11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</office:automatic-styles>
  <office:body>
    <office:text>
      <text:h text:style-name="P1" text:outline-level="1"><text:span text:style-name="T1_1">jeffrey-wohlberg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2-11-26<text:s/>15:13:43</text:span><text:span text:style-name="T5_2"><text:s/>under<text:s/>the<text:s/>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/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47643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11.0</meta:generator>
    <dc:title>jeffrey-wohlberg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