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>
      <style:text-properties fo:color="#0000ee" fo:language="none" fo:language-asian="none" fo:language-complex="none" style:text-underline-style="solid" style:text-underline-color="font-color"/>
    </style:style>
    <style:style style:name="T12_4" style:family="text"/>
    <style:style style:name="T12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Heading_20_3">
      <style:paragraph-properties fo:margin-top="0.594cm" fo:margin-bottom="0.594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6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7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T17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8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T18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9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0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1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T2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T22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3" style:family="paragraph" style:parent-style-name="Normal">
      <style:paragraph-properties fo:text-align="left" fo:text-indent="-0.815cm" fo:margin-left="1.27cm"/>
      <style:text-properties fo:font-size="14.5pt" style:font-size-asian="14.5pt" style:font-size-complex="14.5pt" fo:language="en" fo:language-asian="en" fo:language-complex="none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T2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4" style:family="paragraph" style:parent-style-name="Normal">
      <style:paragraph-properties fo:text-align="left" fo:text-indent="-0.815cm" fo:margin-left="1.27cm"/>
      <style:text-properties fo:font-size="14.5pt" style:font-size-asian="14.5pt" style:font-size-complex="14.5pt" fo:language="en" fo:language-asian="en" fo:language-complex="none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T2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5" style:family="paragraph" style:parent-style-name="Normal">
      <style:paragraph-properties fo:text-align="left" fo:text-indent="-0.815cm" fo:margin-left="1.27cm"/>
      <style:text-properties fo:font-size="14.5pt" style:font-size-asian="14.5pt" style:font-size-complex="14.5pt" fo:language="en" fo:language-asian="en" fo:language-complex="none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T2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6" style:family="paragraph" style:parent-style-name="Normal">
      <style:paragraph-properties fo:text-align="left" fo:text-indent="-0.815cm" fo:margin-left="1.27cm"/>
      <style:text-properties fo:font-size="14.5pt" style:font-size-asian="14.5pt" style:font-size-complex="14.5pt" fo:language="en" fo:language-asian="en" fo:language-complex="none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T2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7" style:family="paragraph" style:parent-style-name="Normal">
      <style:paragraph-properties fo:text-align="left" fo:text-indent="-0.815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T27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</office:automatic-styles>
  <office:body>
    <office:text>
      <text:h text:style-name="P1" text:outline-level="1"><text:span text:style-name="T1_1">סידור<text:s/>ולא<text:s/>נבוש</text:span><text:span text:style-name="T1_2"><text:s/>|<text:s/>Jewish<text:s/>Prayer<text:s/>as<text:s/>Shame<text:s/>Resilience<text:s/>Practice:<text:s/>Siddur<text:s/>v'Lo<text:s/>Nevosh<text:s/>for<text:s/>Shaḥarit<text:s/>by<text:s/>Rabbi<text:s/>Shoshan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0-22<text:s/>08:20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55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4/10/Shoshana-Friedman-Siddur-vLo-Nevosh.pdf"><text:span text:style-name="T10_4">PDF</text:span></text:a></text:span><text:span text:style-name="T10_5"><text:s/>|<text:s/></text:span><text:span text:style-name="T10_6"><text:a xlink:type="simple" xlink:href="https://opensiddur.org/wp-content/uploads/2014/10/Shoshana-Friedman-Siddur-vLo-Nevosh.odt"><text:span text:style-name="T10_7">ODT</text:span></text:a></text:span><text:span text:style-name="T10_8"><text:s/></text:span></text:p>
      <text:p text:style-name="P11"><text:span text:style-name="T11_1">For<text:s/>years<text:s/>I<text:s/>operated<text:s/>under<text:s/>the<text:s/>unconscious<text:s/>assumption<text:s/>that<text:s/>recovering<text:s/>my<text:s/>essential<text:s/>unity<text:s/>with<text:s/>God<text:s/>was<text:s/>finding<text:s/>the<text:s/>pure,<text:s/>calm<text:s/>place<text:s/>inside<text:s/>me<text:s/>that<text:s/>nothing<text:s/>could<text:s/>shake.<text:s/>While<text:s/>this<text:s/>approach<text:s/>still<text:s/>calls<text:s/>to<text:s/>me,<text:s/>I<text:s/>now<text:s/>I<text:s/>think<text:s/>that<text:s/>recovering<text:s/>my<text:s/>unity<text:s/>looks<text:s/>more<text:s/>often<text:s/>like<text:s/>going<text:s/>directly<text:s/>to<text:s/>the<text:s/>most<text:s/>broken,<text:s/>hurting<text:s/>parts<text:s/>of<text:s/>me,<text:s/>noticing<text:s/>how<text:s/>they<text:s/>feel<text:s/>in<text:s/>my<text:s/>body,<text:s/>giving<text:s/>them<text:s/>love,<text:s/>and<text:s/>offering<text:s/>them<text:s/>up<text:s/>to<text:s/>what<text:s/>is<text:s/>sacred.<text:s/>It's<text:s/>not<text:s/>a<text:s/>very<text:s/>comfortable<text:s/>or<text:s/>fun<text:s/>practice,<text:s/>but<text:s/>in<text:s/>the<text:s/>moments<text:s/>when<text:s/>I<text:s/>have<text:s/>managed<text:s/>to<text:s/>do<text:s/>it,<text:s/>I<text:s/>have<text:s/>never<text:s/>felt<text:s/>so<text:s/>alive.<text:s/>In<text:s/>a<text:s/>beloved<text:s/>teaching,<text:s/>Rabbi<text:s/>Menachum<text:s/>Nachum<text:s/>Twersky<text:s/>(1730-1787),<text:s/>the<text:s/></text:span><text:span text:style-name="T11_2">Me'Or<text:s/>'Enayim</text:span><text:span text:style-name="T11_3">,<text:s/>asks<text:s/>us<text:s/>to<text:s/>reflect<text:s/>on<text:s/>God's<text:s/>presence<text:s/>in<text:s/>all<text:s/>the<text:s/>world<text:s/>when<text:s/>we<text:s/>are<text:s/>in<text:s/>a<text:s/>"deeply<text:s/>fallen<text:s/>state:"[foot]Rabbi<text:s/>Menachum<text:s/>Nachum<text:s/>Twersky<text:s/>(1730-1787)<text:s/>was<text:s/>the<text:s/>founder<text:s/>of<text:s/>the<text:s/>Chernobyl<text:s/>Ḥasidic<text:s/>dynasty.<text:s/>His<text:s/>work<text:s/>the<text:s/></text:span><text:span text:style-name="T11_4">Me'Or<text:s/>'Enayim</text:span><text:span text:style-name="T11_5"><text:s/>is<text:s/>one<text:s/>of<text:s/>the<text:s/>foundational<text:s/>works<text:s/>of<text:s/>Ḥasidism.<text:s/>This<text:s/>selection<text:s/>comes<text:s/>from<text:s/>his<text:s/>commentary<text:s/>on<text:s/>parashat<text:s/>Yitro,<text:s/>Exodus<text:s/>24:7.<text:s/>I<text:s/>have<text:s/>used<text:s/>the<text:s/>translation<text:s/>from<text:s/>Speaking<text:s/>Torah,<text:s/>by<text:s/>Art<text:s/>Green,<text:s/>Ebn<text:s/>Leader,<text:s/>Ariel<text:s/>Evan<text:s/>Mayse,<text:s/>and<text:s/>Or<text:s/>Rose<text:s/>(Jewish<text:s/>Lights,<text:s/>Woodstock,<text:s/>2013).[/foot]<text:s/>"But<text:s/>how<text:s/>can<text:s/>you<text:s/>come<text:s/>to<text:s/>YHVH<text:s/>when<text:s/>you<text:s/>are<text:s/>in<text:s/>such<text:s/>a<text:s/>fallen<text:s/>state?"<text:s/>he<text:s/>teaches.<text:s/>"Your<text:s/>very<text:s/>awareness<text:s/>and<text:s/>your<text:s/>mental<text:s/>powers<text:s/>have<text:s/>been<text:s/>taken<text:s/>away<text:s/>from<text:s/>you!"<text:s/>What<text:s/>a<text:s/>wonderful<text:s/>description<text:s/>of<text:s/>what<text:s/>Brown<text:s/>calls<text:s/>a<text:s/>shame<text:s/>attack<text:s/>–<text:s/>the<text:s/>ringing<text:s/>in<text:s/>our<text:s/>ears,<text:s/>the<text:s/>flush<text:s/>on<text:s/>our<text:s/>cheeks,<text:s/>the<text:s/>mad<text:s/>desire<text:s/>to<text:s/>crawl<text:s/>into<text:s/>a<text:s/>hole<text:s/>or<text:s/>out<text:s/>of<text:s/>our<text:s/>own<text:s/>skin<text:s/>all<text:s/>certainly<text:s/>diminish<text:s/>our<text:s/>awareness<text:s/>and<text:s/>mental<text:s/>powers.<text:s/>The<text:s/></text:span><text:span text:style-name="T11_6">Me'Or<text:s/>'Enayim</text:span><text:span text:style-name="T11_7"><text:s/>continues:<text:s/>"Nevertheless,<text:s/>you<text:s/>come<text:s/>to<text:s/>know<text:s/>that<text:s/>'the<text:s/>whole<text:s/>earth<text:s/>is<text:s/>filled<text:s/>with<text:s/>God's<text:s/>glory'<text:s/>(Isaiah<text:s/>6:3)...<text:s/>YHVH<text:s/>is<text:s/>called<text:s/>'the<text:s/>Life<text:s/>of<text:s/>life,'<text:s/>meaning<text:s/>that<text:s/>the<text:s/>vitality<text:s/>of<text:s/>all<text:s/>life<text:s/>in<text:s/>the<text:s/>world,<text:s/>including<text:s/>that<text:s/>of<text:s/>beasts,<text:s/>cattle,<text:s/>birds,<text:s/>and<text:s/>humans,<text:s/>is<text:s/>God's<text:s/>own<text:s/>Self,<text:s/>the<text:s/>Life<text:s/>of<text:s/>life.<text:s/>God<text:s/>is<text:s/>the<text:s/>life-force<text:s/>within<text:s/>all<text:s/>that<text:s/>lives."<text:s/>Then<text:s/>he<text:s/>gives<text:s/>us<text:s/>the<text:s/>best<text:s/>shame<text:s/>resilience<text:s/>one-liner<text:s/>I<text:s/>have<text:s/>yet<text:s/>to<text:s/>find:<text:s/>"When<text:s/>you<text:s/>are<text:s/>in<text:s/>that<text:s/>fallen<text:s/>state,<text:s/>think<text:s/>of<text:s/>this:<text:s/>Am<text:s/>I<text:s/>not<text:s/>alive?<text:s/>And<text:s/>who<text:s/>is<text:s/>this<text:s/>life-force<text:s/>within<text:s/>me?<text:s/>Is<text:s/>it<text:s/>not<text:s/>the<text:s/>blessed<text:s/>Creator?"<text:s/>For<text:s/>those<text:s/>of<text:s/>us<text:s/>who<text:s/>speak<text:s/>a<text:s/>religious<text:s/>language,<text:s/>we<text:s/>can<text:s/>understand<text:s/>our<text:s/>journey<text:s/>of<text:s/>building<text:s/>shame<text:s/>resilience<text:s/>as<text:s/>one<text:s/>of<text:s/>the<text:s/>many<text:s/>ways<text:s/>we<text:s/>can<text:s/>uplift,<text:s/>exalt,<text:s/>praise,<text:s/>and<text:s/>honor<text:s/>not<text:s/>just<text:s/>our<text:s/>own<text:s/>lives<text:s/>but<text:s/>the<text:s/>Life<text:s/>of<text:s/>life<text:s/>itself.<text:s/>Whenever<text:s/>we<text:s/>feel<text:s/>unworthy<text:s/>of<text:s/>love<text:s/>and<text:s/>belonging,<text:s/>we<text:s/>can<text:s/>remember<text:s/>that<text:s/>the<text:s/>very<text:s/>self<text:s/>which<text:s/>we<text:s/>are<text:s/>struggling<text:s/>to<text:s/>believe<text:s/>is<text:s/>lovable<text:s/>is<text:s/>none<text:s/>other<text:s/>a<text:s/>manifestation<text:s/>of<text:s/>God's<text:s/>own<text:s/>Self.<text:s/>Our<text:s/>belief<text:s/>that<text:s/>we<text:s/>are<text:s/>worthy<text:s/>to<text:s/>live<text:s/>and<text:s/>belong<text:s/>is<text:s/>one<text:s/>way<text:s/>we<text:s/>can<text:s/>practice<text:s/>our<text:s/>trust<text:s/>in<text:s/>God.<text:s/>And<text:s/>if<text:s/>the<text:s/>God<text:s/>language<text:s/>doesn't<text:s/>do<text:s/>it<text:s/>for<text:s/>us,<text:s/>we<text:s/>can<text:s/>get<text:s/>in<text:s/>touch<text:s/>with<text:s/>our<text:s/>own<text:s/>wonder<text:s/>at<text:s/>being<text:s/>alive,<text:s/>call<text:s/>it<text:s/>whatever<text:s/>name<text:s/>or<text:s/>conjure<text:s/>whatever<text:s/>image<text:s/>works<text:s/>for<text:s/>us,<text:s/>and<text:s/>remember<text:s/>that<text:s/>our<text:s/>journey<text:s/>to<text:s/>live<text:s/>a<text:s/>wholehearted<text:s/>life<text:s/>honors<text:s/>that<text:s/>wonder.<text:s/>Ultimately<text:s/>we<text:s/>can<text:s/>affirm<text:s/>that<text:s/>any<text:s/>step<text:s/>toward<text:s/>a<text:s/>wholehearted<text:s/>life<text:s/>lifts<text:s/>up<text:s/>holiness<text:s/>in<text:s/>this<text:s/>world.<text:s/></text:span></text:p>
      <text:p text:style-name="P12"><text:span text:style-name="T12_1">The<text:s/>full<text:s/>essay<text:s/>accompanying<text:s/>Rabbi<text:s/>Friedman's<text:s/>siddur<text:s/>is<text:s/>available<text:s/>at<text:s/>her<text:s/>website,<text:s/></text:span><text:span text:style-name="T12_2"><text:a xlink:type="simple" xlink:href="http://web.archive.org/web/20160804165328/http://shoshanameira.com:80/wp-content/uploads/2014/07/Prayer-as-Shame-Resilience-Practice.pdf"><text:span text:style-name="T12_3">here</text:span></text:a></text:span><text:span text:style-name="T12_4">.<text:s/>[advanced_iframe<text:s/>securitykey="be1d939e6a1b36109171c7d5503b34cf9147aa7b"<text:s/>enable_external_height_workaround="true"<text:s/>src="https://archive.org/stream/SiddurVLoNevoshShoshanaFriedman2014#page/n0/mode/2up"]<text:s/></text:span><text:span text:style-name="T12_5"><draw:rect svg:x="0cm" svg:y="0cm" svg:width="16.51cm" svg:height="0.053cm" draw:style-name="FR1" text:anchor-type="as-char" draw:z-index="0"/></text:span></text:p>
      <text:h text:style-name="P13" text:outline-level="3"><text:span text:style-name="T13_1">Index<text:s/>of<text:s/>Prayers</text:span></text:h>
      <text:list text:style-name="LS1" xml:id="list0">
        <text:list-item>
          <text:p text:style-name="P14"><text:span text:style-name="T14_1"><text:a xlink:type="simple" xlink:href="file:///?p=31341"><text:span text:style-name="T14_2">Mah<text:s/>Tovu</text:span></text:a></text:span></text:p>
        </text:list-item>
        <text:list-item>
          <text:p text:style-name="P15"><text:span text:style-name="T15_1"><text:a xlink:type="simple" xlink:href="file:///?p=31352"><text:span text:style-name="T15_2">Birkhot<text:s/>haShaḥar</text:span></text:a></text:span></text:p>
        </text:list-item>
        <text:list-item>
          <text:p text:style-name="P16"><text:span text:style-name="T16_1"><text:a xlink:type="simple" xlink:href="file:///?p=31371"><text:span text:style-name="T16_2">Asher<text:s/>Yatsar</text:span></text:a></text:span></text:p>
        </text:list-item>
        <text:list-item>
          <text:p text:style-name="P17"><text:span text:style-name="T17_1"><text:a xlink:type="simple" xlink:href="file:///?p=31380"><text:span text:style-name="T17_2">Elohai<text:s/>Neshamah</text:span></text:a></text:span></text:p>
        </text:list-item>
        <text:list-item>
          <text:p text:style-name="P18"><text:span text:style-name="T18_1"><text:a xlink:type="simple" xlink:href="file:///?p=31384"><text:span text:style-name="T18_2">Birkhot<text:s/>haTorah</text:span></text:a></text:span></text:p>
        </text:list-item>
        <text:list-item>
          <text:p text:style-name="P19"><text:span text:style-name="T19_1"><text:a xlink:type="simple" xlink:href="file:///?p=31386"><text:span text:style-name="T19_2">Ribon<text:s/>haOlamim</text:span></text:a></text:span></text:p>
        </text:list-item>
        <text:list-item>
          <text:p text:style-name="P20"><text:span text:style-name="T20_1"><text:a xlink:type="simple" xlink:href="file:///?p=35668"><text:span text:style-name="T20_2">Barukh<text:s/>she'Amar</text:span></text:a></text:span></text:p>
        </text:list-item>
        <text:list-item>
          <text:p text:style-name="P21"><text:span text:style-name="T21_1"><text:a xlink:type="simple" xlink:href="file:///?p=35674"><text:span text:style-name="T21_2">Ashrei</text:span></text:a></text:span></text:p>
        </text:list-item>
        <text:list-item>
          <text:p text:style-name="P22"><text:span text:style-name="T22_1"><text:a xlink:type="simple" xlink:href="file:///?p=35681"><text:span text:style-name="T22_2">Yotser<text:s/>Ohr</text:span></text:a></text:span></text:p>
        </text:list-item>
        <text:list-item>
          <text:p text:style-name="P23"><text:span text:style-name="T23_1"><text:a xlink:type="simple" xlink:href="file:///?p=35690"><text:span text:style-name="T23_2">Ahavah<text:s/>Rabbah</text:span></text:a></text:span></text:p>
        </text:list-item>
        <text:list-item>
          <text:p text:style-name="P24"><text:span text:style-name="T24_1"><text:a xlink:type="simple" xlink:href="file:///?p=35700"><text:span text:style-name="T24_2">Shema</text:span></text:a></text:span></text:p>
        </text:list-item>
        <text:list-item>
          <text:p text:style-name="P25"><text:span text:style-name="T25_1"><text:a xlink:type="simple" xlink:href="file:///?p=35705"><text:span text:style-name="T25_2">Emet<text:s/>v'Yatsiv</text:span></text:a></text:span></text:p>
        </text:list-item>
        <text:list-item>
          <text:p text:style-name="P26"><text:span text:style-name="T26_1"><text:a xlink:type="simple" xlink:href="file:///?p=35719"><text:span text:style-name="T26_2">Amidah</text:span></text:a></text:span></text:p>
        </text:list-item>
        <text:list-item>
          <text:p text:style-name="P27"><text:span text:style-name="T27_1"><text:a xlink:type="simple" xlink:href="file:///?p=35658"><text:span text:style-name="T27_2">Aleinu</text:span></text:a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ידור ולא נבוש | Jewish Prayer as Shame Resilience Practice: Siddur v'Lo Nevosh for Shaḥarit by Rabbi Shoshan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