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wish<text:s/>Religious<text:s/>Union<text:s/>of<text:s/>London<text:s/>leaders<text:s/>190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4<text:s/>17:39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Jewish Religious Union of London leaders 190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