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Heading_20_3">
      <style:paragraph-properties fo:text-align="left" fo:margin-top="0.496cm" fo:margin-bottom="0.496cm"/>
    </style:style>
    <style:style style:name="T14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 style:parent-style-name="citation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T34_2" style:family="text" style:parent-style-name="citation">
      <style:text-properties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T36_2" style:family="text" style:parent-style-name="citation">
      <style:text-properties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T36_4" style:family="text" style:parent-style-name="citation">
      <style:text-properties fo:language="en" fo:language-asian="en" fo:language-complex="none"/>
    </style:style>
    <style:style style:name="T36_5" style:family="text">
      <style:text-properties fo:language="en" fo:language-asian="en" fo:language-complex="none"/>
    </style:style>
    <style:style style:name="T36_6" style:family="text" style:parent-style-name="citation">
      <style:text-properties fo:language="en" fo:language-asian="en" fo:language-complex="none"/>
    </style:style>
    <style:style style:name="T36_7" style:family="text">
      <style:text-properties fo:language="en" fo:language-asian="en" fo:language-complex="none"/>
    </style:style>
    <style:style style:name="T36_8" style:family="text" style:parent-style-name="citation">
      <style:text-properties fo:language="en" fo:language-asian="en" fo:language-complex="none"/>
    </style:style>
    <style:style style:name="T36_9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T38_2" style:family="text" style:parent-style-name="citation">
      <style:text-properties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T38_4" style:family="text" style:parent-style-name="citation">
      <style:text-properties fo:language="en" fo:language-asian="en" fo:language-complex="none"/>
    </style:style>
    <style:style style:name="T38_5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T40_2" style:family="text" style:parent-style-name="citation">
      <style:text-properties fo:language="en" fo:language-asian="en" fo:language-complex="none"/>
    </style:style>
    <style:style style:name="T40_3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Heading_20_4">
      <style:paragraph-properties fo:margin-top="0.563cm" fo:margin-bottom="0.563cm"/>
    </style:style>
    <style:style style:name="T42_1" style:family="text">
      <style:text-properties fo:font-style="normal" style:font-style-asian="normal" style:font-style-complex="normal" fo:color="#000000" style:font-name="Times New Roman" style:font-name-asian="Times New Roman" style:font-name-complex="Times New Roman"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T46_2" style:family="text" style:parent-style-name="citation">
      <style:text-properties fo:language="en" fo:language-asian="en" fo:language-complex="none"/>
    </style:style>
    <style:style style:name="T46_3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T52_2" style:family="text" style:parent-style-name="hebrew">
      <style:text-properties fo:language="en" fo:language-asian="en" fo:language-complex="he" fo:country-complex="IL"/>
    </style:style>
    <style:style style:name="T52_3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Heading_20_4">
      <style:paragraph-properties fo:margin-top="0.563cm" fo:margin-bottom="0.563cm"/>
    </style:style>
    <style:style style:name="T54_1" style:family="text">
      <style:text-properties fo:font-style="normal" style:font-style-asian="normal" style:font-style-complex="normal" fo:color="#000000" style:font-name="Times New Roman" style:font-name-asian="Times New Roman" style:font-name-complex="Times New Roman"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T58_2" style:family="text" style:parent-style-name="citation">
      <style:text-properties fo:language="en" fo:language-asian="en" fo:language-complex="none"/>
    </style:style>
    <style:style style:name="T58_3" style:family="text">
      <style:text-properties fo:language="en" fo:language-asian="en" fo:language-complex="none"/>
    </style:style>
    <style:style style:name="T58_4" style:family="text" style:parent-style-name="citation">
      <style:text-properties fo:language="en" fo:language-asian="en" fo:language-complex="none"/>
    </style:style>
    <style:style style:name="T58_5" style:family="text">
      <style:text-properties fo:language="en" fo:language-asian="en" fo:language-complex="none"/>
    </style:style>
    <style:style style:name="T58_6" style:family="text" style:parent-style-name="citation">
      <style:text-properties fo:language="en" fo:language-asian="en" fo:language-complex="none"/>
    </style:style>
    <style:style style:name="T58_7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Heading_20_4">
      <style:paragraph-properties fo:margin-top="0.563cm" fo:margin-bottom="0.563cm"/>
    </style:style>
    <style:style style:name="T64_1" style:family="text">
      <style:text-properties fo:font-style="normal" style:font-style-asian="normal" style:font-style-complex="normal" fo:color="#000000" style:font-name="Times New Roman" style:font-name-asian="Times New Roman" style:font-name-complex="Times New Roman"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language="en" fo:language-asian="en" fo:language-complex="none"/>
    </style:style>
    <style:style style:name="T68_2" style:family="text" style:parent-style-name="citation">
      <style:text-properties fo:language="en" fo:language-asian="en" fo:language-complex="none"/>
    </style:style>
    <style:style style:name="T68_3" style:family="text">
      <style:text-properties fo:language="en" fo:language-asian="en" fo:language-complex="none"/>
    </style:style>
    <style:style style:name="T68_4" style:family="text" style:parent-style-name="citation">
      <style:text-properties fo:language="en" fo:language-asian="en" fo:language-complex="none"/>
    </style:style>
    <style:style style:name="T68_5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>
      <style:text-properties fo:language="en" fo:language-asian="en" fo:language-complex="none"/>
    </style:style>
    <style:style style:name="P73" style:family="paragraph" style:parent-style-name="Normal"/>
    <style:style style:name="T7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74" style:family="paragraph" style:parent-style-name="Normal"/>
    <style:style style:name="T74_1" style:family="text"/>
    <style:style style:name="T74_2" style:family="text"/>
    <style:style style:name="T7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74_4" style:family="text"/>
    <style:style style:name="T74_5" style:family="text"/>
    <style:style style:name="T74_6" style:family="text">
      <style:text-properties fo:color="#0000ee" fo:language="none" fo:language-asian="none" fo:language-complex="none" style:text-underline-style="solid" style:text-underline-color="font-color"/>
    </style:style>
    <style:style style:name="T74_7" style:family="text"/>
    <style:style style:name="T74_8" style:family="text">
      <style:text-properties fo:font-style="italic" style:font-style-asian="italic" style:font-style-complex="italic" fo:language="none" fo:language-asian="none" fo:language-complex="none"/>
    </style:style>
    <style:style style:name="T74_9" style:family="text"/>
    <style:style style:name="P75" style:family="paragraph" style:parent-style-name="Heading_20_3">
      <style:paragraph-properties fo:margin-top="0.496cm" fo:margin-bottom="0.496cm"/>
    </style:style>
    <style:style style:name="T7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76" style:family="paragraph" style:parent-style-name="Normal"/>
    <style:style style:name="T76_1" style:family="text"/>
  </office:automatic-styles>
  <office:body>
    <office:text>
      <text:h text:style-name="P1" text:outline-level="1"><text:span text:style-name="T1_1">Jewish<text:s/>Science<text:s/>and<text:s/>Health<text:s/>—<text:s/>chapter<text:s/>3:<text:s/>Prayer,<text:s/>by<text:s/>Rabbi<text:s/>Morris<text:s/>Lichtenstein<text:s/>(Society<text:s/>of<text:s/>Jewish<text:s/>Science<text:s/>192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9-17<text:s/>10:46:2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edagogical<text:s/>Essays<text:s/>on<text:s/>Jewish<text:s/>Prayer<text:s/>|<text:s/>Visual<text:s/>Meditation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68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 a 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h text:style-name="P14" text:outline-level="3"><text:span text:style-name="T14_1">CHAPTER<text:s/>Ⅲ:<text:s/>PRAYER</text:span></text:h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1.<text:s/>“Cast<text:s/>thy<text:s/>burden<text:s/>upon<text:s/>the<text:s/>Lord,<text:s/>and<text:s/>He<text:s/>will<text:s/>sustain<text:s/>thee”<text:s/></text:span><text:span text:style-name="T16_2">(Psalms<text:s/>55:23)</text:span><text:span text:style-name="T16_3">.<text:s/>In<text:s/>these<text:s/>words<text:s/>of<text:s/>the<text:s/>Psalmist<text:s/>do<text:s/>we<text:s/>find<text:s/>the<text:s/>true<text:s/>object<text:s/>of<text:s/>prayer.<text:s/>Prayer<text:s/>is<text:s/>an<text:s/>invocation<text:s/>for<text:s/>help<text:s/>from<text:s/>a<text:s/>Divine<text:s/>source.<text:s/>It<text:s/>is<text:s/>an<text:s/>appeal<text:s/>for<text:s/>courage<text:s/>in<text:s/>moments<text:s/>of<text:s/>fear,<text:s/>for<text:s/>strength<text:s/>in<text:s/>moments<text:s/>of<text:s/>helplessness,<text:s/>for<text:s/>hope<text:s/>in<text:s/>moments<text:s/>of<text:s/>despondency,<text:s/>for<text:s/>cheer<text:s/>in<text:s/>moments<text:s/>of<text:s/>gloom,<text:s/>for<text:s/>solace<text:s/>in<text:s/>moments<text:s/>of<text:s/>sorrow,<text:s/>for<text:s/>health<text:s/>in<text:s/>times<text:s/>of<text:s/>sickness,<text:s/>for<text:s/>relief<text:s/>in<text:s/>times<text:s/>of<text:s/>distress,<text:s/>for<text:s/>help,<text:s/>in<text:s/>short,<text:s/>in<text:s/>every<text:s/>difficulty<text:s/>of<text:s/>lif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2.<text:s/>One<text:s/>of<text:s/>the<text:s/>attributes<text:s/>of<text:s/>the<text:s/>Divine<text:s/>Mind,<text:s/>we<text:s/>have<text:s/>learned,<text:s/>is<text:s/>responsiveness<text:s/>to<text:s/>prayer;<text:s/>and<text:s/>one<text:s/>of<text:s/>the<text:s/>innate<text:s/>tendencies<text:s/>of<text:s/>the<text:s/>human<text:s/>mind<text:s/>is<text:s/>the<text:s/>offering<text:s/>of<text:s/>prayer.<text:s/>The<text:s/>human<text:s/>mind<text:s/>is<text:s/>the<text:s/>instrument<text:s/>whereby<text:s/>man<text:s/>obtains<text:s/>food<text:s/>and<text:s/>shelter<text:s/>and<text:s/>adjusts<text:s/>himself<text:s/>to<text:s/>his<text:s/>environment.<text:s/>But<text:s/>there<text:s/>are<text:s/>problems<text:s/>in<text:s/>life<text:s/>which<text:s/>the<text:s/>human<text:s/>mind<text:s/>is<text:s/>unable<text:s/>to<text:s/>solve,<text:s/>there<text:s/>are<text:s/>difficulties<text:s/>apparently<text:s/>insurmountable,<text:s/>there<text:s/>are<text:s/>moments<text:s/>when<text:s/>the<text:s/>human<text:s/>mind<text:s/>finds<text:s/>itself<text:s/>helpless<text:s/>and<text:s/>even<text:s/>despondent.<text:s/>At<text:s/>such<text:s/>times,<text:s/>the<text:s/>human<text:s/>mind<text:s/>needs<text:s/>the<text:s/>aid<text:s/>of<text:s/>a<text:s/>power<text:s/>greater<text:s/>and<text:s/>mightier<text:s/>and<text:s/>wiser<text:s/>than<text:s/>itself;<text:s/>it<text:s/>needs<text:s/>the<text:s/>help<text:s/>of<text:s/>the<text:s/>Divine<text:s/>Min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3.<text:s/>It<text:s/>is<text:s/>to<text:s/>this<text:s/>end<text:s/>that<text:s/>man<text:s/>has<text:s/>been<text:s/>endowed<text:s/>with<text:s/>the<text:s/>power<text:s/>of<text:s/>supplication,<text:s/>that<text:s/>when<text:s/>his<text:s/>human<text:s/>powers<text:s/>fall<text:s/>short,<text:s/>he<text:s/>may<text:s/>be<text:s/>able<text:s/>to<text:s/>invoke<text:s/>the<text:s/>Divine<text:s/>Mind<text:s/>to<text:s/>come<text:s/>to<text:s/>his<text:s/>rescue.<text:s/>Prayer<text:s/>is<text:s/>an<text:s/>integral<text:s/>part<text:s/>of<text:s/>man’s<text:s/>nature.<text:s/>It<text:s/>is<text:s/>the<text:s/>medium<text:s/>by<text:s/>which<text:s/>his<text:s/>body<text:s/>may<text:s/>gain<text:s/>new<text:s/>strength<text:s/>and<text:s/>his<text:s/>spirit<text:s/>loftier<text:s/>heights.<text:s/>The<text:s/>power<text:s/>to<text:s/>pray<text:s/>is<text:s/>no<text:s/>less<text:s/>inherent<text:s/>and<text:s/>purposive<text:s/>in<text:s/>man<text:s/>than<text:s/>the<text:s/>other<text:s/>powers<text:s/>of<text:s/>his<text:s/>human<text:s/>mind.<text:s/>It<text:s/>is,<text:s/>in<text:s/>fact,<text:s/>more<text:s/>inherent<text:s/>and<text:s/>more<text:s/>deeply<text:s/>seated<text:s/>than<text:s/>the<text:s/>faculties<text:s/>of<text:s/>logic<text:s/>and<text:s/>of<text:s/>judgment.<text:s/>Men<text:s/>pray<text:s/>long<text:s/>before<text:s/>they<text:s/>are<text:s/>able<text:s/>to<text:s/>rationalize,<text:s/>they<text:s/>seek<text:s/>the<text:s/>Divine<text:s/>help<text:s/>long<text:s/>before<text:s/>they<text:s/>are<text:s/>able<text:s/>intellectually<text:s/>to<text:s/>comprehend<text:s/>God’s<text:s/>presenc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4.<text:s/>All<text:s/>men<text:s/>pray.<text:s/>Even<text:s/>those<text:s/>who<text:s/>claim<text:s/>that<text:s/>their<text:s/>intellectual<text:s/>faculty<text:s/>cannot<text:s/>grasp<text:s/>and<text:s/>must<text:s/>therefore<text:s/>deny<text:s/>the<text:s/>presence<text:s/>of<text:s/>God,<text:s/>oft<text:s/>find<text:s/>their<text:s/>lips<text:s/>whispering<text:s/>prayer.<text:s/>For<text:s/>the<text:s/>power<text:s/>of<text:s/>prayer<text:s/>is<text:s/>inherent<text:s/>in<text:s/>man,<text:s/>while<text:s/>his<text:s/>philosophies<text:s/>are<text:s/>but<text:s/>acquired,<text:s/>and<text:s/>constantly<text:s/>subject<text:s/>to<text:s/>chang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5.<text:s/>Thus<text:s/>man<text:s/>needs<text:s/>not<text:s/>to<text:s/>be<text:s/>taught<text:s/>to<text:s/>pray,<text:s/>only<text:s/>how<text:s/>to<text:s/>pray.<text:s/>The<text:s/>method<text:s/>of<text:s/>prayer<text:s/>is<text:s/>closely<text:s/>linked<text:s/>with<text:s/>man’s<text:s/>conception<text:s/>of<text:s/>God.<text:s/>Traditional<text:s/>prayers<text:s/>are<text:s/>in<text:s/>many<text:s/>instances<text:s/>such<text:s/>as<text:s/>one<text:s/>would<text:s/>offer<text:s/>to<text:s/>an<text:s/>earthly<text:s/>king<text:s/>that<text:s/>has<text:s/>unlimited<text:s/>rule<text:s/>over<text:s/>his<text:s/>subjects.<text:s/>Such<text:s/>was<text:s/>often<text:s/>the<text:s/>God<text:s/>conception<text:s/>transmitted<text:s/>through<text:s/>tradition—that<text:s/>of<text:s/>a<text:s/>mighty<text:s/>ruler<text:s/>ensconced<text:s/>on<text:s/>a<text:s/>throne<text:s/>on<text:s/>high,<text:s/>looking<text:s/>down<text:s/>from<text:s/>heaven<text:s/>upon<text:s/>His<text:s/>creatures<text:s/>below<text:s/>and<text:s/>directing<text:s/>their<text:s/>destinies—a<text:s/>great<text:s/>Being<text:s/>to<text:s/>be<text:s/>feared<text:s/>and<text:s/>propitiated,<text:s/>whose<text:s/>mercy<text:s/>and<text:s/>kindness<text:s/>are<text:s/>to<text:s/>be<text:s/>pleaded<text:s/>for<text:s/>and<text:s/>whose<text:s/>wrath<text:s/>and<text:s/>vengeance<text:s/>are<text:s/>to<text:s/>be<text:s/>placated.<text:s/>Prayers<text:s/>offered<text:s/>to<text:s/>such<text:s/>a<text:s/>deity<text:s/>must<text:s/>of<text:s/>necessity<text:s/>be<text:s/>akin<text:s/>to<text:s/>petitions<text:s/>presented<text:s/>to<text:s/>an<text:s/>earthly<text:s/>monarch,<text:s/>who,<text:s/>in<text:s/>his<text:s/>limited<text:s/>domain,<text:s/>has<text:s/>the<text:s/>power<text:s/>to<text:s/>condemn<text:s/>and<text:s/>to<text:s/>pardon,<text:s/>to<text:s/>deprive<text:s/>a<text:s/>subject<text:s/>of<text:s/>his<text:s/>possessions<text:s/>or<text:s/>to<text:s/>heap<text:s/>favors<text:s/>upon<text:s/>him,<text:s/>to<text:s/>cast<text:s/>him<text:s/>down<text:s/>or<text:s/>to<text:s/>lift<text:s/>him<text:s/>up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6.<text:s/>But<text:s/>such<text:s/>a<text:s/>conception<text:s/>is<text:s/>merely<text:s/>an<text:s/>outgrowth<text:s/>of<text:s/>the<text:s/>paganistic<text:s/>God<text:s/>idea.<text:s/>God,<text:s/>we<text:s/>know<text:s/>now,<text:s/>is<text:s/>not<text:s/>limited<text:s/>in<text:s/>His<text:s/>dwelling<text:s/>place,<text:s/>nor<text:s/>are<text:s/>His<text:s/>virtues<text:s/>tainted<text:s/>with<text:s/>human<text:s/>failings—such<text:s/>as<text:s/>anger<text:s/>and<text:s/>vengeance.<text:s/>God<text:s/>saturates<text:s/>all<text:s/>reality,<text:s/>His<text:s/>dwelling<text:s/>place<text:s/>is<text:s/>in<text:s/>the<text:s/>whole<text:s/>of<text:s/>the<text:s/>universe,<text:s/>in<text:s/>the<text:s/>heart<text:s/>of<text:s/>all<text:s/>things.<text:s/>He<text:s/>is<text:s/>the<text:s/>vitalizing<text:s/>force,<text:s/>the<text:s/>life<text:s/>principle<text:s/>of<text:s/>all<text:s/>that<text:s/>exists,<text:s/>and<text:s/>all<text:s/>forms<text:s/>of<text:s/>reality<text:s/>are<text:s/>but<text:s/>manifestations<text:s/>of<text:s/>His<text:s/>reality.<text:s/>There<text:s/>is<text:s/>no<text:s/>life,<text:s/>there<text:s/>is<text:s/>no<text:s/>particle,<text:s/>even,<text:s/>of<text:s/>existence<text:s/>that<text:s/>is<text:s/>not<text:s/>impregnated<text:s/>with<text:s/>the<text:s/>Divine<text:s/>Presence.<text:s/>God,<text:s/>moreover,<text:s/>is<text:s/>all<text:s/>goodness;<text:s/>he<text:s/>is<text:s/>not<text:s/>a<text:s/>king,<text:s/>nor<text:s/>a<text:s/>dire<text:s/>judge;<text:s/>He<text:s/>is<text:s/>not<text:s/>jealous,<text:s/>He<text:s/>is<text:s/>not<text:s/>vindictive,<text:s/>He<text:s/>is<text:s/>not<text:s/>wrathful,<text:s/>He<text:s/>is<text:s/>not<text:s/>punitive;<text:s/>He<text:s/>is<text:s/>possessed<text:s/>by<text:s/>none<text:s/>of<text:s/>the<text:s/>weaknesses<text:s/>or<text:s/>limitations<text:s/>of<text:s/>the<text:s/>human<text:s/>mind.<text:s/>And,<text:s/>therefore,<text:s/>He<text:s/>is<text:s/>not<text:s/>to<text:s/>be<text:s/>entreated<text:s/>in<text:s/>the<text:s/>manner<text:s/>that<text:s/>is<text:s/>thought<text:s/>befitting<text:s/>to<text:s/>a<text:s/>human<text:s/>monarch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7.<text:s/>A<text:s/>prayer<text:s/>to<text:s/>the<text:s/>Divine<text:s/>Mind<text:s/>should<text:s/>be<text:s/>offered<text:s/>silently.<text:s/>An<text:s/>enunciated<text:s/>supplication<text:s/>presupposes<text:s/>God<text:s/>in<text:s/>the<text:s/>image<text:s/>of<text:s/>man,<text:s/>who<text:s/>perceives<text:s/>only<text:s/>the<text:s/>audible<text:s/>sound,<text:s/>whose<text:s/>emotions<text:s/>must<text:s/>be<text:s/>stirred<text:s/>and<text:s/>influenced<text:s/>by<text:s/>the<text:s/>persuasiveness<text:s/>of<text:s/>eloquence,<text:s/>or<text:s/>the<text:s/>appeal<text:s/>of<text:s/>pathos.<text:s/>An<text:s/>audible<text:s/>prayer,<text:s/>particularly<text:s/>when<text:s/>it<text:s/>is<text:s/>offered<text:s/>in<text:s/>public,<text:s/>carries<text:s/>with<text:s/>it<text:s/>the<text:s/>same<text:s/>self-consciousness<text:s/>as<text:s/>speech<text:s/>itself.<text:s/>The<text:s/>thought<text:s/>of<text:s/>the<text:s/>impression<text:s/>his<text:s/>utterances<text:s/>will<text:s/>make<text:s/>upon<text:s/>those<text:s/>near<text:s/>him<text:s/>unconsciously<text:s/>directs<text:s/>a<text:s/>man’s<text:s/>lips.<text:s/>For<text:s/>this<text:s/>reason,<text:s/>man<text:s/>does<text:s/>not<text:s/>always<text:s/>give<text:s/>vent<text:s/>to<text:s/>the<text:s/>fullness<text:s/>of<text:s/>his<text:s/>thoughts.<text:s/>When<text:s/>one<text:s/>offers<text:s/>a<text:s/>prayer<text:s/>to<text:s/>the<text:s/>Divine<text:s/>Mind<text:s/>in<text:s/>audible<text:s/>accents,<text:s/>he<text:s/>often<text:s/>thinks<text:s/>more<text:s/>of<text:s/>its<text:s/>acceptance<text:s/>before<text:s/>those<text:s/>of<text:s/>his<text:s/>fellow-men<text:s/>in<text:s/>whose<text:s/>presence<text:s/>it<text:s/>is<text:s/>uttered<text:s/>than<text:s/>of<text:s/>its<text:s/>acceptability<text:s/>before<text:s/>the<text:s/>Divine<text:s/>Presence<text:s/>to<text:s/>whom<text:s/>it<text:s/>is<text:s/>offered.<text:s/>Prayer<text:s/>loses<text:s/>then<text:s/>its<text:s/>efficacy.<text:s/>For<text:s/>a<text:s/>prayer<text:s/>receives<text:s/>a<text:s/>response<text:s/>from<text:s/>the<text:s/>Divine<text:s/>Mind<text:s/>only<text:s/>when<text:s/>the<text:s/>prayer<text:s/>is<text:s/>offered<text:s/>with<text:s/>the<text:s/>whole<text:s/>of<text:s/>one’s<text:s/>being.<text:s/>“All<text:s/>that<text:s/>is<text:s/>within<text:s/>me,”<text:s/>cries<text:s/>the<text:s/>Psalmist,<text:s/>“bless<text:s/>His<text:s/>holy<text:s/>name”<text:s/></text:span><text:span text:style-name="T28_2">(Psalms<text:s/>103:1)</text:span><text:span text:style-name="T28_3">.<text:s/>The<text:s/>Divine<text:s/>Mind<text:s/>needs<text:s/>not<text:s/>eloquence<text:s/>in<text:s/>order<text:s/>to<text:s/>be<text:s/>moved,<text:s/>it<text:s/>needs<text:s/>not<text:s/>the<text:s/>weight<text:s/>of<text:s/>persuasion<text:s/>or<text:s/>influence.<text:s/>Nor<text:s/>is<text:s/>there<text:s/>need<text:s/>of<text:s/>appealing<text:s/>to<text:s/>His<text:s/>pity,<text:s/>for<text:s/>such<text:s/>an<text:s/>appeal<text:s/>is<text:s/>proper<text:s/>only<text:s/>before<text:s/>one<text:s/>who<text:s/>is<text:s/>obdurate<text:s/>and<text:s/>unkind<text:s/>and<text:s/>unwilling<text:s/>to<text:s/>aid.<text:s/>In<text:s/>such<text:s/>a<text:s/>one<text:s/>the<text:s/>recitation<text:s/>of<text:s/>misery,<text:s/>the<text:s/>exposure<text:s/>of<text:s/>wounds,<text:s/>may<text:s/>touch<text:s/>a<text:s/>fiber<text:s/>of<text:s/>mercy.<text:s/>But<text:s/>the<text:s/>Divine<text:s/>Mind,<text:s/>whose<text:s/>very<text:s/>nature<text:s/>is<text:s/>lovingkindness<text:s/>and<text:s/>mercy,<text:s/>whose<text:s/>chief<text:s/>desire<text:s/>is<text:s/>the<text:s/>well-being<text:s/>of<text:s/>His<text:s/>creatures,<text:s/>does<text:s/>not<text:s/>request<text:s/>a<text:s/>recital<text:s/>of<text:s/>pains<text:s/>in<text:s/>order<text:s/>to<text:s/>alleviate<text:s/>them.<text:s/>In<text:s/>his<text:s/>prayer<text:s/>to<text:s/>the<text:s/>Divine<text:s/>Mind,<text:s/>man<text:s/>must<text:s/>only<text:s/>declare<text:s/>his<text:s/>wish<text:s/>with<text:s/>deep,<text:s/>earnest,<text:s/>and<text:s/>profound<text:s/>concentration;<text:s/>this<text:s/>he<text:s/>can<text:s/>do<text:s/>best<text:s/>in<text:s/>silence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8.<text:s/>One<text:s/>must<text:s/>never<text:s/>become<text:s/>oblivious<text:s/>of<text:s/>the<text:s/>truth<text:s/>that<text:s/>love<text:s/>is<text:s/>the<text:s/>attribute<text:s/>of<text:s/>the<text:s/>Creator.<text:s/>His<text:s/>relation<text:s/>to<text:s/>man<text:s/>is<text:s/>therefore,<text:s/>in<text:s/>human<text:s/>terms,<text:s/>that<text:s/>of<text:s/>the<text:s/>parent<text:s/>to<text:s/>the<text:s/>child.<text:s/>The<text:s/>parent<text:s/>loves<text:s/>the<text:s/>child<text:s/>and<text:s/>desires<text:s/>its<text:s/>good<text:s/>and<text:s/>its<text:s/>happiness.<text:s/>The<text:s/>child<text:s/>needs<text:s/>only<text:s/>to<text:s/>declare<text:s/>its<text:s/>wish,<text:s/>and<text:s/>the<text:s/>parent,<text:s/>if<text:s/>he<text:s/>considers<text:s/>it<text:s/>beneficial<text:s/>and<text:s/>advantageous<text:s/>to<text:s/>the<text:s/>child,<text:s/>will<text:s/>unfailingly<text:s/>satisfy<text:s/>it,<text:s/>in<text:s/>accordance,<text:s/>of<text:s/>course,<text:s/>with<text:s/>his<text:s/>ability.<text:s/>The<text:s/>appeal<text:s/>of<text:s/>the<text:s/>child<text:s/>to<text:s/>the<text:s/>parent<text:s/>is<text:s/>not<text:s/>made<text:s/>with<text:s/>eloquence<text:s/>or<text:s/>with<text:s/>elaborate<text:s/>expression;<text:s/>the<text:s/>language<text:s/>of<text:s/>a<text:s/>child<text:s/>to<text:s/>his<text:s/>parent<text:s/>is<text:s/>simple<text:s/>and<text:s/>direct,<text:s/>and<text:s/>the<text:s/>child<text:s/>strikes<text:s/>a<text:s/>sympathetic<text:s/>chord,<text:s/>no<text:s/>matter<text:s/>what<text:s/>he<text:s/>may<text:s/>express.<text:s/>For<text:s/>his<text:s/>appeal<text:s/>is<text:s/>to<text:s/>one<text:s/>who<text:s/>loves<text:s/>him<text:s/>and<text:s/>desires<text:s/>his<text:s/>well-being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9.<text:s/>When<text:s/>a<text:s/>man<text:s/>is<text:s/>in<text:s/>prayer,<text:s/>he<text:s/>must<text:s/>realize<text:s/>that<text:s/>he<text:s/>also<text:s/>is<text:s/>in<text:s/>the<text:s/>presence<text:s/>of<text:s/>a<text:s/>Father,<text:s/>Who<text:s/>loves<text:s/>him,<text:s/>and<text:s/>watches<text:s/>over<text:s/>him,<text:s/>Who<text:s/>sustains<text:s/>him<text:s/>and<text:s/>desires<text:s/>his<text:s/>happiness.<text:s/>Man’s<text:s/>appeal<text:s/>to<text:s/>the<text:s/>Divine<text:s/>Mind,<text:s/>therefore,<text:s/>must<text:s/>also<text:s/>be<text:s/>marked<text:s/>by<text:s/>simplicity,<text:s/>earnestness<text:s/>and<text:s/>directness.<text:s/>In<text:s/>prayer,<text:s/>there<text:s/>must<text:s/>be<text:s/>no<text:s/>superfluity<text:s/>of<text:s/>words,<text:s/>no<text:s/>embellishment<text:s/>of<text:s/>expression<text:s/>or<text:s/>diction,<text:s/>above<text:s/>all,<text:s/>no<text:s/>desire<text:s/>to<text:s/>be<text:s/>eloquent,<text:s/>so<text:s/>as<text:s/>to<text:s/>influence<text:s/>and<text:s/>induce<text:s/>a<text:s/>compliance<text:s/>with<text:s/>the<text:s/>petition.<text:s/>For<text:s/>such<text:s/>an<text:s/>attempt<text:s/>is<text:s/>a<text:s/>misconception<text:s/>of<text:s/>the<text:s/>true<text:s/>nature<text:s/>of<text:s/>God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10.<text:s/>A<text:s/>prayer<text:s/>to<text:s/>the<text:s/>Divine<text:s/>Mind<text:s/>is<text:s/>most<text:s/>efficacious<text:s/>when<text:s/>it<text:s/>is<text:s/>offered<text:s/>in<text:s/>thought<text:s/>rather<text:s/>than<text:s/>in<text:s/>speech.<text:s/>When<text:s/>one<text:s/>offers<text:s/>a<text:s/>prayer<text:s/>with<text:s/>his<text:s/>mind,<text:s/>his<text:s/>whole<text:s/>being<text:s/>becomes<text:s/>absorbed<text:s/>in<text:s/>the<text:s/>prayer,<text:s/>for<text:s/>the<text:s/>whole<text:s/>of<text:s/>man<text:s/>follows<text:s/>the<text:s/>direction<text:s/>of<text:s/>the<text:s/>mind.<text:s/>When<text:s/>prayer<text:s/>is<text:s/>offered<text:s/>by<text:s/>the<text:s/>mind<text:s/>with<text:s/>great<text:s/>concentration,<text:s/>all<text:s/>the<text:s/>emotions,<text:s/>all<text:s/>the<text:s/>reactions,<text:s/>all<text:s/>the<text:s/>inner<text:s/>states<text:s/>of<text:s/>man<text:s/>become<text:s/>steeped<text:s/>in<text:s/>the<text:s/>prayer;<text:s/>his<text:s/>limbs,<text:s/>his<text:s/>heart,<text:s/>his<text:s/>tissues,<text:s/>his<text:s/>bones,<text:s/>his<text:s/>fibers,<text:s/>all<text:s/>that<text:s/>compounds<text:s/>his<text:s/>being,<text:s/>unite<text:s/>with<text:s/>the<text:s/>mind<text:s/>in<text:s/>prayer.<text:s/>“All<text:s/>that<text:s/>is<text:s/>within<text:s/>me,<text:s/>appeal<text:s/>to<text:s/>His<text:s/>holy<text:s/>name”<text:s/></text:span><text:span text:style-name="T34_2">(Psalms<text:s/>103:1)</text:span><text:span text:style-name="T34_3">.<text:s/>The<text:s/>petition<text:s/>that<text:s/>is<text:s/>presented<text:s/>with<text:s/>man’s<text:s/>whole<text:s/>being<text:s/>is<text:s/>always<text:s/>answered.<text:s/>The<text:s/>Divine<text:s/>Mind<text:s/>answers<text:s/>prayer<text:s/>only<text:s/>when<text:s/>it<text:s/>is<text:s/>earnestly<text:s/>and<text:s/>whole-heartedly<text:s/>offered.<text:s/>Such<text:s/>prayer<text:s/>He<text:s/>always<text:s/>answers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11.<text:s/>In<text:s/>words<text:s/>and<text:s/>with<text:s/>song,<text:s/>man<text:s/>may<text:s/>offer<text:s/>prayers<text:s/>of<text:s/>adoration<text:s/>and<text:s/>exaltation;<text:s/>in<text:s/>these<text:s/>he<text:s/>may<text:s/>give<text:s/>expression<text:s/>to<text:s/>his<text:s/>sense<text:s/>of<text:s/>the<text:s/>greatness,<text:s/>the<text:s/>kindness,<text:s/>the<text:s/>love,<text:s/>the<text:s/>infinitude<text:s/>and<text:s/>the<text:s/>eternity<text:s/>of<text:s/>the<text:s/>Divine<text:s/>Mind;<text:s/>as<text:s/>the<text:s/>Psalmist<text:s/>declared:<text:s/>“I<text:s/>will<text:s/>bless<text:s/>the<text:s/>Lord<text:s/>at<text:s/>all<text:s/>times;<text:s/>His<text:s/>praise<text:s/>shall<text:s/>continually<text:s/>be<text:s/>in<text:s/>my<text:s/>mouth”<text:s/></text:span><text:span text:style-name="T36_2">(Psalms<text:s/>34:2)</text:span><text:span text:style-name="T36_3">.<text:s/>“O<text:s/>Lord,<text:s/>my<text:s/>God,<text:s/>Thou<text:s/>art<text:s/>very<text:s/>great;<text:s/>Thou<text:s/>art<text:s/>clothed<text:s/>with<text:s/>glory<text:s/>and<text:s/>majesty,<text:s/>Who<text:s/>coverest<text:s/>Thyself<text:s/>with<text:s/>light<text:s/>as<text:s/>with<text:s/>a<text:s/>garment;<text:s/>Who<text:s/>stretchest<text:s/>out<text:s/>the<text:s/>heavens<text:s/>like<text:s/>a<text:s/>curtain”<text:s/></text:span><text:span text:style-name="T36_4">(Psalms<text:s/>104:1-2)</text:span><text:span text:style-name="T36_5">;<text:s/>“Who<text:s/>didst<text:s/>establish<text:s/>the<text:s/>earth<text:s/>upon<text:s/>its<text:s/>foundations”<text:s/></text:span><text:span text:style-name="T36_6">(Psalms<text:s/>104:5<text:s/>part)</text:span><text:span text:style-name="T36_7">;<text:s/>“Thou<text:s/>didst<text:s/>cover<text:s/>it<text:s/>with<text:s/>the<text:s/>deep<text:s/>as<text:s/>with<text:s/>a<text:s/>vesture”<text:s/></text:span><text:span text:style-name="T36_8">(Psalms<text:s/>104:6<text:s/>part)</text:span><text:span text:style-name="T36_9">.<text:s/>These<text:s/>adorations<text:s/>are<text:s/>expressions<text:s/>of<text:s/>man’s<text:s/>poetic<text:s/>nature.<text:s/>When<text:s/>man<text:s/>becomes<text:s/>aware<text:s/>of<text:s/>an<text:s/>overmastering,<text:s/>elevating<text:s/>truth,<text:s/>his<text:s/>elated<text:s/>emotions<text:s/>breathe<text:s/>forth<text:s/>in<text:s/>accents<text:s/>of<text:s/>joy<text:s/>and<text:s/>in<text:s/>songs<text:s/>of<text:s/>praise.<text:s/>His<text:s/>exultation<text:s/>makes<text:s/>an<text:s/>outlet<text:s/>for<text:s/>itself<text:s/>in<text:s/>outward<text:s/>manifestations.<text:s/>Prayers<text:s/>of<text:s/>adoration<text:s/>are<text:s/>translations<text:s/>of<text:s/>man’s<text:s/>wonderment<text:s/>and<text:s/>admiration<text:s/>for<text:s/>the<text:s/>works<text:s/>of<text:s/>God,<text:s/>and<text:s/>such<text:s/>emotion<text:s/>must<text:s/>find<text:s/>expression<text:s/>in<text:s/>words<text:s/>and<text:s/>melody.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12.<text:s/>Prayers<text:s/>of<text:s/>thanksgiving,<text:s/>likewise,<text:s/>in<text:s/>which<text:s/>man’s<text:s/>dominant<text:s/>emotion<text:s/>is<text:s/>gratitude<text:s/>to<text:s/>his<text:s/>Maker<text:s/>for<text:s/>His<text:s/>love<text:s/>and<text:s/>goodness<text:s/>unto<text:s/>him,<text:s/>may<text:s/>be<text:s/>offered<text:s/>in<text:s/>audible<text:s/>word<text:s/>and<text:s/>chant.<text:s/>When<text:s/>man<text:s/>is<text:s/>filled<text:s/>with<text:s/>the<text:s/>realization<text:s/>that<text:s/>the<text:s/>Divine<text:s/>Mind<text:s/>is<text:s/>supplying<text:s/>all<text:s/>his<text:s/>needs,<text:s/>healing<text:s/>his<text:s/>wounds,<text:s/>sustaining<text:s/>him<text:s/>and<text:s/>guarding<text:s/>him<text:s/>at<text:s/>every<text:s/>step,<text:s/>replenishing<text:s/>him<text:s/>with<text:s/>new<text:s/>strength<text:s/>and<text:s/>vigor<text:s/>every<text:s/>day,<text:s/>his<text:s/>heart,<text:s/>overflowing<text:s/>with<text:s/>thankfulness<text:s/>and<text:s/>devotion,<text:s/>gives<text:s/>release<text:s/>to<text:s/>its<text:s/>feelings<text:s/>in<text:s/>the<text:s/>symbol<text:s/>of<text:s/>word<text:s/>and<text:s/>song.<text:s/>The<text:s/>Psalmist,<text:s/>who<text:s/>keenly<text:s/>perceived<text:s/>the<text:s/>Divine<text:s/>beneficence<text:s/>unto<text:s/>all<text:s/>of<text:s/>creation,<text:s/>gives<text:s/>continuous<text:s/>utterance<text:s/>to<text:s/>his<text:s/>untrammeled<text:s/>gratitude.<text:s/>“O<text:s/>give<text:s/>thanks<text:s/>unto<text:s/>the<text:s/>Lord;<text:s/>for<text:s/>He<text:s/>is<text:s/>good;<text:s/>for<text:s/>His<text:s/>mercy<text:s/>endureth<text:s/>forever”<text:s/></text:span><text:span text:style-name="T38_2">(Psalms<text:s/>136:1)</text:span><text:span text:style-name="T38_3">.<text:s/>“I<text:s/>will<text:s/>give<text:s/>thanks<text:s/>unto<text:s/>Thee,<text:s/>O<text:s/>Lord,<text:s/>among<text:s/>the<text:s/>peoples,<text:s/>and<text:s/>I<text:s/>will<text:s/>sing<text:s/>praises<text:s/>unto<text:s/>Thee<text:s/>among<text:s/>the<text:s/>nations.<text:s/>For<text:s/>Thy<text:s/>mercy<text:s/>is<text:s/>great<text:s/>above<text:s/>the<text:s/>heavens,<text:s/>and<text:s/>Thy<text:s/>truth<text:s/>reacheth<text:s/>unto<text:s/>the<text:s/>skies”<text:s/></text:span><text:span text:style-name="T38_4">(Psalms<text:s/>57:10-11)</text:span><text:span text:style-name="T38_5">.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13.<text:s/>While<text:s/>prayers<text:s/>of<text:s/>adoration<text:s/>and<text:s/>thanksgiving<text:s/>may<text:s/>be<text:s/>expressed<text:s/>audibly,<text:s/>a<text:s/>prayer<text:s/>of<text:s/>petition,<text:s/>in<text:s/>order<text:s/>to<text:s/>be<text:s/>answered,<text:s/>is<text:s/>to<text:s/>be<text:s/>offered<text:s/>silently,<text:s/>in<text:s/>thought.<text:s/>Man<text:s/>must<text:s/>declare<text:s/>his<text:s/>wish<text:s/>to<text:s/>the<text:s/>Divine<text:s/>Mind,<text:s/>without<text:s/>speech,<text:s/>but<text:s/>with<text:s/>earnest<text:s/>and<text:s/>clear<text:s/>concentration<text:s/>of<text:s/>mind.<text:s/>“O<text:s/>God,<text:s/>earnestly<text:s/>will<text:s/>I<text:s/>seek<text:s/>Thee,”<text:s/>says<text:s/>the<text:s/>Psalmist,<text:s/>in<text:s/>his<text:s/>supplication;<text:s/>‘‘my<text:s/>soul<text:s/>thirsteth<text:s/>for<text:s/>Thee,<text:s/>my<text:s/>flesh<text:s/>longeth<text:s/>for<text:s/>Thee”<text:s/></text:span><text:span text:style-name="T40_2">(Psalms<text:s/>63:2<text:s/>part)</text:span><text:span text:style-name="T40_3">.<text:s/>The<text:s/>prayer<text:s/>of<text:s/>the<text:s/>tongue<text:s/>becomes<text:s/>mechanical,<text:s/>when<text:s/>oft<text:s/>repeated;<text:s/>the<text:s/>lips<text:s/>may<text:s/>become<text:s/>habituated<text:s/>in<text:s/>the<text:s/>fluent<text:s/>recitation<text:s/>of<text:s/>prayer,<text:s/>and<text:s/>continue<text:s/>to<text:s/>murmur<text:s/>its<text:s/>supplication,<text:s/>while<text:s/>the<text:s/>thought<text:s/>is<text:s/>not<text:s/>at<text:s/>all<text:s/>centered<text:s/>upon<text:s/>it.<text:s/>But<text:s/>thought<text:s/>is<text:s/>fundamental<text:s/>to<text:s/>prayer.<text:s/>The<text:s/>prayer<text:s/>which<text:s/>is<text:s/>offered<text:s/>automatically—the<text:s/>lips<text:s/>sounding<text:s/>the<text:s/>words<text:s/>while<text:s/>the<text:s/>heart<text:s/>and<text:s/>mind<text:s/>are<text:s/>at<text:s/>a<text:s/>distance—has<text:s/>never<text:s/>invoked<text:s/>a<text:s/>response<text:s/>from<text:s/>the<text:s/>Divine<text:s/>Mind.<text:s/>If<text:s/>the<text:s/>worshiper<text:s/>himself<text:s/>fails<text:s/>to<text:s/>follow<text:s/>his<text:s/>words,<text:s/>how<text:s/>can<text:s/>he<text:s/>expect<text:s/>a<text:s/>response<text:s/>which<text:s/>must<text:s/>be<text:s/>the<text:s/>consequence<text:s/>of<text:s/>the<text:s/>Divine<text:s/>attentiveness<text:s/>to<text:s/>his<text:s/>prayer?<text:s/></text:span></text:p>
          </table:table-cell>
        </table:table-row>
        <table:table-row table:style-name="Row20">
          <table:table-cell table:style-name="Cell39">
            <text:p text:style-name="P41"/>
          </table:table-cell>
          <table:table-cell table:style-name="Cell40">
            <text:h text:style-name="P42" text:outline-level="4"><text:span text:style-name="T42_1">HOW<text:s/>TO<text:s/>PRAY<text:s/></text:span></text:h>
          </table:table-cell>
        </table:table-row>
        <table:table-row table:style-name="Row21">
          <table:table-cell table:style-name="Cell41">
            <text:p text:style-name="P43"/>
          </table:table-cell>
          <table:table-cell table:style-name="Cell42">
            <text:p text:style-name="P44"><text:span text:style-name="T44_1">14.<text:s/>We<text:s/>have<text:s/>said<text:s/>that<text:s/>man<text:s/>must<text:s/>make<text:s/>his<text:s/>supplication<text:s/>with<text:s/>his<text:s/>mind.<text:s/>The<text:s/>human<text:s/>mind,<text:s/>however,<text:s/>consists<text:s/>of<text:s/>several<text:s/>faculties;<text:s/>which<text:s/>of<text:s/>these<text:s/>should<text:s/>lead<text:s/>in<text:s/>prayer?<text:s/>We<text:s/>find<text:s/>that<text:s/>man’s<text:s/>power<text:s/>of<text:s/>prayer—prayer<text:s/>as<text:s/>we<text:s/>understand<text:s/>it—lies<text:s/>in<text:s/>his<text:s/>imagination.<text:s/>The<text:s/>imagination<text:s/>is<text:s/>man’s<text:s/>creative<text:s/>faculty;<text:s/>in<text:s/>it<text:s/>is<text:s/>the<text:s/>origin<text:s/>of<text:s/>all<text:s/>of<text:s/>man’s<text:s/>achievements.<text:s/>In<text:s/>his<text:s/>imagination,<text:s/>man<text:s/>first<text:s/>sees<text:s/>the<text:s/>new<text:s/>horizons<text:s/>which<text:s/>he<text:s/>is<text:s/>later<text:s/>to<text:s/>reach;<text:s/>there<text:s/>all<text:s/>his<text:s/>plans<text:s/>are<text:s/>born.<text:s/>After<text:s/>the<text:s/>imagination<text:s/>has<text:s/>formed<text:s/>them,<text:s/>they<text:s/>are<text:s/>then<text:s/>perfected<text:s/>in<text:s/>their<text:s/>details<text:s/>by<text:s/>reason,<text:s/>and<text:s/>actualized<text:s/>by<text:s/>the<text:s/>will.<text:s/>Without<text:s/>his<text:s/>imagination,<text:s/>man<text:s/>would<text:s/>never<text:s/>have<text:s/>been<text:s/>able<text:s/>to<text:s/>advance,<text:s/>to<text:s/>make<text:s/>progress,<text:s/>or<text:s/>rise<text:s/>to<text:s/>any<text:s/>state<text:s/>of<text:s/>civilization<text:s/>at<text:s/>all;<text:s/>without<text:s/>the<text:s/>mental<text:s/>vision,<text:s/>without<text:s/>the<text:s/>looking<text:s/>forward,<text:s/>which<text:s/>are<text:s/>the<text:s/>gifts<text:s/>of<text:s/>the<text:s/>imagination,<text:s/>man<text:s/>would<text:s/>be<text:s/>a<text:s/>stationary<text:s/>being.<text:s/></text:span></text:p>
          </table:table-cell>
        </table:table-row>
        <table:table-row table:style-name="Row22">
          <table:table-cell table:style-name="Cell43">
            <text:p text:style-name="P45"/>
          </table:table-cell>
          <table:table-cell table:style-name="Cell44">
            <text:p text:style-name="P46"><text:span text:style-name="T46_1">15.<text:s/>The<text:s/>Divine<text:s/>Mind<text:s/>communicates<text:s/>with<text:s/>the<text:s/>human<text:s/>mind<text:s/>through<text:s/>the<text:s/>channel<text:s/>of<text:s/>the<text:s/>imagination.<text:s/>The<text:s/>great<text:s/>truths<text:s/>of<text:s/>which<text:s/>man<text:s/>becomes<text:s/>convinced,<text:s/>or<text:s/>the<text:s/>superlative<text:s/>visions<text:s/>which<text:s/>flash<text:s/>through<text:s/>his<text:s/>mind,<text:s/>are<text:s/>but<text:s/>particles<text:s/>of<text:s/>wisdom<text:s/>transmitted<text:s/>by<text:s/>the<text:s/>Divine<text:s/>Mind,<text:s/>by<text:s/>way<text:s/>of<text:s/>the<text:s/>imagination.<text:s/>In<text:s/>these<text:s/>instances,<text:s/>it<text:s/>is<text:s/>not<text:s/>the<text:s/>imagination<text:s/>which<text:s/>creates<text:s/>or<text:s/>discovers<text:s/>the<text:s/>unknown<text:s/>truth;<text:s/>often<text:s/>they<text:s/>flash<text:s/>suddenly<text:s/>upon<text:s/>man,<text:s/>without<text:s/>effort<text:s/>or<text:s/>preparation<text:s/>or<text:s/>even<text:s/>anticipation<text:s/>on<text:s/>his<text:s/>part;<text:s/>the<text:s/>imagination<text:s/>does<text:s/>not<text:s/>create<text:s/>these<text:s/>truths,<text:s/>but<text:s/>the<text:s/>imagination<text:s/>becomes<text:s/>the<text:s/>medium<text:s/>through<text:s/>which<text:s/>the<text:s/>extraordinary<text:s/>verities<text:s/>are<text:s/>transmitted<text:s/>to<text:s/>man<text:s/>by<text:s/>the<text:s/>Divine<text:s/>Mind.<text:s/>When<text:s/>the<text:s/>prophet<text:s/>uttered<text:s/>his<text:s/>prophecy,<text:s/>he<text:s/>said<text:s/>distinctly:<text:s/>“The<text:s/>word<text:s/>of<text:s/>the<text:s/>Lord<text:s/>came<text:s/>unto<text:s/>me”<text:s/></text:span><text:span text:style-name="T46_2">(Jeremiah<text:s/>1:4<text:s/>part)</text:span><text:span text:style-name="T46_3">.<text:s/>He<text:s/>first<text:s/>received<text:s/>the<text:s/>Lord’s<text:s/>words<text:s/>in<text:s/>his<text:s/>imagination,<text:s/>and<text:s/>then<text:s/>delivered<text:s/>them<text:s/>to<text:s/>the<text:s/>people.<text:s/>The<text:s/>imagination,<text:s/>the<text:s/>medium<text:s/>by<text:s/>which<text:s/>the<text:s/>Divine<text:s/>Mind<text:s/>communicates<text:s/>with<text:s/>the<text:s/>human<text:s/>mind,<text:s/>proves<text:s/>also<text:s/>to<text:s/>be<text:s/>the<text:s/>best<text:s/>medium<text:s/>by<text:s/>which<text:s/>the<text:s/>human<text:s/>mind<text:s/>may<text:s/>communicate<text:s/>with<text:s/>the<text:s/>Divine<text:s/>Mind.<text:s/>Proper<text:s/>petitions<text:s/>when<text:s/>offered<text:s/>with<text:s/>the<text:s/>imagination,<text:s/>invariably<text:s/>invoke<text:s/>a<text:s/>response<text:s/>from<text:s/>the<text:s/>Divine<text:s/>Mind.<text:s/></text:span></text:p>
          </table:table-cell>
        </table:table-row>
        <table:table-row table:style-name="Row23">
          <table:table-cell table:style-name="Cell45">
            <text:p text:style-name="P47"/>
          </table:table-cell>
          <table:table-cell table:style-name="Cell46">
            <text:p text:style-name="P48"><text:span text:style-name="T48_1">16.<text:s/>A<text:s/>prayer,<text:s/>therefore,<text:s/>should<text:s/>be<text:s/>offered<text:s/>in<text:s/>the<text:s/>form<text:s/>of<text:s/>a<text:s/>mental<text:s/>image.<text:s/>Man<text:s/>must<text:s/>visualize<text:s/>the<text:s/>thing<text:s/>he<text:s/>desires,<text:s/>he<text:s/>must<text:s/>use<text:s/>his<text:s/>imaginative<text:s/>powers<text:s/>to<text:s/>form<text:s/>his<text:s/>petition<text:s/>in<text:s/>terms<text:s/>clearly<text:s/>outlined<text:s/>in<text:s/>his<text:s/>own<text:s/>mind.<text:s/>The<text:s/>profound<text:s/>concentration<text:s/>of<text:s/>attention<text:s/>and<text:s/>thought.<text:s/>which<text:s/>this<text:s/>form<text:s/>of<text:s/>prayer<text:s/>requires,<text:s/>fills<text:s/>also<text:s/>the<text:s/>heart<text:s/>with<text:s/>deep<text:s/>earnestness<text:s/>and<text:s/>devotion.<text:s/>Man<text:s/>must<text:s/>pray<text:s/>whole-heartedly<text:s/>as<text:s/>well<text:s/>as<text:s/>whole-mindedly;<text:s/>he<text:s/>must<text:s/>believe<text:s/>in<text:s/>his<text:s/>heart<text:s/>that<text:s/>his<text:s/>well-being<text:s/>depends<text:s/>completely<text:s/>upon<text:s/>his<text:s/>prayer.<text:s/></text:span></text:p>
          </table:table-cell>
        </table:table-row>
        <table:table-row table:style-name="Row24">
          <table:table-cell table:style-name="Cell47">
            <text:p text:style-name="P49"/>
          </table:table-cell>
          <table:table-cell table:style-name="Cell48">
            <text:p text:style-name="P50"><text:span text:style-name="T50_1">17.<text:s/>In<text:s/>these<text:s/>mental<text:s/>prayers,<text:s/>there<text:s/>should<text:s/>never<text:s/>be<text:s/>formed<text:s/>any<text:s/>negative<text:s/>images;<text:s/>one<text:s/>should<text:s/>not<text:s/>declare<text:s/>in<text:s/>them<text:s/>his<text:s/>miseries<text:s/>or<text:s/>his<text:s/>want;<text:s/>one<text:s/>should<text:s/>never<text:s/>visualize<text:s/>the<text:s/>circumstances<text:s/>of<text:s/>his<text:s/>unhappiness,<text:s/>or<text:s/>the<text:s/>burdens<text:s/>which<text:s/>oppress<text:s/>him.<text:s/>He<text:s/>should<text:s/>see<text:s/>always<text:s/>with<text:s/>his<text:s/>mental<text:s/>vision<text:s/>only<text:s/>the<text:s/>state<text:s/>in<text:s/>which<text:s/>he<text:s/>desires<text:s/>to<text:s/>be;<text:s/>he<text:s/>must<text:s/>labor<text:s/>to<text:s/>create<text:s/>in<text:s/>his<text:s/>imagination<text:s/>the<text:s/>very<text:s/>state<text:s/>which<text:s/>he<text:s/>seeks<text:s/>to<text:s/>attain;<text:s/>he<text:s/>must<text:s/>keep<text:s/>the<text:s/>image<text:s/>alive<text:s/>and<text:s/>fresh,<text:s/>which<text:s/>means<text:s/>that<text:s/>this<text:s/>image<text:s/>prayer<text:s/>must<text:s/>be<text:s/>frequently<text:s/>repeated,<text:s/>each<text:s/>time<text:s/>with<text:s/>greater<text:s/>clearness<text:s/>and<text:s/>with<text:s/>deeper<text:s/>devotion.<text:s/>The<text:s/>mind<text:s/>that<text:s/>offers<text:s/>the<text:s/>prayer<text:s/>must<text:s/>be<text:s/>free<text:s/>from<text:s/>doubt<text:s/>and<text:s/>hesitation,<text:s/>and<text:s/>should<text:s/>sincerely<text:s/>expect<text:s/>a<text:s/>response<text:s/>to<text:s/>its<text:s/>supplication.<text:s/>The<text:s/>answer<text:s/>will<text:s/>not<text:s/>fail<text:s/>to<text:s/>come.<text:s/></text:span></text:p>
          </table:table-cell>
        </table:table-row>
        <table:table-row table:style-name="Row25">
          <table:table-cell table:style-name="Cell49">
            <text:p text:style-name="P51"/>
          </table:table-cell>
          <table:table-cell table:style-name="Cell50">
            <text:p text:style-name="P52"><text:span text:style-name="T52_1">18.<text:s/>The<text:s/>sage<text:s/>says:<text:s/>“Prepare<text:s/>thyself<text:s/>before<text:s/>thy<text:s/>God.”[foot]This<text:s/>seems<text:s/>to<text:s/>be<text:s/>a<text:s/>reference<text:s/>to<text:s/>Amos<text:s/>4:12<text:s/>(part)<text:s/>or<text:s/>possibly<text:s/>to<text:s/>Ecclesiasticus<text:s/>18:23.<text:s/>Since<text:s/>Rabbi<text:s/>Lichtenstein<text:s/>is<text:s/>making<text:s/>reference<text:s/>to<text:s/>a<text:s/>saying<text:s/>by<text:s/>a<text:s/>sage,<text:s/>rather<text:s/>than<text:s/>an<text:s/>prophet,<text:s/>he<text:s/>might<text:s/>be<text:s/>referencing<text:s/>the<text:s/>maxim,<text:s/></text:span><text:span text:style-name="T52_2">דע<text:s/>לפני<text:s/>מי<text:s/>אתה<text:s/>עומד</text:span><text:span text:style-name="T52_3"><text:s/>("Know<text:s/>Before<text:s/>Whom<text:s/>You<text:s/>Stand")<text:s/>as<text:s/>found<text:s/>in<text:s/>the<text:s/>Talmud,<text:s/>Berakhot<text:s/>28b.7.[/foot]<text:s/>Definite<text:s/>preparations,<text:s/>in<text:s/>fact,<text:s/>must<text:s/>be<text:s/>made<text:s/>before<text:s/>offering<text:s/>a<text:s/>prayer.<text:s/>One<text:s/>must,<text:s/>first<text:s/>of<text:s/>all,<text:s/>put<text:s/>himself<text:s/>into<text:s/>a<text:s/>calm<text:s/>state<text:s/>of<text:s/>mind.<text:s/>The<text:s/>imagination<text:s/>refuses<text:s/>to<text:s/>be<text:s/>religiously<text:s/>active<text:s/>when<text:s/>the<text:s/>mind<text:s/>is<text:s/>overcome<text:s/>by<text:s/>excitement,<text:s/>or<text:s/>when<text:s/>it<text:s/>is<text:s/>embittered,<text:s/>or<text:s/>when<text:s/>it<text:s/>is<text:s/>steeped<text:s/>in<text:s/>gloom.<text:s/>Before<text:s/>making<text:s/>supplication,<text:s/>therefore,<text:s/>one<text:s/>must<text:s/>free<text:s/>himself<text:s/>of<text:s/>all<text:s/>distressing<text:s/>thought<text:s/>and<text:s/>unpleasant<text:s/>feeling.<text:s/>He<text:s/>must<text:s/>become<text:s/>serene,<text:s/>and<text:s/>thus<text:s/>attuned<text:s/>to<text:s/>the<text:s/>mood<text:s/>of<text:s/>the<text:s/>Divine<text:s/>Mind.<text:s/>Serenity<text:s/>cannot<text:s/>be<text:s/>achieved<text:s/>without<text:s/>bodily<text:s/>relaxation.<text:s/>Therefore<text:s/>one<text:s/>should<text:s/>relax<text:s/>completely,<text:s/>put<text:s/>himself<text:s/>perfectly<text:s/>at<text:s/>ease,<text:s/>feel<text:s/>no<text:s/>discomfort;<text:s/>then<text:s/>close<text:s/>his<text:s/>eyes<text:s/>and<text:s/>offer<text:s/>his<text:s/>prayer<text:s/>with<text:s/>the<text:s/>imagination.<text:s/>Gradually<text:s/>and<text:s/>with<text:s/>concentrated<text:s/>effort,<text:s/>the<text:s/>mind<text:s/>will<text:s/>succeed<text:s/>in<text:s/>presenting<text:s/>its<text:s/>prayer.<text:s/></text:span></text:p>
          </table:table-cell>
        </table:table-row>
        <table:table-row table:style-name="Row26">
          <table:table-cell table:style-name="Cell51">
            <text:p text:style-name="P53"/>
          </table:table-cell>
          <table:table-cell table:style-name="Cell52">
            <text:h text:style-name="P54" text:outline-level="4"><text:span text:style-name="T54_1">AFFIRMATIONS</text:span></text:h>
          </table:table-cell>
        </table:table-row>
        <table:table-row table:style-name="Row27">
          <table:table-cell table:style-name="Cell53">
            <text:p text:style-name="P55"/>
          </table:table-cell>
          <table:table-cell table:style-name="Cell54">
            <text:p text:style-name="P56"><text:span text:style-name="T56_1">19.<text:s/>Should<text:s/>the<text:s/>petitioner,<text:s/>however,<text:s/>find<text:s/>himself<text:s/>unable<text:s/>to<text:s/>visualize<text:s/>his<text:s/>supplication,<text:s/>he<text:s/>may<text:s/>bring<text:s/>words<text:s/>to<text:s/>his<text:s/>assistance<text:s/>and<text:s/>offer<text:s/>his<text:s/>petition<text:s/>in<text:s/>the<text:s/>form<text:s/>of<text:s/>an<text:s/>affirmation.<text:s/>An<text:s/>affirmation<text:s/>is<text:s/>a<text:s/>prayer<text:s/>offered<text:s/>to<text:s/>the<text:s/>Divine<text:s/>Mind<text:s/>in<text:s/>affirmative<text:s/>terms.<text:s/>As<text:s/>in<text:s/>the<text:s/>visualized<text:s/>prayer,<text:s/>so<text:s/>here,<text:s/>too,<text:s/>there<text:s/>is<text:s/>no<text:s/>recitation<text:s/>of<text:s/>misery,<text:s/>no<text:s/>enumeration<text:s/>of<text:s/>sufferings,<text:s/>no<text:s/>statement<text:s/>of<text:s/>unhappiness,<text:s/>only<text:s/>an<text:s/>affirmation<text:s/>in<text:s/>words<text:s/>of<text:s/>the<text:s/>state<text:s/>in<text:s/>which<text:s/>one<text:s/>desires<text:s/>to<text:s/>be.<text:s/>When<text:s/>one<text:s/>suffers<text:s/>from<text:s/>unhappiness,<text:s/>he<text:s/>affirms:<text:s/>“The<text:s/>Divine<text:s/>in<text:s/>me<text:s/>expresses<text:s/>itself<text:s/>in<text:s/>happiness”;<text:s/>when<text:s/>one<text:s/>is<text:s/>steeped<text:s/>in<text:s/>despondency,<text:s/>he<text:s/>affirms:<text:s/>“I<text:s/>am<text:s/>filled<text:s/>with<text:s/>Divine<text:s/>hope<text:s/>and<text:s/>cheer.”<text:s/></text:span></text:p>
          </table:table-cell>
        </table:table-row>
        <table:table-row table:style-name="Row28">
          <table:table-cell table:style-name="Cell55">
            <text:p text:style-name="P57"/>
          </table:table-cell>
          <table:table-cell table:style-name="Cell56">
            <text:p text:style-name="P58"><text:span text:style-name="T58_1">20.<text:s/>The<text:s/>Psalmist<text:s/>uses<text:s/>often<text:s/>the<text:s/>affirmative<text:s/>prayer.<text:s/>He<text:s/>affirms<text:s/>that<text:s/>which<text:s/>he<text:s/>desires.<text:s/>“The<text:s/>Lord<text:s/>is<text:s/>my<text:s/>shepherd,”<text:s/>he<text:s/>says<text:s/>when<text:s/>he<text:s/>finds<text:s/>himself<text:s/>in<text:s/>dire<text:s/>straits,<text:s/>“I<text:s/>shall<text:s/>not<text:s/>want”<text:s/></text:span><text:span text:style-name="T58_2">(Psalms<text:s/>23:1)</text:span><text:span text:style-name="T58_3">.<text:s/>Not<text:s/>“O<text:s/>Lord,<text:s/>be<text:s/>my<text:s/>shepherd,”<text:s/>but<text:s/>“The<text:s/>Lord<text:s/>is<text:s/>my<text:s/>shepherd”;<text:s/>not<text:s/>“O<text:s/>Lord,<text:s/>relieve<text:s/>me<text:s/>from<text:s/>want,”<text:s/>but<text:s/>“I<text:s/>shall<text:s/>not<text:s/>want.”<text:s/>When<text:s/>he<text:s/>finds<text:s/>himself<text:s/>surrounded<text:s/>by<text:s/>threatening<text:s/>foes,<text:s/>encompassed<text:s/>by<text:s/>enemies<text:s/>round<text:s/>about,<text:s/>he<text:s/>affirms:<text:s/>“The<text:s/>Lord<text:s/>is<text:s/>my<text:s/>light<text:s/>and<text:s/>my<text:s/>salvation;<text:s/>whom<text:s/>shall<text:s/>I<text:s/>fear?”<text:s/></text:span><text:span text:style-name="T58_4">(Psalms<text:s/>27:1<text:s/>part)</text:span><text:span text:style-name="T58_5"><text:s/>When<text:s/>his<text:s/>nights<text:s/>become<text:s/>restless,<text:s/>and<text:s/>he<text:s/>is<text:s/>tormented<text:s/>by<text:s/>terrifying<text:s/>dreams,<text:s/>he<text:s/>affirms:<text:s/>“In<text:s/>peace<text:s/>will<text:s/>I<text:s/>lay<text:s/>me<text:s/>down<text:s/>and<text:s/>sleep”<text:s/></text:span><text:span text:style-name="T58_6">(Psalms<text:s/>4:9)</text:span><text:span text:style-name="T58_7">,<text:s/>And<text:s/>peaceful<text:s/>slumber<text:s/>comes<text:s/>to<text:s/>him.<text:s/></text:span></text:p>
          </table:table-cell>
        </table:table-row>
        <table:table-row table:style-name="Row29">
          <table:table-cell table:style-name="Cell57">
            <text:p text:style-name="P59"/>
          </table:table-cell>
          <table:table-cell table:style-name="Cell58">
            <text:p text:style-name="P60"><text:span text:style-name="T60_1">21.<text:s/>In<text:s/>this<text:s/>as<text:s/>in<text:s/>the<text:s/>other<text:s/>method<text:s/>of<text:s/>prayer—that<text:s/>of<text:s/>the<text:s/>mental<text:s/>image—the<text:s/>mind<text:s/>of<text:s/>the<text:s/>supplicant<text:s/>must<text:s/>be<text:s/>attuned<text:s/>to<text:s/>the<text:s/>mood<text:s/>of<text:s/>the<text:s/>Divine<text:s/>Mind.<text:s/>The<text:s/>human<text:s/>mind<text:s/>must<text:s/>be<text:s/>free<text:s/>from<text:s/>all<text:s/>intensity<text:s/>and<text:s/>agitation,<text:s/>it<text:s/>must<text:s/>cast<text:s/>out<text:s/>all<text:s/>bitterness,<text:s/>hate<text:s/>and<text:s/>anxiety.<text:s/>The<text:s/>individual<text:s/>must<text:s/>relax<text:s/>completely,<text:s/>so<text:s/>that<text:s/>there<text:s/>be<text:s/>no<text:s/>tension<text:s/>in<text:s/>mind<text:s/>or<text:s/>body,<text:s/>close<text:s/>his<text:s/>eyes,<text:s/>so<text:s/>that<text:s/>the<text:s/>visible<text:s/>surroundings<text:s/>may<text:s/>not<text:s/>claim<text:s/>his<text:s/>attention,<text:s/>and<text:s/>repeat<text:s/>the<text:s/>affirmation<text:s/>slowly<text:s/>in<text:s/>his<text:s/>mind<text:s/>at<text:s/>least<text:s/>ten<text:s/>times.<text:s/>It<text:s/>is<text:s/>often<text:s/>the<text:s/>case<text:s/>that,<text:s/>while<text:s/>the<text:s/>affirmation<text:s/>is<text:s/>repeating<text:s/>itself<text:s/>in<text:s/>the<text:s/>mind,<text:s/>extraneous<text:s/>thoughts<text:s/>enter<text:s/>and<text:s/>interfere<text:s/>with<text:s/>concentration;<text:s/>it<text:s/>is<text:s/>then<text:s/>necessary<text:s/>that<text:s/>the<text:s/>affirmation<text:s/>be<text:s/>repeated<text:s/>with<text:s/>the<text:s/>lips,<text:s/>and<text:s/>even<text:s/>out<text:s/>loud,<text:s/>until<text:s/>the<text:s/>mind<text:s/>becomes<text:s/>centered<text:s/>only<text:s/>on<text:s/>the<text:s/>words<text:s/>uttered.<text:s/></text:span></text:p>
          </table:table-cell>
        </table:table-row>
        <table:table-row table:style-name="Row30">
          <table:table-cell table:style-name="Cell59">
            <text:p text:style-name="P61"/>
          </table:table-cell>
          <table:table-cell table:style-name="Cell60">
            <text:p text:style-name="P62"><text:span text:style-name="T62_1">22.<text:s/>In<text:s/>both<text:s/>methods<text:s/>of<text:s/>prayer,<text:s/>the<text:s/>visualized<text:s/>and<text:s/>the<text:s/>affirmative,<text:s/>the<text:s/>supplicant<text:s/>must<text:s/>realize<text:s/>fully<text:s/>that<text:s/>he<text:s/>is<text:s/>declaring<text:s/>his<text:s/>desires<text:s/>to<text:s/>the<text:s/>Divine<text:s/>Mind,<text:s/>and<text:s/>that<text:s/>his<text:s/>prayer<text:s/>will<text:s/>always<text:s/>be<text:s/>fulfilled.<text:s/>A<text:s/>prayer<text:s/>must<text:s/>be<text:s/>offered<text:s/>with<text:s/>profound<text:s/>faith<text:s/>in<text:s/>the<text:s/>Divine<text:s/>goodness<text:s/>and<text:s/>benevolence,<text:s/>with<text:s/>the<text:s/>consciousness<text:s/>that<text:s/>all<text:s/>help,<text:s/>all<text:s/>relief,<text:s/>all<text:s/>support<text:s/>can<text:s/>come<text:s/>only<text:s/>from<text:s/>the<text:s/>Divine<text:s/>Mind,<text:s/>that<text:s/>there<text:s/>is<text:s/>no<text:s/>other<text:s/>universal<text:s/>mind<text:s/>than<text:s/>the<text:s/>Divine<text:s/>Mind,<text:s/>no<text:s/>other<text:s/>helper<text:s/>than<text:s/>the<text:s/>Divine<text:s/>Helper,<text:s/>no<text:s/>other<text:s/>sustainer,<text:s/>no<text:s/>other<text:s/>redeemer,<text:s/>no<text:s/>other<text:s/>supporter<text:s/>than<text:s/>He.<text:s/>We<text:s/>must<text:s/>know<text:s/>that<text:s/>He<text:s/>is<text:s/>the<text:s/>Creator<text:s/>of<text:s/>all<text:s/>and<text:s/>we<text:s/>all<text:s/>are<text:s/>His,<text:s/>and<text:s/>to<text:s/>Him<text:s/>only<text:s/>can<text:s/>we<text:s/>turn<text:s/>for<text:s/>help.<text:s/></text:span></text:p>
          </table:table-cell>
        </table:table-row>
        <table:table-row table:style-name="Row31">
          <table:table-cell table:style-name="Cell61">
            <text:p text:style-name="P63"/>
          </table:table-cell>
          <table:table-cell table:style-name="Cell62">
            <text:h text:style-name="P64" text:outline-level="4"><text:span text:style-name="T64_1">AN<text:s/>ANSWER<text:s/>TO<text:s/>OBJECTIONS</text:span></text:h>
          </table:table-cell>
        </table:table-row>
        <table:table-row table:style-name="Row32">
          <table:table-cell table:style-name="Cell63">
            <text:p text:style-name="P65"/>
          </table:table-cell>
          <table:table-cell table:style-name="Cell64">
            <text:p text:style-name="P66"><text:span text:style-name="T66_1">23.<text:s/>With<text:s/>the<text:s/>advancement<text:s/>of<text:s/>physical<text:s/>sciences<text:s/>and<text:s/>philosophy,<text:s/>two<text:s/>objections<text:s/>have<text:s/>been<text:s/>urged<text:s/>against<text:s/>the<text:s/>efficacy<text:s/>of<text:s/>prayer.<text:s/>“How<text:s/>is<text:s/>it<text:s/>possible,”<text:s/>the<text:s/>rationalist<text:s/>contends,<text:s/>“that<text:s/>the<text:s/>Omnipotent,<text:s/>the<text:s/>Infinite,<text:s/>the<text:s/>Eternal,<text:s/>should<text:s/>hearken<text:s/>to<text:s/>the<text:s/>faint<text:s/>voice<text:s/>of<text:s/>His<text:s/>insignificant<text:s/>creature,<text:s/>man?”<text:s/>And<text:s/>again,<text:s/>“Is<text:s/>it<text:s/>possible<text:s/>that<text:s/>the<text:s/>Creator<text:s/>would<text:s/>alter<text:s/>the<text:s/>laws<text:s/>of<text:s/>nature<text:s/>in<text:s/>answer<text:s/>to<text:s/>man’s<text:s/>prayer?<text:s/>Would<text:s/>He<text:s/>cause<text:s/>a<text:s/>change<text:s/>in<text:s/>the<text:s/>order<text:s/>of<text:s/>nature<text:s/>to<text:s/>restore,<text:s/>for<text:s/>example,<text:s/>a<text:s/>man<text:s/>to<text:s/>health<text:s/>and<text:s/>strength?”<text:s/></text:span></text:p>
          </table:table-cell>
        </table:table-row>
        <table:table-row table:style-name="Row33">
          <table:table-cell table:style-name="Cell65">
            <text:p text:style-name="P67"/>
          </table:table-cell>
          <table:table-cell table:style-name="Cell66">
            <text:p text:style-name="P68"><text:span text:style-name="T68_1">24.<text:s/>In<text:s/>disposing<text:s/>of<text:s/>the<text:s/>first<text:s/>doubt,<text:s/>we<text:s/>rely<text:s/>on<text:s/>our<text:s/>faith<text:s/>in<text:s/>the<text:s/>Jove<text:s/>of<text:s/>God<text:s/>for<text:s/>His<text:s/>children.<text:s/>We<text:s/>realize<text:s/>that<text:s/>if<text:s/>God<text:s/>has<text:s/>not<text:s/>considered<text:s/>it<text:s/>too<text:s/>insignificant<text:s/>an<text:s/>act<text:s/>to<text:s/>create<text:s/>man,<text:s/>He<text:s/>does<text:s/>not<text:s/>consider<text:s/>it<text:s/>too<text:s/>lowly<text:s/>a<text:s/>thing<text:s/>to<text:s/>hearken<text:s/>to<text:s/>his<text:s/>prayer.<text:s/>What<text:s/>is<text:s/>prayer?<text:s/>It<text:s/>is<text:s/>man’s<text:s/>earnest<text:s/>desire<text:s/>for<text:s/>help<text:s/>in<text:s/>things<text:s/>which<text:s/>he<text:s/>himself<text:s/>is<text:s/>unable<text:s/>to<text:s/>attain.<text:s/>The<text:s/>desire<text:s/>to<text:s/>pray<text:s/>is<text:s/>no<text:s/>less<text:s/>a<text:s/>part<text:s/>of<text:s/>man’s<text:s/>nature<text:s/>than<text:s/>any<text:s/>of<text:s/>his<text:s/>other<text:s/>faculties.<text:s/>In<text:s/>fact,<text:s/>the<text:s/>power<text:s/>of<text:s/>prayer<text:s/>asserts<text:s/>itself<text:s/>long<text:s/>before<text:s/>the<text:s/>other<text:s/>faculties<text:s/>are<text:s/>unfolded.<text:s/>The<text:s/>helpless<text:s/>infant<text:s/>prays;<text:s/>when<text:s/>he<text:s/>is<text:s/>hungry<text:s/>or<text:s/>in<text:s/>discomfort,<text:s/>he<text:s/>offers<text:s/>his<text:s/>prayer<text:s/>in<text:s/>an<text:s/>inarticulate<text:s/>cry.<text:s/>Fundamentally<text:s/>there<text:s/>is<text:s/>no<text:s/>difference<text:s/>between<text:s/>the<text:s/>cry<text:s/>for<text:s/>help<text:s/>sounded<text:s/>by<text:s/>the<text:s/>helpless<text:s/>babe<text:s/>and<text:s/>the<text:s/>cry<text:s/>sent<text:s/>up<text:s/>by<text:s/>the<text:s/>tortured<text:s/>Psalmist:<text:s/>“I<text:s/>cry<text:s/>unto<text:s/>Thee,<text:s/>O<text:s/>Lord,<text:s/>hearken<text:s/>to<text:s/>the<text:s/>voice<text:s/>of<text:s/>my<text:s/>supplication”<text:s/></text:span><text:span text:style-name="T68_2">(Psalms<text:s/>130:2)</text:span><text:span text:style-name="T68_3">.[foot]Cf.<text:s/>Psalms<text:s/>28:2<text:s/>part.[/foot]<text:s/>“I<text:s/>cry<text:s/>unto<text:s/>Thee,<text:s/>send<text:s/>me<text:s/>Thy<text:s/>help”<text:s/></text:span><text:span text:style-name="T68_4">(Cf.<text:s/>Psalms<text:s/>5:17)</text:span><text:span text:style-name="T68_5">.<text:s/>In<text:s/>both<text:s/>instances,<text:s/>the<text:s/>cry<text:s/>is<text:s/>for<text:s/>help<text:s/>in<text:s/>the<text:s/>hour<text:s/>of<text:s/>trouble,<text:s/>and<text:s/>to<text:s/>a<text:s/>power<text:s/>superior<text:s/>to<text:s/>that<text:s/>of<text:s/>the<text:s/>supplicant.<text:s/>The<text:s/>infant<text:s/>cries<text:s/>to<text:s/>its<text:s/>mother,—the<text:s/>only<text:s/>divinity<text:s/>it<text:s/>knows;<text:s/>the<text:s/>Psalmist<text:s/>cries<text:s/>to<text:s/>God.<text:s/></text:span></text:p>
          </table:table-cell>
        </table:table-row>
        <table:table-row table:style-name="Row34">
          <table:table-cell table:style-name="Cell67">
            <text:p text:style-name="P69"/>
          </table:table-cell>
          <table:table-cell table:style-name="Cell68">
            <text:p text:style-name="P70"><text:span text:style-name="T70_1">25.<text:s/>The<text:s/>fact<text:s/>that<text:s/>prayer<text:s/>is<text:s/>instinctive<text:s/>with<text:s/>man,—that<text:s/>when<text:s/>he<text:s/>finds<text:s/>himself<text:s/>in<text:s/>deep<text:s/>sorrow<text:s/>or<text:s/>difficulty,<text:s/>something<text:s/>within<text:s/>him<text:s/>offers<text:s/>prayer,<text:s/>despite<text:s/>his<text:s/>rationalism,<text:s/>despite<text:s/>even<text:s/>his<text:s/>skepticism—that,<text:s/>in<text:s/>itself,<text:s/>is<text:s/>sufficient<text:s/>proof<text:s/>that<text:s/>prayer<text:s/>is<text:s/>answered.<text:s/>For<text:s/>no<text:s/>instinct<text:s/>whatever,<text:s/>no<text:s/>positive<text:s/>tendency,<text:s/>has<text:s/>been<text:s/>placed<text:s/>in<text:s/>man’s<text:s/>consciousness<text:s/>by<text:s/>the<text:s/>Divine<text:s/>Mind<text:s/>in<text:s/>order<text:s/>to<text:s/>deceive<text:s/>him,<text:s/>but,<text:s/>on<text:s/>the<text:s/>contrary,<text:s/>to<text:s/>guide<text:s/>him<text:s/>to<text:s/>greater<text:s/>realities,<text:s/>to<text:s/>reveal<text:s/>to<text:s/>him<text:s/>profounder<text:s/>truths,<text:s/>to<text:s/>show<text:s/>him<text:s/>greater<text:s/>sources<text:s/>of<text:s/>helpfulness.<text:s/>There<text:s/>is<text:s/>in<text:s/>man<text:s/>a<text:s/>propensity<text:s/>to<text:s/>prayer,<text:s/>because<text:s/>there<text:s/>is<text:s/>an<text:s/>unfailing<text:s/>response<text:s/>to<text:s/>it.<text:s/>In<text:s/>Jewish<text:s/>Science,<text:s/>we<text:s/>believe<text:s/>in<text:s/>the<text:s/>practical<text:s/>uses<text:s/>of<text:s/>prayer,<text:s/>because<text:s/>we<text:s/>see<text:s/>its<text:s/>efficacy,<text:s/>we<text:s/>experience<text:s/>the<text:s/>response<text:s/>every<text:s/>day.<text:s/>When<text:s/>we<text:s/>find<text:s/>ourselves<text:s/>dejected<text:s/>and<text:s/>despondent,<text:s/>and<text:s/>offer<text:s/>a<text:s/>prayer<text:s/>to<text:s/>the<text:s/>Divine<text:s/>Mind<text:s/>for<text:s/>cheer<text:s/>and<text:s/>hope,<text:s/>our<text:s/>dejection<text:s/>and<text:s/>despondency<text:s/>disappear;<text:s/>hope<text:s/>replaces<text:s/>depression;<text:s/>rays<text:s/>of<text:s/>cheer<text:s/>enter<text:s/>the<text:s/>mind,<text:s/>streams<text:s/>of<text:s/>hope<text:s/>and<text:s/>optimism<text:s/>penetrate<text:s/>the<text:s/>heart;<text:s/>we<text:s/>are<text:s/>transformed.<text:s/>Thus<text:s/>our<text:s/>prayer<text:s/>is<text:s/>answered.<text:s/>If<text:s/>we<text:s/>are<text:s/>gripped<text:s/>by<text:s/>fear<text:s/>and<text:s/>anxiety,<text:s/>faced<text:s/>by<text:s/>apparently<text:s/>insoluble<text:s/>problems,<text:s/>we<text:s/>present<text:s/>our<text:s/>petition<text:s/>to<text:s/>the<text:s/>Divine<text:s/>Mind,<text:s/>and<text:s/>our<text:s/>fears<text:s/>and<text:s/>perplexities<text:s/>melt<text:s/>away;<text:s/>we<text:s/>soon<text:s/>find<text:s/>in<text:s/>ourselves<text:s/>an<text:s/>abundance<text:s/>of<text:s/>resourcefulness<text:s/>to<text:s/>extricate<text:s/>us<text:s/>from<text:s/>our<text:s/>difficulties;<text:s/>new<text:s/>vision,<text:s/>new<text:s/>light<text:s/>illumines<text:s/>our<text:s/>soul,<text:s/>we<text:s/>see<text:s/>new<text:s/>horizons,<text:s/>we<text:s/>conceive<text:s/>new<text:s/>plans,<text:s/>we<text:s/>solve<text:s/>our<text:s/>difficulties.<text:s/>Thus<text:s/>is<text:s/>our<text:s/>prayer<text:s/>answered.<text:s/>Above<text:s/>all,<text:s/>when<text:s/>we<text:s/>are<text:s/>afflicted<text:s/>with<text:s/>illness<text:s/>and<text:s/>suffering,<text:s/>we<text:s/>offer<text:s/>our<text:s/>supplication<text:s/>for<text:s/>health<text:s/>and<text:s/>strength;<text:s/>and<text:s/>this<text:s/>prayer<text:s/>too<text:s/>is<text:s/>answered.<text:s/>The<text:s/>transformation<text:s/>for<text:s/>which<text:s/>we<text:s/>pray<text:s/>takes<text:s/>place;<text:s/>our<text:s/>wounds<text:s/>are<text:s/>healed,<text:s/>our<text:s/>vigor<text:s/>increased,<text:s/>our<text:s/>health<text:s/>restored.<text:s/>These<text:s/>experiences<text:s/>are<text:s/>the<text:s/>best<text:s/>proofs<text:s/>of<text:s/>the<text:s/>efficacy<text:s/>of<text:s/>prayer.<text:s/></text:span></text:p>
          </table:table-cell>
        </table:table-row>
        <table:table-row table:style-name="Row35">
          <table:table-cell table:style-name="Cell69">
            <text:p text:style-name="P71"/>
          </table:table-cell>
          <table:table-cell table:style-name="Cell70">
            <text:p text:style-name="P72"><text:span text:style-name="T72_1">26.<text:s/>To<text:s/>those<text:s/>who<text:s/>contend<text:s/>that<text:s/>the<text:s/>Divine<text:s/>Mind<text:s/>would<text:s/>not<text:s/>change<text:s/>the<text:s/>laws<text:s/>of<text:s/>nature<text:s/>in<text:s/>order<text:s/>to<text:s/>restore<text:s/>man<text:s/>to<text:s/>health<text:s/>and<text:s/>cheer,<text:s/>we<text:s/>say<text:s/>that<text:s/>health<text:s/>and<text:s/>cheer<text:s/>are<text:s/>the<text:s/>law<text:s/>of<text:s/>nature<text:s/>in<text:s/>man.<text:s/>Man<text:s/>is<text:s/>called<text:s/>into<text:s/>existence<text:s/>to<text:s/>be<text:s/>healthy<text:s/>and<text:s/>cheerful;<text:s/>ailment<text:s/>and<text:s/>depression<text:s/>constitute<text:s/>violations<text:s/>against<text:s/>the<text:s/>law<text:s/>of<text:s/>nature;<text:s/>they<text:s/>are<text:s/>the<text:s/>work<text:s/>of<text:s/>man,<text:s/>not<text:s/>of<text:s/>God.<text:s/>When<text:s/>we<text:s/>pray<text:s/>for<text:s/>health,<text:s/>therefore,<text:s/>we<text:s/>do<text:s/>not<text:s/>request<text:s/>God<text:s/>to<text:s/>violate<text:s/>the<text:s/>laws<text:s/>of<text:s/>nature,<text:s/>which<text:s/>He<text:s/>Himself<text:s/>immutably<text:s/>fixed;<text:s/>we<text:s/>ask,<text:s/>not<text:s/>that<text:s/>the<text:s/>law<text:s/>be<text:s/>altered,<text:s/>but,<text:s/>on<text:s/>the<text:s/>contrary,<text:s/>that<text:s/>it<text:s/>be<text:s/>restored.<text:s/>We<text:s/>ask<text:s/>that<text:s/>that<text:s/>which<text:s/>was<text:s/>originally<text:s/>given<text:s/>to<text:s/>us,<text:s/>but<text:s/>which<text:s/>through<text:s/>erroneous<text:s/>living<text:s/>and<text:s/>thinking<text:s/>we<text:s/>lost,<text:s/>be<text:s/>returned<text:s/>to<text:s/>us.<text:s/>When<text:s/>God<text:s/>answers<text:s/>our<text:s/>prayer<text:s/>and<text:s/>restores<text:s/>us<text:s/>to<text:s/>health,<text:s/>He<text:s/>is<text:s/>not<text:s/>altering<text:s/>His<text:s/>law,<text:s/>He<text:s/>is<text:s/>restoring<text:s/>it<text:s/>in<text:s/>our<text:s/>lives.<text:s/>It<text:s/>is<text:s/>the<text:s/>will<text:s/>of<text:s/>God<text:s/>that<text:s/>man<text:s/>should<text:s/>enjoy<text:s/>good<text:s/>health,<text:s/>that<text:s/>he<text:s/>should<text:s/>be<text:s/>happy<text:s/>all<text:s/>the<text:s/>days<text:s/>of<text:s/>his<text:s/>life.<text:s/>When<text:s/>we<text:s/>pray<text:s/>for<text:s/>such<text:s/>a<text:s/>state,<text:s/>we<text:s/>are<text:s/>praying<text:s/>for<text:s/>the<text:s/>enactment<text:s/>of<text:s/>God’s<text:s/>own<text:s/>will.<text:s/></text:span></text:p>
          </table:table-cell>
        </table:table-row>
      </table:table>
      <text:p text:style-name="P73"><text:span text:style-name="T73_1"><draw:rect svg:x="0cm" svg:y="0cm" svg:width="16.51cm" svg:height="0.053cm" draw:style-name="FR1" text:anchor-type="as-char" draw:z-index="0"/></text:span></text:p>
      <text:p text:style-name="P74"><text:span text:style-name="T74_1">Rabbi<text:s/>Morris<text:s/>Lichtenstein's<text:s/>explanation<text:s/>on<text:s/>the<text:s/>efficacious<text:s/>use<text:s/>of<text:s/>Prayer<text:s/>as<text:s/>appears<text:s/>as<text:s/>chapter<text:s/>3<text:s/>in<text:s/></text:span><text:span text:style-name="T74_2"><text:a xlink:type="simple" xlink:href="file:///?p=52661"><text:span text:style-name="T74_3">Jewish<text:s/>Science<text:s/>and<text:s/>Health:<text:s/>Textbook<text:s/>of<text:s/>Jewish<text:s/>Science</text:span></text:a></text:span><text:span text:style-name="T74_4"><text:s/>(1925),<text:s/>pp.<text:s/>43-56.<text:s/>For<text:s/>a<text:s/>slightly<text:s/>more<text:s/>concise<text:s/>adaptation<text:s/>of<text:s/>this<text:s/>chapter<text:s/>in<text:s/>Yiddish,<text:s/>find<text:s/>Lichtenstein's<text:s/></text:span><text:span text:style-name="T74_5"><text:a xlink:type="simple" xlink:href="file:///?p=51001"><text:span text:style-name="T74_6">chapter<text:s/>2<text:s/>on<text:s/>Prayer</text:span></text:a></text:span><text:span text:style-name="T74_7"><text:s/>from<text:s/>his<text:s/></text:span><text:span text:style-name="T74_8">Sefer<text:s/>Refuat<text:s/>haNefesh</text:span><text:span text:style-name="T74_9"><text:s/>(1934).<text:s/>I<text:s/>have<text:s/>added<text:s/>scriptural<text:s/>citations<text:s/>to<text:s/>the<text:s/>verses<text:s/>quoted.<text:s/>--Aharon<text:s/>Varady<text:s/></text:span></text:p>
      <text:h text:style-name="P75" text:outline-level="3"><text:span text:style-name="T75_1">Source(s)</text:span></text:h>
      <text:p text:style-name="P76"><text:span text:style-name="T76_1">[advanced_iframe<text:s/>securitykey="be1d939e6a1b36109171c7d5503b34cf9147aa7b"<text:s/>enable_external_height_workaround="true"<text:s/>src="https://archive.org/stream/jewish-science-and-health-morris-lichtenstein-1925/Jewish%20Science%20and%20Health%20%28Morris%20Lichtenstein%201925%29#page/4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Jewish Science and Health — chapter 3: Prayer, by Rabbi Morris Lichtenstein (Society of Jewish Science 192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