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tyle="italic" style:font-style-asian="italic" style:font-style-complex="italic" fo:language="none" fo:language-asian="none" fo:language-complex="none"/>
    </style:style>
    <style:style style:name="T10_2" style:family="text"/>
  </office:automatic-styles>
  <office:body>
    <office:text>
      <text:h text:style-name="P1" text:outline-level="1"><text:span text:style-name="T1_1">📖</text:span><text:span text:style-name="T1_2"><text:s/>Jewish<text:s/>Science<text:s/>and<text:s/>Health:<text:s/>Textbook<text:s/>of<text:s/>Jewish<text:s/>Science,<text:s/>by<text:s/>Rabbi<text:s/>Morris<text:s/>Lichtenstein<text:s/>(Society<text:s/>of<text:s/>Jewish<text:s/>Science<text:s/>192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12<text:s/>18:23:5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rsonal<text:s/>&amp;amp;<text:s/>Paraliturgical<text:s/>Prayer<text:s/>collec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661</text:span></text:p>
          </table:table-cell>
        </table:table-row>
      </table:table>
      <text:p text:style-name="P10"><text:span text:style-name="T10_1">Jewish<text:s/>Science<text:s/>and<text:s/>Health:<text:s/>Textbook<text:s/>of<text:s/>Jewish<text:s/>Science</text:span><text:span text:style-name="T10_2"><text:s/>(1925)<text:s/>presents<text:s/>the<text:s/>philosophy<text:s/>and<text:s/>practice<text:s/>of<text:s/>Rabbi<text:s/>Morris<text:s/>Lichtenstein's<text:s/>"Jewish<text:s/>Science<text:s/>movement"<text:s/>(an<text:s/>uncoordinated<text:s/>response<text:s/>to<text:s/>the<text:s/>then<text:s/>popular<text:s/>Christian<text:s/>Science<text:s/>movement),<text:s/>which<text:s/>he<text:s/>also<text:s/>referred<text:s/>to<text:s/>as<text:s/>"Applied<text:s/>Judaism."<text:s/>Rabbi<text:s/>Lichtenstein<text:s/>emphasized<text:s/>the<text:s/>efficacy<text:s/>of<text:s/>visualization<text:s/>in<text:s/>the<text:s/>practice<text:s/>of<text:s/>prayer,<text:s/>and<text:s/>lacking<text:s/>that,<text:s/>the<text:s/>use<text:s/>of<text:s/>affirmations.<text:s/>The<text:s/>innovation<text:s/>of<text:s/>this<text:s/>work<text:s/>is<text:s/>that,<text:s/>as<text:s/>an<text:s/>instructional<text:s/>manual,<text:s/>it<text:s/>is<text:s/>oriented<text:s/>to<text:s/>a<text:s/>personal<text:s/>practice<text:s/>rather<text:s/>than<text:s/>communal<text:s/>or<text:s/>ceremonial<text:s/>use.<text:s/>While<text:s/>scriptural<text:s/>verses<text:s/>and<text:s/>affirmation<text:s/>formulas<text:s/>are<text:s/>provided<text:s/>for<text:s/>practice,<text:s/>the<text:s/>work<text:s/>provides<text:s/>a<text:s/>theoretical<text:s/>basis<text:s/>for<text:s/>the<text:s/>efficacy<text:s/>of<text:s/>prayer<text:s/>as<text:s/>a<text:s/>personal<text:s/>activity<text:s/>engaged<text:s/>in<text:s/>private.<text:s/>Although<text:s/>the<text:s/>work<text:s/>lacks<text:s/>any<text:s/>annotation<text:s/>or<text:s/>any<text:s/>citation<text:s/>references,<text:s/>it<text:s/>pioneered<text:s/>a<text:s/>non-denominational<text:s/>and<text:s/>individually-oriented<text:s/>approach<text:s/>that<text:s/>later<text:s/>teachers,<text:s/>such<text:s/>as<text:s/>Rabbi<text:s/>Aryeh<text:s/>Kaplan,<text:s/>developed<text:s/>later<text:s/>on<text:s/>in<text:s/>presenting<text:s/>the<text:s/>meditative<text:s/>and<text:s/>prayer<text:s/>practices<text:s/>of<text:s/>earlier<text:s/>ḳabbalists<text:s/>and<text:s/>ḥasidic<text:s/>teachers.<text:s/>[advanced_iframe<text:s/>securitykey="be1d939e6a1b36109171c7d5503b34cf9147aa7b"<text:s/>enable_external_height_workaround="true"<text:s/>src="https://archive.org/stream/jewish-science-and-health-morris-lichtenstein-1925/Jewish%20Science%20and%20Health%20%28Morris%20Lichtenstein%201925%29#page/n0/mode/2up"]<text:s/>This<text:s/>work<text:s/>is<text:s/>in<text:s/>the<text:s/>Public<text:s/>Domain<text:s/>due<text:s/>to<text:s/>the<text:s/>expiration<text:s/>of<text:s/>the<text:s/>term<text:s/>of<text:s/>copyright<text:s/>for<text:s/>the<text:s/>copyright<text:s/>holder<text:s/>listed<text:s/>in<text:s/>the<text:s/>copyright<text:s/>notice<text:s/>(ninety-five<text:s/>years<text:s/>having<text:s/>passed<text:s/>since<text:s/>its<text:s/>publication)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&amp;#x1f4d6; Jewish Science and Health: Textbook of Jewish Science, by Rabbi Morris Lichtenstein (Society of Jewish Science 192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