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ws<text:s/>captured<text:s/>by<text:s/>the<text:s/>SS<text:s/>during<text:s/>the<text:s/>suppression<text:s/>of<text:s/>the<text:s/>Warsaw<text:s/>ghetto<text:s/>uprising<text:s/>(Leszek<text:s/>Grzywaczewski,<text:s/>1943<text:s/>-<text:s/>USHMM<text:s/>pa1370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00:21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Jews captured by the SS during the suppression of the Warsaw ghetto uprising (Leszek Grzywaczewski, 1943 - USHMM pa1370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