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nah<text:s/>Rank<text:s/>and<text:s/>Raysh<text:s/>Weiss<text:s/>-<text:s/>Gender<text:s/>Neutralizing<text:s/>Ketubbah<text:s/>With<text:s/>Instruction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6<text:s/>06:00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91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nah Rank and Raysh Weiss - Gender Neutralizing Ketubbah With Instruction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