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h<text:s/>Rank<text:s/>and<text:s/>Raysh<text:s/>Weiss<text:s/>-<text:s/>Seven<text:s/>Blessings<text:s/>for<text:s/>Interlinking<text:s/>Sou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2<text:s/>18:26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h Rank and Raysh Weiss - Seven Blessings for Interlinking Sou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