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onah<text:s/>Rank<text:s/>and<text:s/>Raysh<text:s/>Weiss<text:s/>-<text:s/>Seven<text:s/>Blessings<text:s/>for<text:s/>Interlinking<text:s/>Soul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9-02<text:s/>18:26:5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92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2.0</meta:generator>
    <dc:title>Jonah Rank and Raysh Weiss - Seven Blessings for Interlinking Soul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