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nah<text:s/>Rank<text:s/>and<text:s/>Raysh<text:s/>Weiss<text:s/>-<text:s/>Shetarot<text:s/>for<text:s/>a<text:s/>Marriage<text:s/>of<text:s/>One<text:s/>Soulmate<text:s/>to<text:s/>Anoth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7-17<text:s/>07:58:5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16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Jonah Rank and Raysh Weiss - Shetarot for a Marriage of One Soulmate to Anoth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