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Julia-Watts-Belser-Landscape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4-16<text:s/>16:59:5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981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8.0</meta:generator>
    <dc:title>Julia-Watts-Belser-Landscape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