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</office:automatic-styles>
  <office:body>
    <office:text>
      <text:h text:style-name="P1" text:outline-level="1"><text:span text:style-name="T1_1">Just<text:s/>for<text:s/>a<text:s/>Moment,<text:s/>a<text:s/>prayer-poem<text:s/>by<text:s/>Rabbi<text:s/>Menachem<text:s/>Creditor<text:s/>(20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17<text:s/>06:42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6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Just<text:s/>for<text:s/>a<text:s/>Moment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<text:s/>good<text:s/>story<text:s/>gives<text:s/>us<text:s/>a<text:s/>hint<text:s/>of<text:s/>the<text:s/>happy<text:s/>ending<text:s/>but<text:s/>then<text:s/>whisks<text:s/>it<text:s/>away<text:s/>with<text:s/>a<text:s/>giant<text:s/>or<text:s/>a<text:s/>curse<text:s/>or<text:s/>a<text:s/>virus<text:s/>or<text:s/>a<text:s/>fir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fter<text:s/>all,<text:s/>ever<text:s/>after<text:s/>isn't<text:s/>forever.<text:s/>Not<text:s/>in<text:s/>a<text:s/>real<text:s/>story.<text:s/>It<text:s/>just<text:s/>means<text:s/>tim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ut,<text:s/>Dear<text:s/>God,<text:s/>our<text:s/>story<text:s/>has<text:s/>had<text:s/>too<text:s/>much<text:s/>of<text:s/>fiery<text:s/>sky<text:s/>and<text:s/>flooded<text:s/>ground,<text:s/>and<text:s/>the<text:s/>hint<text:s/>of<text:s/>the<text:s/>happy<text:s/>is<text:s/>washed<text:s/>and<text:s/>burned,<text:s/>feels<text:s/>so<text:s/>very<text:s/>faded,<text:s/>and<text:s/>we<text:s/>need<text:s/>more<text:s/>rainbow<text:s/>skies<text:s/>and<text:s/>dewy<text:s/>ground,<text:s/>to<text:s/>remind<text:s/>us<text:s/>of<text:s/>the<text:s/>happ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o,<text:s/>Holy<text:s/>One,<text:s/>just<text:s/>for<text:s/>a<text:s/>moment,<text:s/>please:<text:s/> <text:s/>let<text:s/>lovers<text:s/>find<text:s/>each<text:s/>other,<text:s/>let<text:s/>friends<text:s/>forgive,<text:s/>let<text:s/>our<text:s/>souls<text:s/>heal,<text:s/>let<text:s/>love<text:s/>be<text:s/>the<text:s/>loudest<text:s/>sound<text:s/>our<text:s/>hearts<text:s/>make.<text:s/>Just<text:s/>for<text:s/>a<text:s/>moment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Remind<text:s/>us<text:s/>of<text:s/>the<text:s/>promise<text:s/>of<text:s/>a<text:s/>world<text:s/>rebor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r,<text:s/>perhaps,<text:s/>You're<text:s/>the<text:s/>One<text:s/>who's<text:s/>waiting<text:s/>to<text:s/>be<text:s/>reminded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Just<text:s/>for<text:s/>a<text:s/>Moment"<text:s/>was<text:s/>first<text:s/>published<text:s/>by<text:s/>Rabbi<text:s/>Menachem<text:s/>Creditor<text:s/>on<text:s/>his<text:s/>Facebook<text:s/>page,<text:s/>and<text:s/>shared<text:s/>through<text:s/>the<text:s/>Open<text:s/>Siddur<text:s/>Project<text:s/>via<text:s/>our<text:s/></text:span><text:span text:style-name="T28_2"><text:a xlink:type="simple" xlink:href="https://www.facebook.com/groups/opensiddur/permalink/10157980971172746/"><text:span text:style-name="T28_3">Facebook<text:s/>Discussion<text:s/>Group</text:span></text:a></text:span><text:span text:style-name="T28_4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ust for a Moment, a prayer-poem by Rabbi Menachem Creditor (20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