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bbalat-Shabbat-Nusaḥ-Ha-Ari-ḤaB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05<text:s/>18:24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1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Kabbalat-Shabbat-Nusaḥ-Ha-Ari-ḤaB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