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bbalistic<text:s/>and<text:s/>Midrashic<text:s/>Texts<text:s/>to<text:s/>Sweeten<text:s/>your<text:s/>Tu<text:s/>Bishvat<text:s/>Seder<text:s/>(David<text:s/>Seidenberg,<text:s/>neohasid.org<text:s/>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26<text:s/>00:08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7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bbalistic and Midrashic Texts to Sweeten your Tu Bishvat Seder (David Seidenberg, neohasid.org 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