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raite<text:s/>Prayerbook<text:s/>(Nehemia<text:s/>Gordon<text:s/>after<text:s/>Avraham<text:s/>Firkovich,<text:s/>Vilna<text:s/>18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03<text:s/>00:45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5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Karaite Prayerbook (Nehemia Gordon after Avraham Firkovich, Vilna 18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