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he" fo:country-complex="IL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>
      <style:text-properties fo:language="none" fo:language-asian="none" fo:language-complex="he" fo:country-complex="IL"/>
    </style:style>
    <style:style style:name="T10_7" style:family="text"/>
    <style:style style:name="T10_8" style:family="text">
      <style:text-properties fo:language="none" fo:language-asian="none" fo:language-complex="none" fo:font-weight="bold" style:font-weight-asian="bold" style:font-weight-complex="bold"/>
    </style:style>
    <style:style style:name="T10_9" style:family="text"/>
    <style:style style:name="T10_10" style:family="text"/>
    <style:style style:name="T10_11" style:family="text">
      <style:text-properties fo:color="#0000ee" fo:language="none" fo:language-asian="none" fo:language-complex="none" style:text-underline-style="solid" style:text-underline-color="font-color"/>
    </style:style>
    <style:style style:name="T10_12" style:family="text"/>
    <style:style style:name="T10_13" style:family="text"/>
    <style:style style:name="T10_14" style:family="text">
      <style:text-properties fo:color="#0000ee" fo:language="none" fo:language-asian="none" fo:language-complex="none" style:text-underline-style="solid" style:text-underline-color="font-color"/>
    </style:style>
    <style:style style:name="T10_15" style:family="text"/>
    <style:style style:name="T10_16" style:family="text"/>
    <style:style style:name="T10_17" style:family="text">
      <style:text-properties fo:color="#0000ee" fo:language="none" fo:language-asian="none" fo:language-complex="none" style:text-underline-style="solid" style:text-underline-color="font-color"/>
    </style:style>
    <style:style style:name="T10_18" style:family="text"/>
    <style:style style:name="P11" style:family="paragraph" style:parent-style-name="Normal">
      <style:paragraph-properties fo:text-align="left" fo:text-indent="-0.37cm" fo:margin-top="0.423cm" fo:margin-left="1.27cm"/>
    </style:style>
    <style:style style:name="T11_1" style:family="text"/>
    <style:style style:name="T11_2" style:family="text">
      <style:text-properties fo:color="#0000ee" fo:language="none" fo:language-asian="none" fo:language-complex="none" style:text-underline-style="solid" style:text-underline-color="font-color"/>
    </style:style>
    <style:style style:name="P12" style:family="paragraph" style:parent-style-name="Normal">
      <style:paragraph-properties fo:text-align="left" fo:text-indent="-0.37cm" fo:margin-left="1.27cm"/>
    </style:style>
    <style:style style:name="T12_1" style:family="text"/>
    <style:style style:name="T12_2" style:family="text">
      <style:text-properties fo:color="#0000ee" fo:language="none" fo:language-asian="none" fo:language-complex="none" style:text-underline-style="solid" style:text-underline-color="font-color"/>
    </style:style>
    <style:style style:name="P13" style:family="paragraph" style:parent-style-name="Normal">
      <style:paragraph-properties fo:text-align="left" fo:text-indent="-0.37cm" fo:margin-left="1.27cm"/>
    </style:style>
    <style:style style:name="T13_1" style:family="text"/>
    <style:style style:name="T13_2" style:family="text">
      <style:text-properties fo:color="#0000ee" fo:language="none" fo:language-asian="none" fo:language-complex="none" style:text-underline-style="solid" style:text-underline-color="font-color"/>
    </style:style>
    <style:style style:name="P14" style:family="paragraph" style:parent-style-name="Normal">
      <style:paragraph-properties fo:text-align="left" fo:text-indent="-0.37cm" fo:margin-bottom="0.423cm" fo:margin-left="1.27cm"/>
    </style:style>
    <style:style style:name="T14_1" style:family="text"/>
    <style:style style:name="T14_2" style:family="text">
      <style:text-properties fo:color="#0000ee" fo:language="none" fo:language-asian="none" fo:language-complex="none" style:text-underline-style="solid" style:text-underline-color="font-color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סדור<text:s/>תפילות<text:s/>הקראים</text:span><text:span text:style-name="T1_4"><text:s/>|<text:s/>Weekday<text:s/>and<text:s/>Sabbath<text:s/>Prayers<text:s/>based<text:s/>upon<text:s/>the<text:s/>Karaite<text:s/>Prayerbook<text:s/>of<text:s/>Abraham<text:s/>Firkovich<text:s/>(1871/20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ehemia<text:s/>Gord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03<text:s/>01:09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raite<text:s/>Prayerbook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583</text:span></text:p>
          </table:table-cell>
        </table:table-row>
      </table:table>
      <text:p text:style-name="P10"><text:span text:style-name="T10_1">בעריכת<text:s/>נחמיה<text:s/>גורדון<text:s/>בהתיעצות<text:s/>עם<text:s/>הרב<text:s/>משה<text:s/>דבח<text:s/>ע"פ<text:s/>נוסח<text:s/>ר'<text:s/>אברהם<text:s/>פירקוביץ<text:s/>שיצא<text:s/>לאור<text:s/>לראשונה<text:s/>בווילנא<text:s/>תרל"א</text:span><text:span text:style-name="T10_2"><text:s/>(Edited<text:s/>by<text:s/>Nehemia<text:s/>Gordon<text:s/>in<text:s/>consultation<text:s/>with<text:s/>R'<text:s/>Moshe<text:s/>Dabah.<text:s/>Based<text:s/>on<text:s/>the<text:s/></text:span><text:span text:style-name="T10_3"><text:a xlink:type="simple" xlink:href="https://opensiddur.org/wp-content/uploads/2016/06/Siddur-Tefilot-HaKaraim-Avraham-Firkovitch-1871.pdf"><text:span text:style-name="T10_4">Avraham<text:s/>Firkovich<text:s/>Edition</text:span></text:a></text:span><text:span text:style-name="T10_5">,<text:s/>Vilna<text:s/>1870).<text:s/>Citations<text:s/>from<text:s/>Karaite<text:s/>scholars<text:s/>are<text:s/>shown<text:s/>as<text:s/>"(K.S.)"<text:s/>in<text:s/>the<text:s/>translation<text:s/>and<text:s/>"(</text:span><text:span text:style-name="T10_6">ח"מ</text:span><text:span text:style-name="T10_7">)"<text:s/>in<text:s/>the<text:s/>liturgy.<text:s/></text:span><text:span text:style-name="T10_8">DOWNLOAD:</text:span><text:span text:style-name="T10_9"><text:s/></text:span><text:span text:style-name="T10_10"><text:a xlink:type="simple" xlink:href="https://opensiddur.org/wp-content/uploads/2016/06/Karaite-Prayerbook-Nehemia-Gordon-after-Avraham-Firkovich-Vilna-1871.txt"><text:span text:style-name="T10_11">TXT</text:span></text:a></text:span><text:span text:style-name="T10_12"><text:s/>|<text:s/></text:span><text:span text:style-name="T10_13"><text:a xlink:type="simple" xlink:href="https://opensiddur.org/wp-content/uploads/2016/06/Karaite-Prayerbook-Nehemia-Gordon-after-Avraham-Firkovich-Vilna-1871.odt"><text:span text:style-name="T10_14">ODT</text:span></text:a></text:span><text:span text:style-name="T10_15"><text:s/>|<text:s/></text:span><text:span text:style-name="T10_16"><text:a xlink:type="simple" xlink:href="https://opensiddur.org/wp-content/uploads/2016/06/Karaite-Prayerbook-Nehemia-Gordon-after-Avraham-Firkovich-Vilna-1871.pdf"><text:span text:style-name="T10_17">PDF</text:span></text:a></text:span><text:span text:style-name="T10_18"><text:s/></text:span></text:p>
      <text:list text:style-name="LS1" xml:id="list0">
        <text:list-item>
          <text:p text:style-name="P11"><text:span text:style-name="T11_1"><text:a xlink:type="simple" xlink:href="https://opensiddur.org/compilations/karaite/weekday-evening-prayer-based-upon-the-karaite-prayerbook-of-abraham-firkovich-1871/"><text:span text:style-name="T11_2">Weekday<text:s/>Evening<text:s/>Prayer</text:span></text:a></text:span></text:p>
        </text:list-item>
        <text:list-item>
          <text:p text:style-name="P12"><text:span text:style-name="T12_1"><text:a xlink:type="simple" xlink:href="https://opensiddur.org/compilations/karaite/weekday-morning-prayer-based-upon-the-karaite-prayerbook-of-abraham-firkovich-1871/"><text:span text:style-name="T12_2">Weekday<text:s/>Morning<text:s/>Prayer</text:span></text:a></text:span></text:p>
        </text:list-item>
        <text:list-item>
          <text:p text:style-name="P13"><text:span text:style-name="T13_1"><text:a xlink:type="simple" xlink:href="https://opensiddur.org/compilations/karaite/sabbath-eve-prayer-based-upon-the-karaite-prayerbook-of-abraham-firkovich-1871/"><text:span text:style-name="T13_2">Sabbath<text:s/>Evening<text:s/>Prayer</text:span></text:a></text:span></text:p>
        </text:list-item>
        <text:list-item>
          <text:p text:style-name="P14"><text:span text:style-name="T14_1"><text:a xlink:type="simple" xlink:href="https://opensiddur.org/compilations/karaite/sabbath-morning-prayer-based-upon-the-karaite-prayerbook-of-abraham-firkovich-1871/"><text:span text:style-name="T14_2">Sabbath<text:s/>Morning<text:s/>Prayer</text:span></text:a></text:span></text:p>
        </text:list-item>
      </text:list>
      <text:p text:style-name="P15"><text:span text:style-name="T15_1">[advanced_iframe<text:s/>securitykey="be1d939e6a1b36109171c7d5503b34cf9147aa7b"<text:s/>enable_external_height_workaround="true"<text:s/>src="https://archive.org/stream/SiddurTefilotHaQaraimKaraitePrayerBookNehemiaGordon2002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C4; סדור תפילות הקראים | Weekday and Sabbath Prayers based upon the Karaite Prayerbook of Abraham Firkovich (1871/20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