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aite_synagogue_in_Jerusalem_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2<text:s/>16:32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9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raite_synagogue_in_Jerusalem_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