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Kavvana:<text:s/>Directing<text:s/>the<text:s/>Heart<text:s/>in<text:s/>Jewish<text:s/>Prayer,<text:s/>by<text:s/>Rabbi<text:s/>Dr.<text:s/>Seth<text:s/>Kadish<text:s/>(19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eth<text:s/>(Avi)<text:s/>Kadis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02<text:s/>20:15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vvening<text:s/>|<text:s/>Liturgical<text:s/>traditions<text:s/>|<text:s/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88</text:span></text:p>
          </table:table-cell>
        </table:table-row>
      </table:table>
      <text:p text:style-name="P10"><text:span text:style-name="T10_1">I<text:s/>am<text:s/>pleased<text:s/>to<text:s/>announce<text:s/>the<text:s/>release<text:s/>of<text:s/>my<text:s/>book<text:s/></text:span><text:span text:style-name="T10_2">Kavvana:<text:s/>Directing<text:s/>the<text:s/>Heart<text:s/>in<text:s/>Jewish<text:s/>Prayer</text:span><text:span text:style-name="T10_3">,<text:s/>which<text:s/>was<text:s/>published<text:s/>by<text:s/>Jason<text:s/>Aronson<text:s/>in<text:s/>1997.<text:s/>The<text:s/>publisher<text:s/>reverted<text:s/>publication<text:s/>rights,<text:s/>and<text:s/>it<text:s/>is<text:s/>now<text:s/>fully<text:s/>available<text:s/>under<text:s/>the<text:s/></text:span><text:span text:style-name="T10_4"><text:a xlink:type="simple" xlink:href="https://creativecommons.org/licenses/by-sa/4.0/"><text:span text:style-name="T10_5">Creative<text:s/>Commons<text:s/>Attribution-ShareAlike</text:span></text:a></text:span><text:span text:style-name="T10_6"><text:s/>(CC<text:s/>BY-SA)<text:s/>4.0<text:s/>International<text:s/>license.<text:s/>Here<text:s/>is<text:s/></text:span><text:span text:style-name="T10_7"><text:a xlink:type="simple" xlink:href="https://archive.org/details/Kavvana_Directing_the_Heart_in_Jewish_Prayer_1997_Seth_Kadish_final-images"><text:span text:style-name="T10_8">a<text:s/>link</text:span></text:a></text:span><text:span text:style-name="T10_9"><text:s/>to<text:s/>a<text:s/>full<text:s/>scan<text:s/>of<text:s/>the<text:s/>book.<text:s/>There<text:s/>are<text:s/>also<text:s/>typed<text:s/>digital<text:s/>versions<text:s/>of<text:s/>the<text:s/>book’s<text:s/>chapters,<text:s/>but<text:s/>they<text:s/>require<text:s/>substantial<text:s/>corrections<text:s/>and<text:s/>updates.<text:s/>I<text:s/>hope<text:s/>to<text:s/>make<text:s/>them<text:s/>available,<text:s/>as<text:s/>time<text:s/>goes<text:s/>on,<text:s/>within<text:s/>an<text:s/>online<text:s/>digital<text:s/>platform<text:s/>that<text:s/>will<text:s/>allow<text:s/>for<text:s/>links<text:s/>to<text:s/>sources,<text:s/>discussion,<text:s/>and<text:s/>ongoing<text:s/>improvements.<text:s/>To<text:s/>do<text:s/>so<text:s/>will<text:s/>require<text:s/>labor—editing,<text:s/>proofreading,<text:s/>checking<text:s/>and<text:s/>linking<text:s/>sources,<text:s/>etc.—so<text:s/>anyone<text:s/>who<text:s/>would<text:s/>like<text:s/>to<text:s/>help<text:s/>make<text:s/>that<text:s/>project<text:s/>a<text:s/>reality<text:s/>is<text:s/>welcome<text:s/>to<text:s/>contact<text:s/>me.<text:s/>I<text:s/>would<text:s/>like<text:s/>to<text:s/>express<text:s/>my<text:s/>gratitude<text:s/>to<text:s/>Aharon<text:s/>Varady<text:s/>(of<text:s/>the<text:s/>Open<text:s/>Siddur<text:s/>Project)<text:s/>for<text:s/>scanning<text:s/>the<text:s/>book<text:s/>professionally,<text:s/>to<text:s/>Rabbi<text:s/>Hillel<text:s/>Novetsky<text:s/>(of<text:s/></text:span><text:span text:style-name="T10_10"><text:a xlink:type="simple" xlink:href="http://alhatorah.org/"><text:span text:style-name="T10_11">Alhatorah.org</text:span></text:a></text:span><text:span text:style-name="T10_12">)<text:s/>who<text:s/>put<text:s/>me<text:s/>in<text:s/>touch<text:s/>with<text:s/>people<text:s/>who<text:s/>gave<text:s/>helpful<text:s/>advice<text:s/>about<text:s/>getting<text:s/>back<text:s/>the<text:s/>publication<text:s/>rights,<text:s/>and<text:s/>to<text:s/>the<text:s/></text:span><text:span text:style-name="T10_13"><text:a xlink:type="simple" xlink:href="https://rowman.com/JasonAronson"><text:span text:style-name="T10_14">publisher</text:span></text:a></text:span><text:span text:style-name="T10_15"><text:s/>for<text:s/>agreeing<text:s/>to<text:s/>revert<text:s/>back<text:s/>the<text:s/>rights.<text:s/></text:span></text:p>
      <text:p text:style-name="P11"><text:span text:style-name="T11_1">[advanced_iframe<text:s/>securitykey="be1d939e6a1b36109171c7d5503b34cf9147aa7b"<text:s/>enable_external_height_workaround="true"<text:s/>src="https://archive.org/stream/Kavvana_Directing_the_Heart_in_Jewish_Prayer_1997_Seth_Kadish_final-images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vvana: Directing the Heart in Jewish Prayer, by Rabbi Dr. Seth Kadish (19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