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font-style="italic" style:font-style-asian="italic" style:font-style-complex="italic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instruc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instruction">
      <style:text-properties fo:language="en" fo:language-asian="en" fo:language-complex="none"/>
    </style:style>
    <style:style style:name="T56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56_3" style:family="text" style:parent-style-name="instruction">
      <style:text-properties fo:language="en" fo:language-asian="en" fo:language-complex="none"/>
    </style:style>
    <style:style style:name="T56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56_5" style:family="text" style:parent-style-name="instruc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P61" style:family="paragraph" style:parent-style-name="Normal"/>
    <style:style style:name="T61_1" style:family="text"/>
  </office:automatic-styles>
  <office:body>
    <office:text>
      <text:h text:style-name="P1" text:outline-level="1"><text:span text:style-name="T1_1">Kavvanah<text:s/>and<text:s/>prayer<text:s/>for<text:s/>Zōt<text:s/>Ḥanukkah,<text:s/>the<text:s/>last<text:s/>night<text:s/>and<text:s/>day<text:s/>of<text:s/>Ḥanukkah<text:s/>5784,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13<text:s/>22:11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636</text:span></text:p>
          </table:table-cell>
        </table:table-row>
      </table:table>
      <text:p text:style-name="P10"><text:span text:style-name="T10_1">Here<text:s/>is<text:s/>a<text:s/>midrash<text:s/>that<text:s/>is<text:s/>heartbreakingly<text:s/>relevant<text:s/>to<text:s/>our<text:s/>times,<text:s/>followed<text:s/>by<text:s/>a<text:s/>kavvanah.<text:s/>There<text:s/>is<text:s/>a<text:s/>midrash<text:s/>that<text:s/>says<text:s/>the<text:s/>people<text:s/>Israel[foot]"the<text:s/>people<text:s/>Israel"<text:s/>=<text:s/>the<text:s/>whole<text:s/>Jewish<text:s/>people,<text:s/>not<text:s/>the<text:s/>state[/foot]<text:s/>is<text:s/>like<text:s/>an<text:s/>olive<text:s/>tree:<text:s/>to<text:s/>get<text:s/>the<text:s/>pure<text:s/>oil<text:s/>that<text:s/>gives<text:s/>light,<text:s/>the<text:s/>olives<text:s/>need<text:s/>to<text:s/>be<text:s/>crushed,<text:s/></text:span><text:span text:style-name="T10_2">raḥmanah<text:s/>lits'lan</text:span><text:span text:style-name="T10_3"><text:s/>(God<text:s/>save<text:s/>us).<text:s/>Many<text:s/>of<text:s/>us<text:s/>have<text:s/>never<text:s/>experienced<text:s/>a<text:s/>time<text:s/>as<text:s/>crushing<text:s/>as<text:s/>right<text:s/>now.<text:s/>And<text:s/>even<text:s/>as<text:s/>that<text:s/>is<text:s/>true,<text:s/>it<text:s/>is<text:s/>both<text:s/>an<text:s/>act<text:s/>of<text:s/>sanity<text:s/>and<text:s/>an<text:s/>affirmation<text:s/>of<text:s/>truth's<text:s/>complexity<text:s/>to<text:s/>remember:<text:s/>the<text:s/>Palestinian<text:s/>people<text:s/>are<text:s/>also<text:s/>compared<text:s/>to<text:s/>an<text:s/>olive<text:s/>tree,<text:s/>and<text:s/>they<text:s/>are<text:s/>also<text:s/>being<text:s/>crushed.<text:s/>May<text:s/>we<text:s/>find<text:s/>the<text:s/>seeds<text:s/>of<text:s/>light<text:s/>that<text:s/>will<text:s/>enable<text:s/>us<text:s/>and<text:s/>all<text:s/>the<text:s/>world<text:s/>to<text:s/>overcome<text:s/>the<text:s/>hatred<text:s/>and<text:s/>violence<text:s/>that<text:s/>is<text:s/>gripping<text:s/>our<text:s/>societies.<text:s/>May<text:s/>there<text:s/>be<text:s/>light<text:s/>and<text:s/>justice<text:s/>and<text:s/>peace<text:s/>for<text:s/>all<text:s/>of<text:s/>Israel/Palestine,<text:s/>for<text:s/>all<text:s/>her<text:s/>inhabitants<text:s/>and<text:s/>peoples,<text:s/>from<text:s/>the<text:s/>river<text:s/>to<text:s/>the<text:s/>sea,<text:s/>speedily<text:s/>in<text:s/>our<text:s/>day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Here<text:s/>is<text:s/>a<text:s/>long<text:s/>kavvanah<text:s/>about<text:s/>the<text:s/>menorah<text:s/>for<text:s/>saying<text:s/>before<text:s/>or<text:s/>after<text:s/>lighting<text:s/>on<text:s/>the<text:s/>eighth<text:s/>night.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n<text:s/>this<text:s/>holiday,<text:s/>we<text:s/>remember<text:s/>the<text:s/>Maccabees'<text:s/>victory<text:s/>in<text:s/>the<text:s/>war<text:s/>against<text:s/>the<text:s/>Syriac<text:s/>Greek<text:s/>empire,<text:s/>and<text:s/>we<text:s/>celebrate<text:s/>the<text:s/>rededication<text:s/>of<text:s/>the<text:s/>holy<text:s/>altar<text:s/>and<text:s/>its<text:s/>consuming<text:s/>fire,<text:s/>and<text:s/>the<text:s/>rekindling<text:s/>of<text:s/>the<text:s/>holy<text:s/>menorah<text:s/>and<text:s/>its<text:s/>gentle<text:s/>light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And<text:s/>though<text:s/>both<text:s/>were<text:s/>holy,<text:s/>the<text:s/>sages<text:s/>taught<text:s/>us<text:s/>to<text:s/>celebrate<text:s/>the<text:s/>glowing<text:s/>light<text:s/>of<text:s/>the<text:s/>menorah,<text:s/>the<text:s/>light<text:s/>that<text:s/>came<text:s/>from<text:s/>the<text:s/>oil<text:s/>that<text:s/>lasted<text:s/>eight<text:s/>days,<text:s/>while<text:s/>the<text:s/>Maccabees<text:s/>taught<text:s/>us<text:s/>to<text:s/>celebrate<text:s/>the<text:s/>consuming<text:s/>fire<text:s/>that<text:s/>flared<text:s/>on<text:s/>the<text:s/>altar,<text:s/>fire<text:s/>that<text:s/>descended<text:s/>from<text:s/>fire<text:s/>that<text:s/>fell<text:s/>from<text:s/>heaven.[foot]"the<text:s/>Maccabees<text:s/>taught<text:s/>us<text:s/>to<text:s/>celebrate<text:s/>the<text:s/>fire":<text:s/>The<text:s/>second<text:s/>book<text:s/>of<text:s/>Maccabees<text:s/>(which<text:s/>is<text:s/>not<text:s/>in<text:s/>our<text:s/>Bible<text:s/>but<text:s/>was<text:s/>preserved<text:s/>by<text:s/>the<text:s/>church)<text:s/>tells<text:s/>us<text:s/>there’s<text:s/>a<text:s/>lot<text:s/>more<text:s/>going<text:s/>on<text:s/>with<text:s/>fire<text:s/>on<text:s/>Ḥanukkah.<text:s/>It<text:s/>calls<text:s/>Ḥanukkah<text:s/>the<text:s/>festival<text:s/>of<text:s/>fire,<text:s/>explaining<text:s/>that<text:s/>when<text:s/>the<text:s/>first<text:s/>Temple<text:s/>was<text:s/>destroyed,<text:s/>the<text:s/>priests<text:s/>who<text:s/>were<text:s/>sent<text:s/>into<text:s/>exile<text:s/>hid<text:s/>fire<text:s/>from<text:s/>the<text:s/>altar<text:s/>in<text:s/>a<text:s/>cave<text:s/>and<text:s/>sealed<text:s/>it<text:s/>off.<text:s/>When<text:s/>the<text:s/>exiles<text:s/>came<text:s/>back<text:s/>from<text:s/>Babylonia<text:s/>70<text:s/>years<text:s/>later,<text:s/>Nehemiah<text:s/>sent<text:s/>the<text:s/>descendants<text:s/>of<text:s/>those<text:s/>priests<text:s/>to<text:s/>find<text:s/>the<text:s/>fire<text:s/>that<text:s/>was<text:s/>hidden<text:s/>years<text:s/>before.<text:s/>They<text:s/>found<text:s/>the<text:s/>cave,<text:s/>and<text:s/>inside<text:s/>they<text:s/>found<text:s/>a<text:s/>thick<text:s/>liquid,<text:s/>which<text:s/>they<text:s/>spread<text:s/>on<text:s/>the<text:s/>altar<text:s/>on<text:s/>the<text:s/>25th<text:s/>of<text:s/>Kislev.<text:s/>When<text:s/>the<text:s/>sun<text:s/>came<text:s/>out,<text:s/>the<text:s/>liquid<text:s/>ignited.<text:s/>That<text:s/>was<text:s/>the<text:s/>miracle,<text:s/>says<text:s/>2<text:s/>Maccabees,<text:s/>rather<text:s/>than<text:s/>an<text:s/>eight-day<text:s/>long<text:s/>burn<text:s/>of<text:s/>one-day’s<text:s/>oil.<text:s/>And<text:s/>not<text:s/>only<text:s/>that:<text:s/>2<text:s/>Maccabees<text:s/>also<text:s/>says<text:s/>we<text:s/>are<text:s/>commemorating<text:s/>the<text:s/>fire<text:s/>that<text:s/>came<text:s/>down<text:s/>from<text:s/>heaven<text:s/>when<text:s/>Solomon<text:s/>inaugurated<text:s/>the<text:s/>altar<text:s/>of<text:s/>the<text:s/>first<text:s/>Temple,<text:s/>which<text:s/>happened<text:s/>over<text:s/>the<text:s/>eight<text:s/>days<text:s/>of<text:s/>Sukkot<text:s/>and<text:s/>Sh’mini<text:s/>Atseret,<text:s/>the<text:s/>eighth<text:s/>day<text:s/>when<text:s/>fire<text:s/>fell<text:s/>from<text:s/>heaven,<text:s/>hundreds<text:s/>of<text:s/>years<text:s/>before.<text:s/>That<text:s/>fire<text:s/>was<text:s/>the<text:s/>same<text:s/>passed<text:s/>down<text:s/>by<text:s/>the<text:s/>priests<text:s/>through<text:s/>the<text:s/>generations<text:s/>and<text:s/>then<text:s/>hidden.<text:s/>Learn<text:s/>more<text:s/>about<text:s/>this<text:s/></text:span><text:span text:style-name="T20_2"><text:a xlink:type="simple" xlink:href="https://blogs.timesofisrael.com/the-menorah-in-covid-part-2/"><text:span text:style-name="T20_3">here</text:span></text:a></text:span><text:span text:style-name="T20_4">.[/foot]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In<text:s/>the<text:s/>time<text:s/>of<text:s/>that<text:s/>war,<text:s/>which<text:s/>could<text:s/>have<text:s/>extinguished<text:s/>both<text:s/>the<text:s/>flame<text:s/>and<text:s/>the<text:s/>light<text:s/>of<text:s/>Judaism,<text:s/>the<text:s/>Maccabees<text:s/>had<text:s/>to<text:s/>choose<text:s/>fighting<text:s/>over<text:s/>celebrating<text:s/>the<text:s/>seven<text:s/>plus<text:s/>one<text:s/>days<text:s/>of<text:s/>Sukkot<text:s/>and<text:s/>Shemini<text:s/>Atseret,<text:s/>so<text:s/>they<text:s/>hid<text:s/>in<text:s/>caves<text:s/>and<text:s/>struck<text:s/>the<text:s/>enemy<text:s/>from<text:s/>their<text:s/>places<text:s/>of<text:s/>hiding,<text:s/>instead<text:s/>of<text:s/>dwelling<text:s/>in<text:s/>the<text:s/>open<text:s/>field,<text:s/>as<text:s/>Sukkot<text:s/>teaches<text:s/>us<text:s/>to<text:s/>do.<text:s/>And<text:s/>they<text:s/>did<text:s/>this<text:s/>so<text:s/>that<text:s/>there<text:s/>could<text:s/>be<text:s/>celebrations<text:s/>of<text:s/>Sukkot<text:s/>in<text:s/>the<text:s/>future.<text:s/>So<text:s/>when<text:s/>the<text:s/>war<text:s/>ended,<text:s/>after<text:s/>the<text:s/>Temple<text:s/>had<text:s/>been<text:s/>defiled<text:s/>—<text:s/>and<text:s/>with<text:s/>it<text:s/>the<text:s/>altar<text:s/>and<text:s/>the<text:s/>menorah,<text:s/>the<text:s/>consuming<text:s/>fire<text:s/>and<text:s/>the<text:s/>gentle<text:s/>light<text:s/>—<text:s/>the<text:s/>Maccabees<text:s/>didn't<text:s/>just<text:s/>rededicate<text:s/>the<text:s/>altar<text:s/>and<text:s/>relight<text:s/>the<text:s/>menorah,<text:s/>but<text:s/>they<text:s/>also<text:s/>celebrated<text:s/>a<text:s/>make-up<text:s/>Sukkot,<text:s/>a<text:s/>do-over,<text:s/>for<text:s/>eight<text:s/>day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nd<text:s/>it<text:s/>was<text:s/>after<text:s/>the<text:s/>time<text:s/>of<text:s/>the<text:s/>olive<text:s/>pressing,<text:s/>in<text:s/>the<text:s/>darkest<text:s/>point<text:s/>of<text:s/>the<text:s/>year,<text:s/>around<text:s/>the<text:s/>time<text:s/>when<text:s/>the<text:s/>new<text:s/>oil<text:s/>manufactured<text:s/>from<text:s/>the<text:s/>olives<text:s/>gathered<text:s/>after<text:s/>Sukkot<text:s/>could<text:s/>first<text:s/>be<text:s/>used,<text:s/>but<text:s/>the<text:s/>olives<text:s/>gathered<text:s/>were<text:s/>few<text:s/>because<text:s/>of<text:s/>the<text:s/>war,<text:s/>and<text:s/>the<text:s/>oil<text:s/>produced<text:s/>was<text:s/>precious<text:s/>and<text:s/>rare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So<text:s/>the<text:s/>whole<text:s/>people<text:s/>celebrated<text:s/>the<text:s/>light<text:s/>and<text:s/>the<text:s/>flame,<text:s/>and<text:s/>the<text:s/>oil<text:s/>that<text:s/>can<text:s/>give<text:s/>both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But<text:s/>in<text:s/>the<text:s/>stories<text:s/>from<text:s/>those<text:s/>times<text:s/>that<text:s/>were<text:s/>left<text:s/>to<text:s/>us,<text:s/>the<text:s/>sages<text:s/>of<text:s/>the<text:s/>Talmud<text:s/>taught<text:s/>us<text:s/>to<text:s/>celebrate<text:s/>the<text:s/>light,<text:s/>not<text:s/>the<text:s/>fire,<text:s/>but<text:s/>the<text:s/>books<text:s/>of<text:s/>the<text:s/>Maccabees<text:s/>taught<text:s/>us<text:s/>to<text:s/>celebrate<text:s/>the<text:s/>fire,<text:s/>not<text:s/>the<text:s/>light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And<text:s/>the<text:s/>fire<text:s/>that<text:s/>the<text:s/>Maccabees<text:s/>celebrated<text:s/>was<text:s/>the<text:s/>flame<text:s/>of<text:s/>the<text:s/>altar,<text:s/>the<text:s/>flame<text:s/>that<text:s/>consumed<text:s/>the<text:s/>all-burnt<text:s/>Olah<text:s/>offering,<text:s/>called<text:s/>the<text:s/>Holocaust<text:s/>in<text:s/>the<text:s/>old<text:s/>English<text:s/>Bible.<text:s/>And<text:s/>we<text:s/>repurposed<text:s/>that<text:s/>name<text:s/>for<text:s/>the<text:s/>fire<text:s/>of<text:s/>a<text:s/>war<text:s/>and<text:s/>a<text:s/>hatred<text:s/>that<text:s/>consumed<text:s/>and<text:s/>burned<text:s/>up<text:s/>most<text:s/>of<text:s/>European<text:s/>Jewry,<text:s/>along<text:s/>with<text:s/>many<text:s/>other<text:s/>Jews<text:s/>besides.<text:s/>And<text:s/>that<text:s/>same<text:s/>quality<text:s/>of<text:s/>all-burning<text:s/>hatred<text:s/>is<text:s/>something<text:s/>so<text:s/>many<text:s/>Jewish<text:s/>people<text:s/>felt<text:s/>from<text:s/>the<text:s/>attacks<text:s/>carried<text:s/>out<text:s/>by<text:s/>Hamas<text:s/>this<text:s/>year<text:s/>on<text:s/>October<text:s/>7,<text:s/>on<text:s/>the<text:s/>day<text:s/>that<text:s/>completes<text:s/>Sukkot,<text:s/>called<text:s/>in<text:s/>our<text:s/>holy<text:s/>calendar<text:s/>Shemini<text:s/>Atseret,<text:s/>the<text:s/>eighth<text:s/>day<text:s/>that<text:s/>assembles<text:s/>the<text:s/>whole<text:s/>people.<text:s/>And<text:s/>we<text:s/>have<text:s/>vowed<text:s/>about<text:s/>that<text:s/>hatred,<text:s/>never<text:s/>again<text:s/>to<text:s/>us.<text:s/>But<text:s/>we<text:s/>also<text:s/>vowed,<text:s/>never<text:s/>again<text:s/>to<text:s/>anyone,<text:s/>and<text:s/>now<text:s/>the<text:s/>enemy<text:s/>that<text:s/>is<text:s/>so<text:s/>full<text:s/>of<text:s/>hatred<text:s/>has<text:s/>made<text:s/>their<text:s/>dwelling<text:s/>like<text:s/>a<text:s/>wolf<text:s/>among<text:s/>the<text:s/>lambs,<text:s/>and<text:s/>now<text:s/>Israel’s<text:s/>army<text:s/>is<text:s/>killing<text:s/>the<text:s/>lambs<text:s/>by<text:s/>the<text:s/>ten<text:s/>thousands<text:s/>in<text:s/>order<text:s/>to<text:s/>kill<text:s/>the<text:s/>wolf<text:s/>by<text:s/>the<text:s/>hundreds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We<text:s/>vowed<text:s/>never<text:s/>again<text:s/>to<text:s/>anyone<text:s/>and<text:s/>never<text:s/>again<text:s/>to<text:s/>us,<text:s/>and<text:s/>our<text:s/>vows<text:s/>which<text:s/>might<text:s/>have<text:s/>seemed<text:s/>like<text:s/>one<text:s/>vow<text:s/>have<text:s/>become<text:s/>two,<text:s/>divided<text:s/>from<text:s/>each<text:s/>other,<text:s/>and<text:s/>the<text:s/>Jewish<text:s/>people<text:s/>also<text:s/>has<text:s/>become<text:s/>two,<text:s/>divided<text:s/>between<text:s/>those<text:s/>who<text:s/>pursue<text:s/>the<text:s/>first<text:s/>vow,<text:s/>and<text:s/>others<text:s/>who<text:s/>pursue<text:s/>the<text:s/>second<text:s/>vow,<text:s/>just<text:s/>as<text:s/>Jacob<text:s/>became<text:s/>two<text:s/>camps<text:s/>in<text:s/>last<text:s/>week’s<text:s/>Torah<text:s/>portion.<text:s/>At<text:s/>this<text:s/>moment,<text:s/>it<text:s/>is<text:s/>not<text:s/>easy<text:s/>to<text:s/>see<text:s/>how<text:s/>both<text:s/>vows<text:s/>can<text:s/>be<text:s/>fulfilled<text:s/>at<text:s/>the<text:s/>same<text:s/>time.<text:s/>But<text:s/>maybe<text:s/>that<text:s/>is<text:s/>because<text:s/>we<text:s/>are<text:s/>looking<text:s/>through<text:s/>the<text:s/>flames<text:s/>of<text:s/>conflagration,<text:s/>of<text:s/>the<text:s/>burnt<text:s/>offering<text:s/>on<text:s/>the<text:s/>altar,<text:s/>and<text:s/>not<text:s/>through<text:s/>the<text:s/>light<text:s/>of<text:s/>the<text:s/>menorah,<text:s/>where<text:s/>many<text:s/>flames<text:s/>light<text:s/>many<text:s/>people<text:s/>without<text:s/>burning<text:s/>anyone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And<text:s/>the<text:s/>sages<text:s/>told<text:s/>us<text:s/>to<text:s/>celebrate<text:s/>the<text:s/>light,<text:s/>not<text:s/>the<text:s/>fire,<text:s/>and<text:s/>the<text:s/>Maccabees<text:s/>told<text:s/>us<text:s/>to<text:s/>celebrate<text:s/>the<text:s/>fire,<text:s/>not<text:s/>the<text:s/>light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And<text:s/>now<text:s/>we<text:s/>live<text:s/>in<text:s/>a<text:s/>moment<text:s/>when<text:s/>we<text:s/>cannot<text:s/>choose<text:s/>both<text:s/>vows<text:s/>unless<text:s/>we<text:s/>choose<text:s/>both<text:s/>peoples,<text:s/>the<text:s/>Jews<text:s/>and<text:s/>the<text:s/>Palestinians,<text:s/>unless<text:s/>we<text:s/>choose<text:s/>the<text:s/>light<text:s/>over<text:s/>the<text:s/>fire.<text:s/>And<text:s/>so<text:s/>we<text:s/>must<text:s/>choose<text:s/>between<text:s/>the<text:s/>Maccabees<text:s/>and<text:s/>the<text:s/>sages,<text:s/>between<text:s/>fire<text:s/>and<text:s/>ceasefire,<text:s/>between<text:s/>conflagration<text:s/>and<text:s/>illumination,<text:s/>between<text:s/>more<text:s/>life<text:s/>and<text:s/>snuffing<text:s/>out<text:s/>more<text:s/>life.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And<text:s/>on<text:s/>this<text:s/>eighth<text:s/>night<text:s/>of<text:s/>Ḥanukkah,<text:s/>we<text:s/>continue<text:s/>to<text:s/>remember<text:s/>(as<text:s/>if<text:s/>we<text:s/>could<text:s/>ever<text:s/>forget),<text:s/>the<text:s/>eighth<text:s/>night<text:s/>of<text:s/>Sukkot,<text:s/>the<text:s/>Shemini<text:s/>Atseret<text:s/>that<text:s/>Israelis<text:s/>now<text:s/>call<text:s/>Shabbat<text:s/>Sh’ḥorah,<text:s/>the<text:s/>Black<text:s/>Sabbath,<text:s/>when<text:s/>Hamas<text:s/>ravaged<text:s/>and<text:s/>committed<text:s/>a<text:s/>pogrom<text:s/>of<text:s/>rape<text:s/>and<text:s/>murder<text:s/>and<text:s/>torture<text:s/>and<text:s/>kidnapping<text:s/>against<text:s/>Israeli<text:s/>civilians.<text:s/>We<text:s/>affirm<text:s/>and<text:s/>call<text:s/>on<text:s/>the<text:s/>whole<text:s/>world<text:s/>to<text:s/>affirm:<text:s/>no<text:s/>resistance<text:s/>to<text:s/>military<text:s/>occupation<text:s/>can<text:s/>justify<text:s/>such<text:s/>war<text:s/>crimes.<text:s/>But<text:s/>if<text:s/>we<text:s/>see<text:s/>the<text:s/>world<text:s/>illuminated<text:s/>by<text:s/>the<text:s/>light<text:s/>of<text:s/>the<text:s/>menorah,<text:s/>we<text:s/>must<text:s/>also<text:s/>find<text:s/>in<text:s/>our<text:s/>hearts<text:s/>this<text:s/>additional<text:s/>fact:<text:s/>the<text:s/>intensity<text:s/>of<text:s/>our<text:s/>reaction<text:s/>to<text:s/>those<text:s/>war<text:s/>crimes<text:s/>cannot<text:s/>be<text:s/>used<text:s/>to<text:s/>justify<text:s/>other<text:s/>crimes<text:s/>against<text:s/>other<text:s/>civilians.<text:s/></text:span></text:p>
          </table:table-cell>
        </table:table-row>
        <table:table-row table:style-name="Row18">
          <table:table-cell table:style-name="Cell35">
            <text:p text:style-name="P39"/>
          </table:table-cell>
          <table:table-cell table:style-name="Cell36">
            <text:p text:style-name="P40"><text:span text:style-name="T40_1">And<text:s/>the<text:s/>sages<text:s/>taught<text:s/>us<text:s/>to<text:s/>remember<text:s/>and<text:s/>see<text:s/>by<text:s/>the<text:s/>light<text:s/>of<text:s/>the<text:s/>menorah,<text:s/>even<text:s/>though<text:s/>the<text:s/>Maccabees<text:s/>looked<text:s/>at<text:s/>their<text:s/>world<text:s/>through<text:s/>the<text:s/>light<text:s/>of<text:s/>the<text:s/>consuming<text:s/>fire<text:s/>that<text:s/>burned<text:s/>on<text:s/>the<text:s/>altar.<text:s/></text:span></text:p>
          </table:table-cell>
        </table:table-row>
        <table:table-row table:style-name="Row19">
          <table:table-cell table:style-name="Cell37">
            <text:p text:style-name="P41"/>
          </table:table-cell>
          <table:table-cell table:style-name="Cell38">
            <text:p text:style-name="P42"><text:span text:style-name="T42_1">And<text:s/>now<text:s/>we<text:s/>come<text:s/>to<text:s/>this<text:s/>eighth<text:s/>night<text:s/>of<text:s/>Ḥanukkah<text:s/>to<text:s/>light<text:s/>the<text:s/>menorah<text:s/>one<text:s/>last<text:s/>time,<text:s/>in<text:s/>this<text:s/>crushing<text:s/>year.<text:s/>We<text:s/>know<text:s/>that<text:s/>it<text:s/>may<text:s/>be<text:s/>many<text:s/>years<text:s/>before<text:s/>we<text:s/>can<text:s/>think<text:s/>of<text:s/>Shemini<text:s/>Atseret,<text:s/>the<text:s/>eighth<text:s/>day<text:s/>of<text:s/>Assembly,<text:s/>separately<text:s/>from<text:s/>the<text:s/>massacre<text:s/>that<text:s/>broke<text:s/>forth<text:s/>from<text:s/>Gaza,<text:s/>the<text:s/>conflagration<text:s/>that<text:s/>must<text:s/>never<text:s/>again<text:s/>flame<text:s/>forth.<text:s/>It<text:s/>is<text:s/>too<text:s/>much<text:s/>meaning<text:s/>and<text:s/>too<text:s/>much<text:s/>heartache<text:s/>for<text:s/>one<text:s/>candle<text:s/>or<text:s/>even<text:s/>eight<text:s/>candles<text:s/>to<text:s/>bear.<text:s/>And<text:s/>yet<text:s/>this<text:s/>is<text:s/>how<text:s/>it<text:s/>is:<text:s/>they<text:s/>must<text:s/>indeed<text:s/>bear<text:s/>this<text:s/>weight,<text:s/>as<text:s/>we<text:s/>must.<text:s/></text:span></text:p>
          </table:table-cell>
        </table:table-row>
        <table:table-row table:style-name="Row20">
          <table:table-cell table:style-name="Cell39">
            <text:p text:style-name="P43"/>
          </table:table-cell>
          <table:table-cell table:style-name="Cell40">
            <text:p text:style-name="P44"><text:span text:style-name="T44_1">So<text:s/>let<text:s/>us<text:s/>call<text:s/>on<text:s/>each<text:s/>other<text:s/>to<text:s/>see<text:s/>by<text:s/>the<text:s/>light<text:s/>of<text:s/>the<text:s/>menorah,<text:s/>even<text:s/>though<text:s/>we<text:s/>cannot<text:s/>look<text:s/>away<text:s/>from<text:s/>the<text:s/>consuming<text:s/>fire.<text:s/></text:span></text:p>
          </table:table-cell>
        </table:table-row>
        <table:table-row table:style-name="Row21">
          <table:table-cell table:style-name="Cell41">
            <text:p text:style-name="P45"/>
          </table:table-cell>
          <table:table-cell table:style-name="Cell42">
            <text:p text:style-name="P46"><text:span text:style-name="T46_1">May<text:s/>this<text:s/>become<text:s/>true:<text:s/>may<text:s/>these<text:s/>eight<text:s/>small<text:s/>flames,<text:s/>and<text:s/>this<text:s/>eighth<text:s/>night,<text:s/>begin<text:s/>planting<text:s/>the<text:s/>seeds<text:s/>of<text:s/>light<text:s/>that<text:s/>will<text:s/>ultimately<text:s/>help<text:s/>us<text:s/>heal<text:s/>the<text:s/>wound<text:s/>of<text:s/>that<text:s/>day<text:s/>that<text:s/>is<text:s/>burned<text:s/>into<text:s/>our<text:s/>hearts.<text:s/>May<text:s/>the<text:s/>light<text:s/>of<text:s/>the<text:s/>menorah<text:s/>shine<text:s/>through<text:s/>both<text:s/>this<text:s/>eighth<text:s/>day<text:s/>and<text:s/>our<text:s/>hearts.<text:s/>May<text:s/>it<text:s/>become<text:s/>manifest<text:s/>in<text:s/>the<text:s/>divine<text:s/>will<text:s/>and<text:s/>in<text:s/>our<text:s/>own<text:s/>will,<text:s/>that<text:s/>we<text:s/>yet<text:s/>find<text:s/>a<text:s/>path<text:s/>toward<text:s/>peace.<text:s/>May<text:s/>we<text:s/>and<text:s/>all<text:s/>humanity<text:s/>turn<text:s/>towards<text:s/>a<text:s/>future<text:s/>that<text:s/>will<text:s/>be<text:s/>full<text:s/>of<text:s/>light<text:s/>for<text:s/>all<text:s/>the<text:s/>peoples<text:s/>that<text:s/>dwell<text:s/>in<text:s/>the<text:s/>lands<text:s/>of<text:s/>God’s<text:s/>choosing,<text:s/>for<text:s/>all<text:s/>the<text:s/>peoples<text:s/>and<text:s/>species<text:s/>that<text:s/>dwell<text:s/>in<text:s/>all<text:s/>the<text:s/>lands<text:s/>of<text:s/>the<text:s/>world,<text:s/>in<text:s/>a<text:s/>world<text:s/>free<text:s/>from<text:s/>genocide<text:s/>and<text:s/>rampage,<text:s/>from<text:s/>war<text:s/>and<text:s/>hatred<text:s/>and<text:s/>extinction.<text:s/></text:span></text:p>
          </table:table-cell>
        </table:table-row>
        <table:table-row table:style-name="Row22">
          <table:table-cell table:style-name="Cell43">
            <text:p text:style-name="P47"/>
          </table:table-cell>
          <table:table-cell table:style-name="Cell44">
            <text:p text:style-name="P48"><text:span text:style-name="T48_1">Then<text:s/>we<text:s/>will<text:s/>know<text:s/>what<text:s/>it<text:s/>means<text:s/>to<text:s/>thank<text:s/>the<text:s/>One<text:s/>who<text:s/>brings<text:s/>peace<text:s/>for<text:s/>the<text:s/>miracles,<text:s/>and<text:s/>the<text:s/>mighty<text:s/>acts,<text:s/>and<text:s/>the<text:s/>salvation,<text:s/>and<text:s/>the<text:s/>comforting.[foot]"the<text:s/>comforting/al<text:s/>haneḥamot":<text:s/>this<text:s/>is<text:s/>the<text:s/>Sefardic<text:s/>version<text:s/>of<text:s/>the<text:s/>prayer<text:s/>we<text:s/>say<text:s/>for<text:s/>Ḥanukkah,<text:s/>rather<text:s/>than<text:s/>the<text:s/>Ashkenazi<text:s/>version,<text:s/>which<text:s/>thanks<text:s/>God<text:s/>for<text:s/>"the<text:s/>wars<text:s/>that<text:s/>You<text:s/>carried<text:s/>out<text:s/>for<text:s/>our<text:s/>ancestors"[/foot]<text:s/>May<text:s/>the<text:s/>crushing<text:s/>weight<text:s/>of<text:s/>those<text:s/>attacks<text:s/>and<text:s/>of<text:s/>this<text:s/>war<text:s/>and<text:s/>of<text:s/>all<text:s/>these<text:s/>atrocities<text:s/>be<text:s/>lifted,<text:s/>and<text:s/>may<text:s/>a<text:s/>world<text:s/>of<text:s/>peace<text:s/>see<text:s/>the<text:s/>light<text:s/>of<text:s/>dawn,<text:s/>and<text:s/>the<text:s/>glow<text:s/>of<text:s/>night.<text:s/></text:span></text:p>
          </table:table-cell>
        </table:table-row>
        <table:table-row table:style-name="Row23">
          <table:table-cell table:style-name="Cell45">
            <text:p text:style-name="P49"><text:span text:style-name="T49_1">עַל<text:s/>הַנִּסִּים<text:s/>וְעַל<text:s/>הַגְּבוּרוֹת<text:s/>וְעַל<text:s/>הַתְּשׁוּעוֹת<text:s/>וְעַל<text:s/>הַנֶּחָמוֹת<text:s/>שֶׁתַּעֲשֶׂה<text:s/>לָנוּ<text:s/>בַּיָּמִים<text:s/>הַבָּאִים<text:s/>בַּזְּמַן<text:s/>הַזֶּה<text:s/>כֵּן<text:s/>יְהִי<text:s/>רָצוֹן<text:s/>אָמֵן<text:s/>וְאָמֵן</text:span><text:span text:style-name="T49_2"><text:s/></text:span></text:p>
          </table:table-cell>
          <table:table-cell table:style-name="Cell46">
            <text:p text:style-name="P50"><text:span text:style-name="T50_1">Al<text:s/>hanisim<text:s/>v'al<text:s/>hag'vurot<text:s/>v'al<text:s/>hat'shu'ot<text:s/>v'al<text:s/>haneḥamot<text:s/>sheta'aseh<text:s/>lanu<text:s/>bayamim<text:s/>haba'im<text:s/>baz'man<text:s/>hazeh,<text:s/>ken<text:s/>y'hi<text:s/>ratson,<text:s/>amen<text:s/>v'amen</text:span><text:span text:style-name="T50_2">.<text:s/></text:span></text:p>
          </table:table-cell>
        </table:table-row>
        <table:table-row table:style-name="Row24">
          <table:table-cell table:style-name="Cell47">
            <text:p text:style-name="P51"/>
          </table:table-cell>
          <table:table-cell table:style-name="Cell48">
            <text:p text:style-name="P52"><text:span text:style-name="T52_1">Some<text:s/>verses<text:s/>you<text:s/>could<text:s/>recite<text:s/>for<text:s/>the<text:s/>8th<text:s/>night<text:s/>(from<text:s/>Psalms<text:s/>33,<text:s/>Psalms<text:s/>118<text:s/>and<text:s/>Zechariah<text:s/>4:6),<text:s/>after<text:s/>the<text:s/>above<text:s/>kavvanah,<text:s/>or<text:s/>on<text:s/>their<text:s/>own:</text:span></text:p>
          </table:table-cell>
        </table:table-row>
        <table:table-row table:style-name="Row25">
          <table:table-cell table:style-name="Cell49">
            <text:p text:style-name="P53"><text:span text:style-name="T53_1">יְהוָה<text:s/>הֵפִיר<text:s/>עֲצַת<text:s/>גּוֹיִם<text:s/>הֵנִיא<text:s/>מַחְשְׁבוֹת<text:s/>עַמִּים<text:s/>מִמֶּנּוּ<text:s/>יָגוּרוּ<text:s/>כָּל־יֹשְׁבֵי<text:s/>תֵבֵל<text:s/>כָל־מַעֲשֵׂהוּ<text:s/>בֶּאֱמוּנָה<text:s/>אֹהֵב<text:s/>צְדָקָה<text:s/>וּמִשְׁפָּט<text:s/>חֶסֶד<text:s/>יְהוָה<text:s/>מָלְאָה<text:s/>הָאָרֶץ<text:s/>אֵין<text:s/>נוֹשָׁע<text:s/>בְּרָב־חָיִל<text:s/>לֹא<text:s/>בְחַיִל<text:s/>וְלֹא<text:s/>בְכֹחַ<text:s/>כִּי<text:s/>אִם־בְּרוּחִי</text:span><text:span text:style-name="T53_2"><text:s/></text:span></text:p>
          </table:table-cell>
          <table:table-cell table:style-name="Cell50">
            <text:p text:style-name="P54"><text:span text:style-name="T54_1">Hashem-YHVH,<text:s/>nullify<text:s/>the<text:s/>plan<text:s/>of<text:s/>the<text:s/>nations,<text:s/>Frustrate<text:s/>the<text:s/>machinations<text:s/>and<text:s/>conspiracies<text:s/>of<text:s/>the<text:s/>peoples.<text:s/>For<text:s/>the<text:s/>One<text:s/>can<text:s/>inspire<text:s/>the<text:s/>shock<text:s/>of<text:s/>fear<text:s/>among<text:s/>all<text:s/>those<text:s/>dwelling<text:s/>on<text:s/>the<text:s/>planet,<text:s/>But<text:s/>all<text:s/>of<text:s/>God’s<text:s/>acts<text:s/>are<text:s/>acts<text:s/>of<text:s/>faith<text:s/>and<text:s/>trust.<text:s/>The<text:s/>One<text:s/>loves<text:s/>righteousness<text:s/>and<text:s/>justice<text:s/>above<text:s/>all<text:s/>(and<text:s/>above<text:s/>any<text:s/>one<text:s/>people),<text:s/>And<text:s/>Hashem-YHVH<text:s/>fills<text:s/>the<text:s/>Earth<text:s/>with<text:s/>lovingkindness.<text:s/>No<text:s/>salvation<text:s/>will<text:s/>ever<text:s/>come<text:s/>just<text:s/>through<text:s/>great<text:s/>warrior-might!<text:s/>“Not<text:s/>by<text:s/>might<text:s/>and<text:s/>not<text:s/>by<text:s/>power<text:s/>but<text:s/>only<text:s/>by<text:s/>My<text:s/>Spirit!”<text:s/></text:span></text:p>
          </table:table-cell>
        </table:table-row>
        <table:table-row table:style-name="Row26">
          <table:table-cell table:style-name="Cell51">
            <text:p text:style-name="P55"/>
          </table:table-cell>
          <table:table-cell table:style-name="Cell52">
            <text:p text:style-name="P56"><text:span text:style-name="T56_1">I<text:s/>propose<text:s/>that<text:s/>we<text:s/>use<text:s/>the<text:s/>Simḥat<text:s/>Torah<text:s/>nusaḥ<text:s/>for<text:s/>"</text:span><text:span text:style-name="T56_2">Ana<text:s/>Hashem<text:s/>hoshi'ah<text:s/>na,<text:s/>Ana<text:s/>Hashem<text:s/>hatsliḥah<text:s/>na</text:span><text:span text:style-name="T56_3">"<text:s/>in<text:s/>Hallel,<text:s/>as<text:s/>a<text:s/>way<text:s/>to<text:s/>imagine<text:s/>reclaiming<text:s/>our<text:s/>holiday<text:s/>from<text:s/>the<text:s/>deathgrip<text:s/>of<text:s/>what<text:s/>Hamas<text:s/>did<text:s/>on<text:s/>that<text:s/>day,<text:s/></text:span><text:span text:style-name="T56_4">yirkav<text:s/>sheimam</text:span><text:span text:style-name="T56_5">.</text:span></text:p>
          </table:table-cell>
        </table:table-row>
        <table:table-row table:style-name="Row27">
          <table:table-cell table:style-name="Cell53">
            <text:p text:style-name="P57"><text:span text:style-name="T57_1">אָנָּא<text:s/>יְהוָה<text:s/>הוֹשִׁיעָה<text:s/>נָא<text:s/>אָנָּא<text:s/>יְהוָה<text:s/>הַצְלִיחָה<text:s/>נָא<text:s/>הַצִּיל<text:s/>מִמָּוֶת<text:s/>נַפְשֵׁנוּ<text:s/>לְחַיּוֹתָם</text:span><text:span text:style-name="T57_2"><text:s/></text:span></text:p>
          </table:table-cell>
          <table:table-cell table:style-name="Cell54">
            <text:p text:style-name="P58"><text:span text:style-name="T58_1">Please,<text:s/>Hashem-YHVH,<text:s/>save<text:s/>us;<text:s/>please,<text:s/>Hashem-YHVH,<text:s/>sustain<text:s/>us.<text:s/>Rescue<text:s/>our<text:s/>souls<text:s/>from<text:s/>death,<text:s/>to<text:s/>give<text:s/>them<text:s/>life.<text:s/></text:span></text:p>
          </table:table-cell>
        </table:table-row>
        <table:table-row table:style-name="Row28">
          <table:table-cell table:style-name="Cell55">
            <text:p text:style-name="P59"><text:span text:style-name="T59_1">יְהִי<text:s/>חַסְדֵךְ<text:s/>יְהוָה<text:s/>עָלֵינוּ<text:s/>כַּאֲשֶׁר<text:s/>יִחַלְנוּ<text:s/>לָךְ</text:span><text:span text:style-name="T59_2"><text:s/></text:span></text:p>
          </table:table-cell>
          <table:table-cell table:style-name="Cell56">
            <text:p text:style-name="P60"><text:span text:style-name="T60_1">May<text:s/>your<text:s/>lovingkindness<text:s/>rest<text:s/>upon<text:s/>us,<text:s/>Hashem-YHVH<text:s/>For<text:s/>we<text:s/>have<text:s/>waited<text:s/>so<text:s/>long<text:s/>for<text:s/>You.<text:s/></text:span></text:p>
          </table:table-cell>
        </table:table-row>
      </table:table>
      <text:p text:style-name="P61"><text:span text:style-name="T6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Kavvanah and prayer for Zōt Ḥanukkah, the last night and day of Ḥanukkah 5784,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