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vvanah<text:s/>and<text:s/>Shofar<text:s/>Blowing<text:s/>for<text:s/>Rosh<text:s/>Hodesh<text:s/>Elul<text:s/>and<text:s/>Rosh<text:s/>Hashanah<text:s/>LaBehemot<text:s/>(11x1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1-24<text:s/>09:00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0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Kavvanah and Shofar Blowing for Rosh Hodesh Elul and Rosh Hashanah LaBehemot (11x1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