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918cm"/>
    </style:style>
    <style:style style:name="Column4" style:family="table-column">
      <style:table-column-properties style:column-width="10.51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 style:parent-style-name="citation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T19_4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</office:automatic-styles>
  <office:body>
    <office:text>
      <text:h text:style-name="P1" text:outline-level="1"><text:span text:style-name="T1_1">כוונה<text:s/>ליום<text:s/>הבחירות</text:span><text:span text:style-name="T1_2"><text:s/>|<text:s/>Kavvanah<text:s/>for<text:s/>Israeli<text:s/>Election<text:s/>Day,<text:s/>by<text:s/>Rabbi<text:s/>Noa<text:s/>Maz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Noa<text:s/>Maz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16<text:s/>13:59:3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Habḥirut<text:s/>|<text:s/>Elections<text:s/>&amp;amp;<text:s/>Vot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72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English<text:s/>(translation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הי<text:s/>רצון<text:s/>מלפניך,<text:s/>ה׳<text:s/>אלהי<text:s/>ואלהי<text:s/>אימותי<text:s/>ואבותי,<text:s/>שיהיו<text:s/>הבחירות<text:s/>היום<text:s/>בחירות<text:s/>של<text:s/>צדק<text:s/>ואמת</text:span><text:span text:style-name="T13_2">.<text:s/></text:span></text:p>
          </table:table-cell>
          <table:table-cell table:style-name="Cell12">
            <text:p text:style-name="P14"><text:span text:style-name="T14_1">May<text:s/>it<text:s/>be<text:s/>your<text:s/>will,<text:s/>YHVH<text:s/>our<text:s/>elo'ah,<text:s/>and<text:s/>elo'ah<text:s/>of<text:s/>our<text:s/>mothers<text:s/>and<text:s/>fathers,<text:s/>that<text:s/>the<text:s/>election<text:s/>today<text:s/>be<text:s/>an<text:s/>election<text:s/>of<text:s/>justice<text:s/>and<text:s/>truth.<text:s/></text:span></text:p>
          </table:table-cell>
        </table:table-row>
        <table:table-row table:style-name="Row7">
          <table:table-cell table:style-name="Cell13">
            <text:p text:style-name="P15"><text:span text:style-name="T15_1">אנא<text:s/>ה׳,<text:s/>שלא<text:s/>אבוש<text:s/>ולא<text:s/>אכלם<text:s/>ולא<text:s/>אכשל<text:s/>בבחירתי,<text:s/>ואדע<text:s/>ואזכור<text:s/>כי<text:s/>כשם<text:s/>שאני<text:s/>מצביע/ה<text:s/>לפי<text:s/>צו<text:s/>מצפוני<text:s/>כך<text:s/>מצביעות<text:s/>ומצביעים<text:s/>כל<text:s/>יושבי<text:s/>ארצך</text:span><text:span text:style-name="T15_2">.<text:s/></text:span></text:p>
          </table:table-cell>
          <table:table-cell table:style-name="Cell14">
            <text:p text:style-name="P16"><text:span text:style-name="T16_1">Please<text:s/>YHVH,<text:s/>let<text:s/>me<text:s/>not<text:s/>be<text:s/>ashamed<text:s/>or<text:s/>embarrassed<text:s/>or<text:s/>fail<text:s/>in<text:s/>my<text:s/>choice<text:s/>and<text:s/>acknowledge<text:s/>and<text:s/>remember<text:s/>that<text:s/>just<text:s/>as<text:s/>I<text:s/>vote<text:s/>according<text:s/>to<text:s/>my<text:s/>conscience<text:s/>this<text:s/>is<text:s/>how<text:s/>all<text:s/>the<text:s/>inhabitants<text:s/>of<text:s/>your<text:s/>country<text:s/>vote.<text:s/></text:span></text:p>
          </table:table-cell>
        </table:table-row>
        <table:table-row table:style-name="Row8">
          <table:table-cell table:style-name="Cell15">
            <text:p text:style-name="P17"><text:span text:style-name="T17_1">שכינה<text:s/>מקור<text:s/>חיי,<text:s/>תני<text:s/>בי<text:s/>הכוח<text:s/>לקבל<text:s/>את<text:s/>תוצאות<text:s/>הבחירות<text:s/>בלב<text:s/>שמח<text:s/>ובנפש<text:s/>חפצה<text:s/>מתוך<text:s/>ידיעה<text:s/>והבנה<text:s/>שבין<text:s/>כך<text:s/>ובין<text:s/>כך<text:s/>לא<text:s/>תמה<text:s/>המלאכה<text:s/>ואינני<text:s/>בן/בת<text:s/>חורין<text:s/>להיבטל<text:s/>ממנה</text:span><text:span text:style-name="T17_2">.<text:s/></text:span></text:p>
          </table:table-cell>
          <table:table-cell table:style-name="Cell16">
            <text:p text:style-name="P18"><text:span text:style-name="T18_1">Shekhina<text:s/>source<text:s/>of<text:s/>Life,<text:s/>Give<text:s/>me<text:s/>the<text:s/>strength<text:s/>to<text:s/>accept<text:s/>the<text:s/>election<text:s/>results<text:s/>with<text:s/>a<text:s/>happy<text:s/>heart<text:s/>and<text:s/>a<text:s/>willing<text:s/>soul<text:s/>with<text:s/>the<text:s/>knowledge<text:s/>and<text:s/>understanding<text:s/>that<text:s/>in<text:s/>any<text:s/>case<text:s/>the<text:s/>work<text:s/>is<text:s/>not<text:s/>over<text:s/>and<text:s/>I<text:s/>am<text:s/>not<text:s/>free<text:s/>to<text:s/>desist<text:s/>from<text:s/>it.[foot]Cf.<text:s/>Rabbi<text:s/>Tarfon's<text:s/>statement<text:s/>in<text:s/>Pirqei<text:s/>Avot,<text:s/>chapter<text:s/>2.[/foot]<text:s/></text:span></text:p>
          </table:table-cell>
        </table:table-row>
        <table:table-row table:style-name="Row9">
          <table:table-cell table:style-name="Cell17">
            <text:p text:style-name="P19"><text:span text:style-name="T19_1">שלח<text:s/>אורך<text:s/>ואמתך<text:s/>לכל<text:s/>הנבחרות<text:s/>והנבחרים<text:s/>היום<text:s/>למען<text:s/>ילכו<text:s/>בדרך<text:s/>הצדק<text:s/>החופש<text:s/>והיושר.<text:s/>שימי<text:s/>שלום<text:s/>בארץ<text:s/>ושמחת<text:s/>עולם<text:s/>לכל<text:s/>יושביה.<text:s/>טעי<text:s/>בליבנו<text:s/>אהבה<text:s/>ואחווה<text:s/>שלום<text:s/>ורעות<text:s/>ויקוים<text:s/>בנו<text:s/>הכתוב:<text:s/>”לא<text:s/>ישא<text:s/>גוי<text:s/>אל<text:s/>גוי<text:s/>חרב<text:s/>ולא<text:s/>ילמדו<text:s/>עוד<text:s/>מלחמה“<text:s/></text:span><text:span text:style-name="T19_2">(ישעיהו<text:s/>ב:ד)</text:span><text:span text:style-name="T19_3">.<text:s/>אמן</text:span><text:span text:style-name="T19_4">.<text:s/></text:span></text:p>
          </table:table-cell>
          <table:table-cell table:style-name="Cell18">
            <text:p text:style-name="P20"><text:span text:style-name="T20_1">Send<text:s/>your<text:s/>light<text:s/>and<text:s/>truth<text:s/>to<text:s/>every<text:s/>candidate<text:s/>today<text:s/>For<text:s/>the<text:s/>sake<text:s/>of<text:s/>justice,<text:s/>freedom<text:s/>and<text:s/>integrity.<text:s/>Establish<text:s/>peace<text:s/>in<text:s/>the<text:s/>land<text:s/>and<text:s/>a<text:s/>joyous<text:s/>world<text:s/>for<text:s/>all<text:s/>its<text:s/>inhabitants.<text:s/>Plant<text:s/>in<text:s/>our<text:s/>hearts<text:s/>love<text:s/>and<text:s/>brotherhood,<text:s/>peace<text:s/>and<text:s/>friendship,<text:s/>so<text:s/>that<text:s/>what<text:s/>is<text:s/>written<text:s/>may<text:s/>come<text:s/>to<text:s/>be:<text:s/>"Nation<text:s/>shall<text:s/>not<text:s/>lift<text:s/>up<text:s/>sword<text:s/>against<text:s/>nation,<text:s/>Neither<text:s/>shall<text:s/>they<text:s/>learn<text:s/>war<text:s/>any<text:s/>more."[foot]Isaiah<text:s/>2:4[/foot]<text:s/></text:span><text:span text:style-name="T20_2">Amen.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כוונה<text:s/>ליום<text:s/>הבחירות<text:s/>יכולה<text:s/>להיאמר<text:s/>בכל<text:s/>שלב<text:s/>של<text:s/>יום<text:s/>הבחירות<text:s/>עצמו.<text:s/>בעיניי<text:s/>היא<text:s/>מתאימה<text:s/>בעיקר<text:s/>כחלק<text:s/>מתפילת<text:s/>שחרית<text:s/>של<text:s/>אותו<text:s/>היום<text:s/>או<text:s/>רגע<text:s/>לפני<text:s/>הכניסה<text:s/>אל<text:s/>מאחורי<text:s/>הפרגוד.<text:s/>נכתב<text:s/>על<text:s/>ידי<text:s/>נועה<text:s/>מזור,<text:s/>סטודנטית<text:s/>לרבנות,<text:s/>והרבה<text:s/>המלווה<text:s/>של<text:s/>נוער<text:s/>תל״ם.‏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כוונה ליום הבחירות | Kavvanah for Israeli Election Day, by Rabbi Noa Maz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