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76cm"/>
    </style:style>
    <style:style style:name="Column4" style:family="table-column">
      <style:table-column-properties style:column-width="11.35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font-style="italic" style:font-style-asian="italic" style:font-style-complex="italic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 fo:font-weight="bold" style:font-weight-asian="bold" style:font-weight-complex="bold"/>
    </style:style>
    <style:style style:name="T27_3" style:family="text">
      <style:text-properties fo:language="he" fo:language-asian="he" fo:language-complex="none"/>
    </style:style>
    <style:style style:name="T27_4" style:family="text">
      <style:text-properties fo:language="he" fo:language-asian="he" fo:language-complex="he" fo:country-complex="IL" fo:font-weight="bold" style:font-weight-asian="bold" style:font-weight-complex="bold"/>
    </style:style>
    <style:style style:name="T27_5" style:family="text">
      <style:text-properties fo:language="he" fo:language-asian="he" fo:language-complex="none"/>
    </style:style>
    <style:style style:name="T27_6" style:family="text">
      <style:text-properties fo:language="he" fo:language-asian="he" fo:language-complex="he" fo:country-complex="IL" fo:font-weight="bold" style:font-weight-asian="bold" style:font-weight-complex="bold"/>
    </style:style>
    <style:style style:name="T27_7" style:family="text">
      <style:text-properties fo:language="he" fo:language-asian="he" fo:language-complex="none"/>
    </style:style>
    <style:style style:name="T27_8" style:family="text">
      <style:text-properties fo:language="he" fo:language-asian="he" fo:language-complex="he" fo:country-complex="IL" fo:font-weight="bold" style:font-weight-asian="bold" style:font-weight-complex="bold"/>
    </style:style>
    <style:style style:name="T27_9" style:family="text">
      <style:text-properties fo:language="he" fo:language-asian="he" fo:language-complex="none"/>
    </style:style>
    <style:style style:name="T27_10" style:family="text">
      <style:text-properties fo:language="he" fo:language-asian="he" fo:language-complex="he" fo:country-complex="IL" fo:font-weight="bold" style:font-weight-asian="bold" style:font-weight-complex="bold"/>
    </style:style>
    <style:style style:name="T27_11" style:family="text">
      <style:text-properties fo:language="he" fo:language-asian="he" fo:language-complex="none"/>
    </style:style>
    <style:style style:name="T27_1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language="en" fo:language-asian="en" fo:language-complex="none" fo:font-weight="bold" style:font-weight-asian="bold" style:font-weight-complex="bold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font-style="italic" style:font-style-asian="italic" style:font-style-complex="italic"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T28_6" style:family="text">
      <style:text-properties fo:font-style="italic" style:font-style-asian="italic" style:font-style-complex="italic" fo:language="en" fo:language-asian="en" fo:language-complex="none"/>
    </style:style>
    <style:style style:name="T28_7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font-style="italic" style:font-style-asian="italic" style:font-style-complex="italic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>
      <style:text-properties fo:font-style="italic" style:font-style-asian="italic" style:font-style-complex="italic" fo:language="none" fo:language-asian="none" fo:language-complex="none"/>
    </style:style>
    <style:style style:name="T32_3" style:family="text"/>
    <style:style style:name="T32_4" style:family="text" style:parent-style-name="hebrew">
      <style:text-properties fo:language="he" fo:language-asian="he" fo:language-complex="he" fo:country-complex="IL"/>
    </style:style>
    <style:style style:name="T32_5" style:family="text"/>
    <style:style style:name="T32_6" style:family="text"/>
    <style:style style:name="T32_7" style:family="text">
      <style:text-properties fo:color="#0000ee" fo:language="none" fo:language-asian="none" fo:language-complex="none" style:text-underline-style="solid" style:text-underline-color="font-color"/>
    </style:style>
    <style:style style:name="T32_8" style:family="text"/>
    <style:style style:name="T32_9" style:family="text" style:parent-style-name="hebrew">
      <style:text-properties fo:language="he" fo:language-asian="he" fo:language-complex="he" fo:country-complex="IL"/>
    </style:style>
    <style:style style:name="T32_10" style:family="text"/>
    <style:style style:name="T32_11" style:family="text">
      <style:text-properties fo:font-style="italic" style:font-style-asian="italic" style:font-style-complex="italic" fo:language="none" fo:language-asian="none" fo:language-complex="none"/>
    </style:style>
    <style:style style:name="T32_12" style:family="text"/>
  </office:automatic-styles>
  <office:body>
    <office:text>
      <text:h text:style-name="P1" text:outline-level="1"><text:span text:style-name="T1_1">כוונה<text:s/>בהדלקת<text:s/>נר<text:s/>חנוכּה</text:span><text:span text:style-name="T1_2"><text:s/>|<text:s/>Kavvanah<text:s/>for<text:s/>the<text:s/>Mitsvah<text:s/>of<text:s/>Kindling<text:s/>the<text:s/>Ḥanukkah<text:s/>Lights<text:s/>by<text:s/>Rebbe<text:s/>Tsvi<text:s/>Elimelekh<text:s/>Spira<text:s/>of<text:s/>Dinov<text:s/>(trans.<text:s/>Moreh<text:s/>Yehudis<text:s/>Fishman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Yehudis<text:s/>Fish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12-08<text:s/>17:00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8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ְשֵׁם<text:s/>יִחוּד<text:s/>קֻדְשָׁא<text:s/>בְּרִיךְ<text:s/>הוּא<text:s/>וּשְׁכִינְתֵּהּ,<text:s/>בִּדְחִילוּ<text:s/>וּרְחִימוּ<text:s/>וּרְחִימוּ<text:s/>וּדְחִילוּ,<text:s/>לְיַחֵד<text:s/>שֵׁם<text:s/>י״ה<text:s/>בְּו״ה<text:s/>בְּיִחוּדָא<text:s/>שְׁלִים<text:s/>בְּשֵׁם<text:s/>כׇּל<text:s/>יִשְׂרָאֵל.<text:s/>הִנְנִי<text:s/>מְכַוֵּן<text:s/>בְּהַדְלָקַת<text:s/>נֵר<text:s/>חֲנוּכָּה<text:s/>לְקַיֵם<text:s/>מִצְוַת<text:s/>בּוֹרְאִי<text:s/>כַּאֲשֶׁר<text:s/>צִוּוּנִי<text:s/>חֲכָמֵינוּ<text:s/>ז"ל<text:s/>לְתַקֵן<text:s/>אֶת<text:s/>שׁוֹרְשָׁה<text:s/>בְּמָקוֹם<text:s/>עֶלְיוֹן:‏</text:span><text:span text:style-name="T13_2"><text:s/></text:span></text:p>
          </table:table-cell>
          <table:table-cell table:style-name="Cell12">
            <text:p text:style-name="P14"><text:span text:style-name="T14_1">For<text:s/>the<text:s/>purpose<text:s/>of<text:s/>the<text:s/>unification<text:s/>of<text:s/>the<text:s/>Holy<text:s/>One<text:s/>and<text:s/>His<text:s/>divine<text:s/>(feminine)<text:s/>Presence,<text:s/>with<text:s/>trepidation<text:s/>and<text:s/>love<text:s/>and<text:s/>love<text:s/>and<text:s/>trepidation,<text:s/>to<text:s/>unify<text:s/>the<text:s/>name<text:s/>Yud-Kay<text:s/>with<text:s/>Vav-Kay<text:s/>(the<text:s/>four<text:s/>letters<text:s/>of<text:s/>the<text:s/>Tetragrammaton)<text:s/>with<text:s/>a<text:s/>complete<text:s/>unity<text:s/>in<text:s/>the<text:s/>name<text:s/>of<text:s/>all<text:s/>Israel,<text:s/>behold<text:s/>I<text:s/>intend<text:s/>in<text:s/>the<text:s/>lighting<text:s/>of<text:s/>the<text:s/>Ḥanukkah<text:s/>candle<text:s/>to<text:s/>fulfill<text:s/>the<text:s/>command<text:s/>of<text:s/>my<text:s/>Creator<text:s/>as<text:s/>our<text:s/>wise<text:s/>men<text:s/>of<text:s/>blessed<text:s/>memory<text:s/>have<text:s/>commanded<text:s/>us<text:s/>to<text:s/>repair<text:s/>her<text:s/>root<text:s/>in<text:s/>a<text:s/>supernal<text:s/>abode.<text:s/></text:span></text:p>
          </table:table-cell>
        </table:table-row>
        <table:table-row table:style-name="Row7">
          <table:table-cell table:style-name="Cell13">
            <text:p text:style-name="P15"><text:span text:style-name="T15_1">וּבְכֵן<text:s/>יְהִי<text:s/>רָצוֹן<text:s/>מִלְפָנֶיךָ<text:s/>יְיָ<text:s/>אֱלֹהֵינוּ<text:s/>וֵאלֹהֵי<text:s/>אֲבוֹתֵינוּ<text:s/>שֶׁתְּהֵא<text:s/>חֲשׁוּבָה<text:s/>וּמְקֻבֶּלֶת<text:s/>וּמְרֻצָּה<text:s/>לְפָנֶיךָ<text:s/>מִצְוַת<text:s/>הַדְלָקַת<text:s/>נֵר<text:s/>חֲנוּכָּה<text:s/>כְּאִלּוּ<text:s/>כִּוַּנְתִּי<text:s/>כׇּל<text:s/>הַכַּוָּנוֹת<text:s/>שֶׁכִּוְּנוּ<text:s/>הַכֹּהֲנִים<text:s/>מְשָׁרְתֵי<text:s/>הַשֵׁם<text:s/>בְּעֵת<text:s/>אֲשֶׁר<text:s/>הֶעֱרוּ<text:s/>לַמָּוֶת<text:s/>נַפְשָׁם<text:s/>בִּשְׁבִיל<text:s/>כְּבוֹד<text:s/>שִׁמְךָ<text:s/>הַגָדוֹל<text:s/>הַגִּבּוֹר<text:s/>וְהַנּוֹרָא.‏</text:span><text:span text:style-name="T15_2"><text:s/></text:span></text:p>
          </table:table-cell>
          <table:table-cell table:style-name="Cell14">
            <text:p text:style-name="P16"><text:span text:style-name="T16_1">And<text:s/>so,<text:s/>may<text:s/>it<text:s/>be<text:s/>Your<text:s/>will<text:s/>before<text:s/>You,<text:s/>YHVH<text:s/>our<text:s/></text:span><text:span text:style-name="T16_2">elo'ah</text:span><text:span text:style-name="T16_3"><text:s/>and<text:s/></text:span><text:span text:style-name="T16_4">elo'ah</text:span><text:span text:style-name="T16_5"><text:s/>of<text:s/>our<text:s/>ancestors,<text:s/>that<text:s/>the<text:s/>commandment<text:s/>of<text:s/>lighting<text:s/>the<text:s/>Ḥanukkah<text:s/>light<text:s/>should<text:s/>be<text:s/>as<text:s/>important,<text:s/>accepted,<text:s/>and<text:s/>desirable<text:s/>before<text:s/>You<text:s/>as<text:s/>if<text:s/>I<text:s/>had<text:s/>intended<text:s/>all<text:s/>the<text:s/>intentions<text:s/>that<text:s/>were<text:s/>intended<text:s/>by<text:s/>the<text:s/>priests,<text:s/>the<text:s/>ministers<text:s/>of<text:s/>the<text:s/>Name,<text:s/>at<text:s/>the<text:s/>time<text:s/>that<text:s/>they<text:s/>aroused<text:s/>their<text:s/>souls<text:s/>to<text:s/>the<text:s/>death<text:s/>for<text:s/>the<text:s/>sake<text:s/>of<text:s/>the<text:s/>honor<text:s/>of<text:s/>Your<text:s/>great,<text:s/>powerful<text:s/>and<text:s/>awesome<text:s/>name.<text:s/></text:span></text:p>
          </table:table-cell>
        </table:table-row>
        <table:table-row table:style-name="Row8">
          <table:table-cell table:style-name="Cell15">
            <text:p text:style-name="P17"><text:span text:style-name="T17_1">וְאַתָּה<text:s/>בְּרַחֲמֶיךָ<text:s/>הָרַבִּים<text:s/>עוֹרַרְתָּ<text:s/>נִצְחֲךָ<text:s/>עֲלֵיהֶם<text:s/>לְנַצֵּחַ<text:s/>אֶת<text:s/>אוֹיְבֵיהֶם<text:s/>וּלְנַצֵחַ<text:s/>עַל<text:s/>מְלֶאכֶת<text:s/>בֵּית<text:s/>יְיָ</text:span><text:span text:style-name="T17_2">,<text:s/></text:span></text:p>
          </table:table-cell>
          <table:table-cell table:style-name="Cell16">
            <text:p text:style-name="P18"><text:span text:style-name="T18_1">And<text:s/>You,<text:s/>through<text:s/>your<text:s/>abundant<text:s/>compassion,<text:s/>awakened<text:s/>Your<text:s/>victory<text:s/>upon<text:s/>them,<text:s/>to<text:s/>overcome<text:s/>their<text:s/>opponents<text:s/>and<text:s/>to<text:s/>be<text:s/>victorious<text:s/>for<text:s/>the<text:s/>activities<text:s/>of<text:s/>the<text:s/>house<text:s/>of<text:s/>G-d.<text:s/></text:span></text:p>
          </table:table-cell>
        </table:table-row>
        <table:table-row table:style-name="Row9">
          <table:table-cell table:style-name="Cell17">
            <text:p text:style-name="P19"><text:span text:style-name="T19_1">וְהִנְנִי<text:s/>עוֹשֶׂה<text:s/>עַל<text:s/>דַּעְתָּם<text:s/>וְעַל<text:s/>כַּוָּנָתָם<text:s/>וְעַל<text:s/>דַּעַת<text:s/>כׇּל<text:s/>הַצַדִּיקִים<text:s/>וְהַחֲסִידִים<text:s/>שֶׁהָיוּ<text:s/>בְּאוֹתוֹ<text:s/>הַדּוֹר<text:s/>שֶׁהִשְׁפַּעְתָּ<text:s/>לָהֶם<text:s/>נִסֶּיךָ<text:s/>וְזָכוּ<text:s/>לֵאוֹר<text:s/>בְּאוֹר<text:s/>הַחַיִּים</text:span><text:span text:style-name="T19_2">,<text:s/></text:span></text:p>
          </table:table-cell>
          <table:table-cell table:style-name="Cell18">
            <text:p text:style-name="P20"><text:span text:style-name="T20_1">Behold<text:s/>I<text:s/>serve<text:s/>as<text:s/>an<text:s/>extension<text:s/>of<text:s/>their<text:s/>awareness<text:s/>and<text:s/>intention<text:s/>and<text:s/>on<text:s/>the<text:s/>awareness<text:s/>of<text:s/>all<text:s/>the<text:s/>righteous<text:s/>and<text:s/>pious<text:s/>ones<text:s/>that<text:s/>were<text:s/>in<text:s/>that<text:s/>generation,<text:s/>upon<text:s/>whom<text:s/>You<text:s/>bestowed<text:s/>Your<text:s/>miracles<text:s/>and<text:s/>who<text:s/>merited<text:s/>to<text:s/>shine<text:s/>with<text:s/>the<text:s/>illumination<text:s/>of<text:s/>life.<text:s/></text:span></text:p>
          </table:table-cell>
        </table:table-row>
        <table:table-row table:style-name="Row10">
          <table:table-cell table:style-name="Cell19">
            <text:p text:style-name="P21"><text:span text:style-name="T21_1">וְעַל<text:s/>דַּעַת<text:s/>כׇּל<text:s/>הַצַּדִּיקִים<text:s/>וְהַחֲסִידִים<text:s/>שֶׁבְּדוֹרוֹתֵינוּ,<text:s/>וּפִי<text:s/>כְּפִיהֶם<text:s/>וַעֲשִׂיָּתִי<text:s/>כַּעֲשִׂיָּתָם,<text:s/>וּבִזְכוּת<text:s/>הַמִּצְוָה<text:s/>הַזֹּאת<text:s/>תְּזַכֵּנוּ<text:s/>לְנַצֵּחַ<text:s/>אֶת<text:s/>אוֹיְבֵינוּ<text:s/>וּלְנַצֵּחַ<text:s/>עַל<text:s/>מְלֶאכֶת<text:s/>בֵּית<text:s/>יְיָ,<text:s/>וְגַלֵּה<text:s/>כְּבוֹד<text:s/>מַלְכוּתְךָ<text:s/>עָלֵינוּ<text:s/>מְהֵרָה</text:span><text:span text:style-name="T21_2"><text:s/></text:span></text:p>
          </table:table-cell>
          <table:table-cell table:style-name="Cell20">
            <text:p text:style-name="P22"><text:span text:style-name="T22_1">With<text:s/>the<text:s/>awareness<text:s/>of<text:s/>all<text:s/>the<text:s/>righteous<text:s/>and<text:s/>the<text:s/>pious<text:s/>in<text:s/>our<text:s/>generation,<text:s/>and<text:s/>with<text:s/>the<text:s/>mouth<text:s/>of<text:s/>their<text:s/>mouths<text:s/>and<text:s/>the<text:s/>acts<text:s/>of<text:s/>their<text:s/>acts,<text:s/>and<text:s/>in<text:s/>the<text:s/>merit<text:s/>of<text:s/>this<text:s/>mitsvah,<text:s/>may<text:s/>You<text:s/>cause<text:s/>us<text:s/>to<text:s/>merit<text:s/>to<text:s/>win<text:s/>over<text:s/>our<text:s/>opponents<text:s/>and<text:s/>to<text:s/>be<text:s/>victorious<text:s/>for<text:s/>the<text:s/>service<text:s/>of<text:s/>G-d’s<text:s/>Home,<text:s/>and<text:s/>reveal<text:s/>the<text:s/>glory<text:s/>of<text:s/>Your<text:s/>majesty<text:s/>upon<text:s/>us<text:s/>speedily.<text:s/></text:span></text:p>
          </table:table-cell>
        </table:table-row>
        <table:table-row table:style-name="Row11">
          <table:table-cell table:style-name="Cell21">
            <text:p text:style-name="P23"><text:span text:style-name="T23_1">וְלֹא<text:s/>יָמוּשׁ<text:s/>הַתּוֹרָה<text:s/>מִפִּינוּ<text:s/>וּמִפִּי<text:s/>זַרְעֵינוּ<text:s/>וּמִפִּי<text:s/>זֶרַע<text:s/>זַרְעֵינוּ<text:s/>מֵעַתָּה<text:s/>וְעַד<text:s/>עוֹלָם,<text:s/>וְנִזְכֶּה<text:s/>לְבָנִים<text:s/>תַּלְמִידֵי<text:s/>חֲכָמִים<text:s/>אָמֵן<text:s/>כֵּן<text:s/>יְהִי<text:s/>רָצוֹן.‏</text:span><text:span text:style-name="T23_2"><text:s/></text:span></text:p>
          </table:table-cell>
          <table:table-cell table:style-name="Cell22">
            <text:p text:style-name="P24"><text:span text:style-name="T24_1">May<text:s/>the<text:s/>Torah<text:s/>never<text:s/>depart<text:s/>from<text:s/>our<text:s/>mouths<text:s/>and<text:s/>the<text:s/>mouths<text:s/>of<text:s/>our<text:s/>offspring,<text:s/>and<text:s/>the<text:s/>offspring<text:s/>of<text:s/>our<text:s/>offspring,<text:s/>from<text:s/>now<text:s/>and<text:s/>forever.<text:s/>And<text:s/>may<text:s/>we<text:s/>merit<text:s/>children<text:s/>who<text:s/>are<text:s/>students<text:s/>of<text:s/>the<text:s/>wise,<text:s/>Amen,<text:s/>so<text:s/>may<text:s/>it<text:s/>be<text:s/>Your<text:s/>will.<text:s/></text:span></text:p>
          </table:table-cell>
        </table:table-row>
        <table:table-row table:style-name="Row12">
          <table:table-cell table:style-name="Cell23">
            <text:p text:style-name="P25"><text:span text:style-name="T25_1">קַדְּשֵׁנוּ<text:s/>בְּמִצְוֺתֶיךָ<text:s/>וְתֵן<text:s/>חֶלְקֵנוּ<text:s/>בְּתוֹרָתֶךָ<text:s/>שַׂבְּעֵנוּ<text:s/>מִטוּבֶךָ<text:s/>וְשַׂמַּח<text:s/>נַפְשֵׁנוּ<text:s/>בִּישׁוּעָתֶךָ<text:s/>וְטַהֵר<text:s/>לִבֵּנוּ<text:s/>לְעָבְדְךָ<text:s/>בֶּאֱמֶת.‏</text:span><text:span text:style-name="T25_2"><text:s/></text:span></text:p>
          </table:table-cell>
          <table:table-cell table:style-name="Cell24">
            <text:p text:style-name="P26"><text:span text:style-name="T26_1">Sanctify<text:s/>us<text:s/>in<text:s/>Your<text:s/>commandments<text:s/>and<text:s/>give<text:s/>us<text:s/>a<text:s/>portion<text:s/>in<text:s/>Your<text:s/>Torah.<text:s/>Satiate<text:s/>us<text:s/>from<text:s/>Your<text:s/>goodness,<text:s/>cause<text:s/>our<text:s/>souls<text:s/>to<text:s/>rejoice<text:s/>in<text:s/>Your<text:s/>salvations,<text:s/>and<text:s/>purify<text:s/>our<text:s/>hearts<text:s/>to<text:s/>serve<text:s/>You<text:s/>in<text:s/>truth.<text:s/></text:span></text:p>
          </table:table-cell>
        </table:table-row>
        <table:table-row table:style-name="Row13">
          <table:table-cell table:style-name="Cell25">
            <text:p text:style-name="P27"><text:span text:style-name="T27_1">מְלֹךְ<text:s/>עַל<text:s/>כׇּל<text:s/>הָעוֹלָם<text:s/>כֻּלּוֹ<text:s/>בִּכְבוֹדֶךָ<text:s/>וְהִנָּשֵׂא<text:s/>עַל<text:s/>כׇּל<text:s/>הָאָרֶץ<text:s/>בִּיקָרֶךָ<text:s/>וְהוֹפַע<text:s/>בַּהֲדַר<text:s/>גְּאוֹן<text:s/>עֻזֶּךָ<text:s/>עַל<text:s/>כׇּל<text:s/>יוֹשְׁבֵי<text:s/>תֵבֵל<text:s/>אַרְצֶךָ,<text:s/>וְיֵדַע<text:s/>כׇּל<text:s/>פָּעוּל<text:s/>כִּי<text:s/>אַתָּה<text:s/>פְעַלְתּוֹ<text:s/>וְיָבִין<text:s/>כׇּל<text:s/>יְצִיר<text:s/>כִּי<text:s/>אַתָּה<text:s/>יְצַרְתּוֹ<text:s/>וְיֹאמַר<text:s/>כׇּל<text:s/>אֲשֶׁר<text:s/>נְשָׁמָה<text:s/></text:span><text:span text:style-name="T27_2">בְאַפּוֹ</text:span><text:span text:style-name="T27_3"><text:s/>(בגי'<text:s/></text:span><text:span text:style-name="T27_4">חנוכה</text:span><text:span text:style-name="T27_5">)<text:s/></text:span><text:span text:style-name="T27_6">יְהֹוָה<text:s/>אֱלֹהֵי<text:s/>יִשְׂרָאֵל<text:s/>מֶלֶךְ<text:s/>וּמַלְכוּתוֹ<text:s/>בַּכׇּל<text:s/>מָשָׁלָה</text:span><text:span text:style-name="T27_7"><text:s/>(בגי'<text:s/>כ"ו<text:s/>פעמים<text:s/>חנ"ה<text:s/>אותיות<text:s/></text:span><text:span text:style-name="T27_8">חנוכה</text:span><text:span text:style-name="T27_9">,<text:s/>ובגי'<text:s/></text:span><text:span text:style-name="T27_10">מתתיהו<text:s/>בן<text:s/>יוחנן<text:s/>כהן<text:s/>גדול<text:s/>חשמנאי<text:s/>ובניו</text:span><text:span text:style-name="T27_11">).‏</text:span><text:span text:style-name="T27_12"><text:s/></text:span></text:p>
          </table:table-cell>
          <table:table-cell table:style-name="Cell26">
            <text:p text:style-name="P28"><text:span text:style-name="T28_1">Draw<text:s/>the<text:s/>whole<text:s/>world<text:s/>to<text:s/>Your<text:s/>glory,<text:s/>be<text:s/>elevated<text:s/>above<text:s/>all<text:s/>the<text:s/>earth<text:s/>in<text:s/>Your<text:s/>splendor,<text:s/>and<text:s/>manifest<text:s/>in<text:s/>the<text:s/>magnificent<text:s/>majesty<text:s/>of<text:s/>Your<text:s/>might<text:s/>over<text:s/>all<text:s/>the<text:s/>dwellers<text:s/>of<text:s/>Your<text:s/>terrestrial<text:s/>plane.<text:s/>And<text:s/>may<text:s/>every<text:s/>creature<text:s/>know<text:s/>that<text:s/>you<text:s/>made<text:s/>it,<text:s/>may<text:s/>every<text:s/>created<text:s/>being<text:s/>understand<text:s/>that<text:s/>You<text:s/>created<text:s/>it,<text:s/>and<text:s/>may<text:s/>all<text:s/>who<text:s/>have<text:s/>a<text:s/>breath<text:s/></text:span><text:span text:style-name="T28_2">in<text:s/>his<text:s/>nostrils</text:span><text:span text:style-name="T28_3">[foot]"Bi'apo"<text:s/>=<text:s/></text:span><text:span text:style-name="T28_4">in<text:s/>his<text:s/>nostrils</text:span><text:span text:style-name="T28_5">,<text:s/>numerically<text:s/>equals<text:s/>89<text:s/>which<text:s/>is<text:s/>the<text:s/>same<text:s/>numerical<text:s/>equivalent<text:s/>as<text:s/>the<text:s/>Hebrew<text:s/>spelling<text:s/>of<text:s/>Ḥanukkah[/foot] <text:s/>proclaim:<text:s/>YHVH,<text:s/></text:span><text:span text:style-name="T28_6">elo'ah</text:span><text:span text:style-name="T28_7"><text:s/>of<text:s/>Yisra'el,<text:s/>the<text:s/>King<text:s/>and<text:s/>His<text:s/>Kingdom,<text:s/>reigns<text:s/>over<text:s/>all...’[foot]Here<text:s/>there<text:s/>is<text:s/>a<text:s/>complex<text:s/>gematria<text:s/>(numerical<text:s/>equivalence)[/foot] <text:s/></text:span></text:p>
          </table:table-cell>
        </table:table-row>
        <table:table-row table:style-name="Row14">
          <table:table-cell table:style-name="Cell27">
            <text:p text:style-name="P29"><text:span text:style-name="T29_1">אָמֵן<text:s/>נֶצַח<text:s/>סֶלָה<text:s/>וָעֶד:‏</text:span><text:span text:style-name="T29_2"><text:s/></text:span></text:p>
          </table:table-cell>
          <table:table-cell table:style-name="Cell28">
            <text:p text:style-name="P30"><text:span text:style-name="T30_1">Amen</text:span><text:span text:style-name="T30_2">,<text:s/>for<text:s/>all<text:s/>eternity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The<text:s/>preceding<text:s/></text:span><text:span text:style-name="T32_2">kavvanah</text:span><text:span text:style-name="T32_3"><text:s/>for<text:s/>the<text:s/>mitsvah<text:s/>of<text:s/>kindling<text:s/>was<text:s/>composed<text:s/>by<text:s/></text:span><text:span text:style-name="T32_4">רבי<text:s/>צבי<text:s/>אלימלך<text:s/>שפירא<text:s/>מדינוב</text:span><text:span text:style-name="T32_5"><text:s/>(Rebbe<text:s/>Tzvi<text:s/>Elimelech<text:s/>Spira<text:s/>of<text:s/></text:span><text:span text:style-name="T32_6"><text:a xlink:type="simple" xlink:href="http://kehilalinks.jewishgen.org/dynow/"><text:span text:style-name="T32_7">Dynów</text:span></text:a></text:span><text:span text:style-name="T32_8">,<text:s/>c.1783<text:s/>–<text:s/>1841),<text:s/>author<text:s/>of<text:s/>the<text:s/></text:span><text:span text:style-name="T32_9">בני<text:s/>יששכר</text:span><text:span text:style-name="T32_10"><text:s/>(Bnei<text:s/>Yiśakhar)<text:s/>and<text:s/>founder<text:s/>of<text:s/>the<text:s/>Ḥasidic<text:s/>lineage<text:s/>that<text:s/>includes<text:s/>the<text:s/>Ḥasidim<text:s/>of<text:s/>Munkacz<text:s/>and<text:s/>Bluzhov.<text:s/>The<text:s/></text:span><text:span text:style-name="T32_11">kavvanah</text:span><text:span text:style-name="T32_12"><text:s/>often<text:s/>appears<text:s/>just<text:s/>prior<text:s/>to<text:s/>the<text:s/>brakhot<text:s/>for<text:s/>kindling<text:s/>the<text:s/>lights<text:s/>of<text:s/>Ḥanukkah<text:s/>in<text:s/>many<text:s/>Ḥasidic<text:s/>prayerbooks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כוונה בהדלקת נר חנוכּה | Kavvanah for the Mitsvah of Kindling the Ḥanukkah Lights by Rebbe Tsvi Elimelekh Spira of Dinov (trans. Moreh Yehudis Fishman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