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padding-left="1.058cm" fo:border-left="none" fo:margin-lef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font-style="italic" style:font-style-asian="italic" style:font-style-complex="italic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citation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Kavvanot<text:s/>for<text:s/>before<text:s/>and<text:s/>after<text:s/>Tashlikh,<text:s/>by<text:s/>Rabbi<text:s/>David<text:s/>Seidenberg<text:s/>(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16<text:s/>07:25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shlik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666</text:span></text:p>
          </table:table-cell>
        </table:table-row>
      </table:table>
      <text:p text:style-name="P10"><text:span text:style-name="T10_1">"</text:span><text:span text:style-name="T10_2">Tashlikh<text:s/>bim'tsulot<text:s/>hayam<text:s/>kol<text:s/>chatotam</text:span><text:span text:style-name="T10_3"><text:s/>–<text:s/>You<text:s/>will<text:s/>cast<text:s/>into<text:s/>the<text:s/>depths<text:s/>of<text:s/>the<text:s/>sea<text:s/>all<text:s/>of<text:s/>their<text:s/>sins!"<text:s/>The<text:s/>practice<text:s/>of<text:s/>Tashlikh<text:s/>comes<text:s/>from<text:s/>a<text:s/>time<text:s/>when<text:s/>no<text:s/>one<text:s/>could<text:s/>imagine<text:s/>that<text:s/>human<text:s/>acts<text:s/>could<text:s/>deplete<text:s/>entire<text:s/>oceans.<text:s/>The<text:s/>vastness<text:s/>of<text:s/>the<text:s/>sea,<text:s/>its<text:s/>capacity<text:s/>to<text:s/>receive<text:s/>and<text:s/>transform,<text:s/>to<text:s/>cleanse<text:s/>all,<text:s/>to<text:s/>breakdown<text:s/>and<text:s/>replenish,<text:s/>this<text:s/>is<text:s/>what<text:s/>we<text:s/>evoke<text:s/>in<text:s/>Tashlikh<text:s/>~<text:s/>something<text:s/>that<text:s/>Walt<text:s/>Whitman<text:s/>also<text:s/>wrote<text:s/>about<text:s/>in<text:s/></text:span><text:span text:style-name="T10_4">Leaves<text:s/>of<text:s/>Grass</text:span><text:span text:style-name="T10_5"><text:s/>(from<text:s/>"</text:span><text:span text:style-name="T10_6"><text:a xlink:type="simple" xlink:href="https://iwp.uiowa.edu/whitmanweb/en/writings/civil-war/week-3/this-compost"><text:span text:style-name="T10_7">This<text:s/>Compost</text:span></text:a></text:span><text:span text:style-name="T10_8">"):<text:s/></text:span></text:p>
      <text:p text:style-name="P11"><text:span text:style-name="T11_1">What<text:s/>chemistry!<text:s/>That<text:s/>the<text:s/>winds<text:s/>are<text:s/>really<text:s/>not<text:s/>infectious,<text:s/>That<text:s/>this<text:s/>is<text:s/>no<text:s/>cheat,<text:s/>this<text:s/>transparent<text:s/>green-wash<text:s/>of<text:s/>       the<text:s/>sea,<text:s/>which<text:s/>is<text:s/>so<text:s/>amorous<text:s/>after<text:s/>me,<text:s/>That<text:s/>it<text:s/>is<text:s/>safe<text:s/>to<text:s/>allow<text:s/>it<text:s/>to<text:s/>lick<text:s/>my<text:s/>naked<text:s/>body<text:s/>all<text:s/>       over<text:s/>with<text:s/>its<text:s/>tongues,<text:s/>That<text:s/>it<text:s/>will<text:s/>not<text:s/>endanger<text:s/>me<text:s/>with<text:s/>the<text:s/>fevers<text:s/>that<text:s/>       have<text:s/>deposited<text:s/>themselves<text:s/>in<text:s/>it,<text:s/>That<text:s/>all<text:s/>is<text:s/>clean<text:s/>forever<text:s/>and<text:s/>forever...</text:span></text:p>
      <text:p text:style-name="P12"><text:span text:style-name="T12_1">Now<text:s/>our<text:s/>appetites<text:s/>consume<text:s/>whole<text:s/>species<text:s/>of<text:s/>fish,<text:s/>though<text:s/>fish<text:s/>are<text:s/>our<text:s/>model<text:s/>and<text:s/>metaphor<text:s/>for<text:s/>unimaginable<text:s/>fecundity.<text:s/>Industries<text:s/>kill<text:s/>off<text:s/>reefs;<text:s/>oil<text:s/>spills<text:s/>entire<text:s/>coastlines.<text:s/>Our<text:s/>ways<text:s/>of<text:s/>agriculture<text:s/>wash<text:s/>ages<text:s/>of<text:s/>good<text:s/>soil<text:s/>into<text:s/>the<text:s/>ocean,<text:s/>along<text:s/>with<text:s/>pesticides<text:s/>and<text:s/>manure.<text:s/>The<text:s/>greatest<text:s/>earthly<text:s/>symbol<text:s/>of<text:s/>the<text:s/>infinite<text:s/>is<text:s/>reaching<text:s/>its<text:s/>limits<text:s/>in<text:s/>our<text:s/>generation.<text:s/>We<text:s/>need<text:s/>to<text:s/>acknowledge<text:s/>this<text:s/>reality<text:s/>in<text:s/>our<text:s/>Tashlikh<text:s/>liturgy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xlink:href="file:///contributing/upload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p text:style-name="P18"><text:span text:style-name="T18_1">A<text:s/>kavvanah<text:s/>for<text:s/>before:</text:span><text:span text:style-name="T18_2"><text:s/> <text:s/>May<text:s/>the<text:s/>leavings<text:s/>of<text:s/>our<text:s/>lives<text:s/>and<text:s/>actions<text:s/>be<text:s/>like<text:s/>bread,<text:s/>which<text:s/>cast<text:s/>on<text:s/>the<text:s/>water<text:s/>can<text:s/>become<text:s/>food<text:s/>and<text:s/>nourishment<text:s/>in<text:s/>the<text:s/>cycle<text:s/>of<text:s/>life.<text:s/> <text:s/>May<text:s/>what<text:s/>we<text:s/>take<text:s/>from<text:s/>the<text:s/>Earth<text:s/>be<text:s/>what<text:s/>comes<text:s/>to<text:s/>us<text:s/>naturally,<text:s/>like<text:s/>the<text:s/>grasses<text:s/>that<text:s/>first<text:s/>gave<text:s/>humanity<text:s/>grain,<text:s/>and<text:s/>unbiddingly,<text:s/>like<text:s/>the<text:s/>wild<text:s/>yeast.<text:s/> <text:s/>May<text:s/>we<text:s/>repair<text:s/>our<text:s/>arc<text:s/>in<text:s/>the<text:s/>circle<text:s/>of<text:s/>life,<text:s/>so<text:s/>that<text:s/>what<text:s/>comes<text:s/>to<text:s/>us<text:s/>flows<text:s/>from<text:s/>what<text:s/>is<text:s/>enough,<text:s/>and<text:s/>what<text:s/>comes<text:s/>from<text:s/>us<text:s/>flows<text:s/>back<text:s/>into<text:s/>the<text:s/>great<text:s/>river<text:s/>of<text:s/>being<text:s/>that<text:s/>is<text:s/>ever<text:s/>created<text:s/>by<text:s/>the<text:s/>One<text:s/>Source<text:s/>of<text:s/>Being."<text:s/></text:span></text:p>
          </table:table-cell>
        </table:table-row>
        <table:table-row table:style-name="Row7">
          <table:table-cell table:style-name="Cell13">
            <text:p text:style-name="P19"><text:span text:style-name="T19_1"> <text:s/> <text:s/> <text:s/> <text:s/> <text:s/> <text:s/> <text:s/> <text:s/> <text:s/> <text:s/> <text:s/> <text:s/></text:span><text:span text:style-name="T19_2">כַּכָּתוּב:<text:s/>לֹא־יָרֵעוּ<text:s/>וְלֹא־יַשְׁחִיתוּ<text:s/>בְּכָל־הַר<text:s/>קָדְשִׁי<text:s/>כִּי־מָלְאָה<text:s/>הָאָרֶץ<text:s/>דֵּעָה<text:s/>אֶת־ה׳<text:s/>כַּמַּיִם<text:s/>לַיָּם<text:s/>מְכַסִּים׃</text:span><text:span text:style-name="T19_3"><text:s/></text:span></text:p>
          </table:table-cell>
          <table:table-cell table:style-name="Cell14">
            <text:p text:style-name="P20"><text:span text:style-name="T20_1">A<text:s/>kavvanah<text:s/>for<text:s/>after:</text:span><text:span text:style-name="T20_2"><text:s/> <text:s/>May<text:s/>this<text:s/>act<text:s/>of<text:s/>casting<text:s/>away,<text:s/>of<text:s/>emptying<text:s/>ourselves<text:s/>of<text:s/>what<text:s/>has<text:s/>passed,<text:s/>become<text:s/>a<text:s/>beginning<text:s/>of<text:s/>filling<text:s/>ourselves<text:s/>anew.<text:s/> <text:s/>May<text:s/>we<text:s/>dwell<text:s/>in<text:s/>awareness<text:s/>that<text:s/>the<text:s/>Creator<text:s/>fills<text:s/>and<text:s/>surrounds<text:s/>every<text:s/>hollow<text:s/>and<text:s/>space<text:s/>in<text:s/>this<text:s/>planet,<text:s/>just<text:s/>as<text:s/>these<text:s/>waters<text:s/>fill<text:s/>(this<text:s/>stream<text:s/>and<text:s/>this<text:s/>stream<text:s/>fills)<text:s/>the<text:s/>ocean,<text:s/>so<text:s/>that<text:s/>may<text:s/>we<text:s/>learn<text:s/>and<text:s/>teach<text:s/>each<text:s/>other<text:s/>how<text:s/>to<text:s/>live<text:s/>without<text:s/>destroying<text:s/>and<text:s/>ruining<text:s/>this<text:s/>world<text:s/>that<text:s/>is<text:s/>the<text:s/>source<text:s/>of<text:s/>our<text:s/>life.<text:s/>As<text:s/>it<text:s/>says,<text:s/>'</text:span><text:span text:style-name="T20_3">Lo<text:s/>yarei'u<text:s/>v'lo<text:s/>yashḥitu<text:s/>b'khol<text:s/>har<text:s/>kodshi,<text:s/>ki<text:s/>mal'ah<text:s/>ha'arets<text:s/>dei'ah<text:s/>et<text:s/>Adonai<text:s/>kamayim<text:s/>layam<text:s/>m'khasim</text:span><text:span text:style-name="T20_4">.'<text:s/>"They<text:s/>will<text:s/>not<text:s/>harm<text:s/>and<text:s/>they<text:s/>will<text:s/>not<text:s/>ruin<text:s/>or<text:s/>destroy<text:s/>anywhere<text:s/>in<text:s/>My<text:s/>mount<text:s/>of<text:s/>holiness,<text:s/>for<text:s/>[they<text:s/>will<text:s/>understand<text:s/>that]<text:s/>the<text:s/>Earth<text:s/>is<text:s/>filled<text:s/>with<text:s/>knowing<text:s/>YHVH,<text:s/>like<text:s/>the<text:s/>waters<text:s/>are<text:s/>covering<text:s/>the<text:s/>sea"<text:s/></text:span><text:span text:style-name="T20_5">(Isaiah<text:s/>11:9)</text:span><text:span text:style-name="T20_6">.<text:s/></text:span></text:p>
          </table:table-cell>
        </table:table-row>
      </table:table>
      <text:p text:style-name="P21"><text:span text:style-name="T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vvanot for before and after Tashlikh, by Rabbi David Seidenberg (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