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eith<text:s/>Evans<text:s/>-<text:s/>Green<text:s/>Tree<text:s/>Yellow<text:s/>Field<text:s/>(CC<text:s/>BY-SA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05<text:s/>14:08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84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Keith Evans - Green Tree Yellow Field (CC BY-SA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