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414cm"/>
    </style:style>
    <style:style style:name="Column4" style:family="table-column">
      <style:table-column-properties style:column-width="8.01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he" fo:language-asian="he" fo:language-complex="he" fo:country-complex="IL"/>
    </style:style>
    <style:style style:name="T14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he" fo:language-asian="he" fo:language-complex="he" fo:country-complex="IL"/>
    </style:style>
    <style:style style:name="T16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he" fo:language-asian="he" fo:language-complex="he" fo:country-complex="IL"/>
    </style:style>
    <style:style style:name="T18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he" fo:language-asian="he" fo:language-complex="he" fo:country-complex="IL"/>
    </style:style>
    <style:style style:name="T20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P22" style:family="paragraph" style:parent-style-name="Normal"/>
    <style:style style:name="T22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3" style:family="paragraph" style:parent-style-name="Normal"/>
    <style:style style:name="T23_1" style:family="text"/>
    <style:style style:name="T23_2" style:family="text"/>
    <style:style style:name="T23_3" style:family="text">
      <style:text-properties fo:color="#0000ee" fo:language="none" fo:language-asian="none" fo:language-complex="none" style:text-underline-style="solid" style:text-underline-color="font-color"/>
    </style:style>
    <style:style style:name="T23_4" style:family="text"/>
    <style:style style:name="T23_5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כְּגַוְנָא</text:span><text:span text:style-name="T1_2"><text:s/>|<text:s/>k'Gavna<text:s/>(Just<text:s/>As)<text:s/>from<text:s/>the<text:s/>Zohar<text:s/>parashat<text:s/>Terumah<text:s/>§163-166,<text:s/>a<text:s/>paraliturgical<text:s/>interpretive<text:s/>translation<text:s/>by<text:s/>Rabbi<text:s/>Rachel<text:s/>Barenbla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Rachel<text:s/>Barenbla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17<text:s/>22:53:4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Kabbalat<text:s/>Shabbat<text:s/>|<text:s/>the<text:s/>Zoha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227</text:span></text:p>
          </table:table-cell>
        </table:table-row>
      </table:table>
      <text:p text:style-name="P10"><text:span text:style-name="T10_1">The<text:s/>prayer<text:s/>known<text:s/>as<text:s/>K'Gavnah<text:s/>comes<text:s/>from<text:s/>the<text:s/>Zohar<text:s/>parashat<text:s/>Terumah<text:s/>(§163-166),<text:s/>and<text:s/>describes<text:s/>the<text:s/>mystical<text:s/>joining<text:s/>of<text:s/>transcendence<text:s/>(God-far-above,<text:s/>the<text:s/>Kadosh<text:s/>Barukh<text:s/>Hu)<text:s/>with<text:s/>immanence<text:s/>(God-deep-within,<text:s/>Shechinah)<text:s/>as<text:s/>Shabbat<text:s/>arrives.<text:s/>It<text:s/>speaks<text:s/>in<text:s/>the<text:s/>language<text:s/>of<text:s/>the<text:s/>seven<text:s/>"lower<text:s/>sefirot"<text:s/>(emanations<text:s/>or<text:s/>aspects<text:s/>of<text:s/>qualities<text:s/>of<text:s/>God)<text:s/>which<text:s/>are<text:s/>sometimes<text:s/>mapped<text:s/>to<text:s/>the<text:s/>seven<text:s/>colors<text:s/>of<text:s/>the<text:s/>rainbow.<text:s/>(That<text:s/>rainbow<text:s/>imagery<text:s/>for<text:s/>divinity<text:s/>is<text:s/>especially<text:s/>lovely<text:s/>now<text:s/>during<text:s/>June.<text:s/>Happy<text:s/>Pride<text:s/>Month<text:s/>everyone!)<text:s/>In<text:s/>some<text:s/>siddurim<text:s/>K'Gavna<text:s/>is<text:s/>a<text:s/>prelude<text:s/>to<text:s/>the<text:s/>Bar'chu,<text:s/>the<text:s/>formal<text:s/>Call<text:s/>to<text:s/>Prayer<text:s/>that<text:s/>comes<text:s/>between<text:s/>Kabbalat<text:s/>Shabbat<text:s/>and<text:s/>the<text:s/>evening<text:s/>service.<text:s/>This<text:s/>variation<text:s/>was<text:s/>written<text:s/>for<text:s/>the<text:s/>2020<text:s/>Clear<text:s/>Vision<text:s/>Reb<text:s/>Zalman<text:s/>Legacy<text:s/>Shabbaton<text:s/>that<text:s/>R'<text:s/>David<text:s/>Markus<text:s/>and<text:s/>I<text:s/>co-led<text:s/>over<text:s/>the<text:s/>weekend<text:s/>over<text:s/>Zoom<text:s/>for<text:s/>Ḥavurah<text:s/>Shir<text:s/>Ḥadash<text:s/>in<text:s/>Ashland,<text:s/>Oregon.<text:s/>It<text:s/>dovetails<text:s/>with<text:s/>that<text:s/>Shabbaton's<text:s/>themes<text:s/>of<text:s/>sacred<text:s/>space,<text:s/>digital<text:s/>presence,<text:s/>and<text:s/>what<text:s/>it<text:s/>means<text:s/>to<text:s/>come<text:s/>together<text:s/>in<text:s/>community<text:s/>online.<text:s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Source<text:s/>(Medieval<text:s/>Jewish<text:s/>Aramaic)</text:span></text:p>
            </table:table-cell>
            <table:table-cell table:style-name="Cell10">
              <text:p text:style-name="P13"><text:span text:style-name="T13_1">Paraliturgical<text:s/>Interpret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><text:span text:style-name="T14_1">כְּגַוְנָא<text:s/>דְאִנּוּן<text:s/>מִתְיַחֲדִין<text:s/>לְעֵלָּא<text:s/>בְּאֶחָד.<text:s/>אוֹף<text:s/>הָכִי<text:s/>אִיהִי<text:s/>אִתְיַחֲדַת<text:s/>לְתַתָּא<text:s/>בְּרָזָא<text:s/>דְאֶחָד<text:s/>לְמֶהֱוֵי<text:s/>עִמְּהוֹן<text:s/>לְעֵלָּא<text:s/>חָד<text:s/>לָקֳבֵל<text:s/>חָד.<text:s/>קוּדְשָׁא<text:s/>בְּרִיךְ<text:s/>הוּא<text:s/>אֶחָד.<text:s/>לְעֵלָּא<text:s/>לֹא<text:s/>יָתִיב<text:s/>עַל<text:s/>כּוּרְסַיָּא<text:s/>דִּיקָרֵיהּ<text:s/>עַד<text:s/>דְאִתְעֲבִידַת<text:s/>אִיהִי<text:s/>בְּרָזָא<text:s/>דְאֶחָד.<text:s/>כְּגַוְנָא<text:s/>דִילֵיהּ<text:s/>לְמֶהֱוֵי<text:s/>אֶחָד<text:s/>בְּאֶחָד.<text:s/>וְהָא<text:s/>אוּקִימְנָא<text:s/>רָזָא<text:s/>דַיְהֹוָה<text:s/>אֶחָד<text:s/>וּשְׁמוֹ<text:s/>אֶחָד</text:span><text:span text:style-name="T14_2">:<text:s/></text:span></text:p>
          </table:table-cell>
          <table:table-cell table:style-name="Cell12">
            <text:p text:style-name="P15"><text:span text:style-name="T15_1">Just<text:s/>as<text:s/>the<text:s/>colors<text:s/>of<text:s/>the<text:s/>rainbow<text:s/>Unite<text:s/>to<text:s/>make<text:s/>one<text:s/>light<text:s/>God<text:s/>far<text:s/>above<text:s/>and<text:s/>God<text:s/>deep<text:s/>within,<text:s/>YHVH<text:s/>and<text:s/>Shekhinah,<text:s/>Unite<text:s/>in<text:s/>Shabbat.<text:s/>Transcendence<text:s/>unites<text:s/>with<text:s/>Immanence,<text:s/>One<text:s/>and<text:s/>One<text:s/>becoming<text:s/>One.<text:s/></text:span></text:p>
          </table:table-cell>
        </table:table-row>
        <table:table-row table:style-name="Row7">
          <table:table-cell table:style-name="Cell13">
            <text:p text:style-name="P16"><text:span text:style-name="T16_1">רָזָא<text:s/>דְשַׁבָּת<text:s/>אִיהִי<text:s/>שַׁבָּת<text:s/>דְּאִתְאַחֲדַת<text:s/>בְּרָזָא<text:s/>דְאֶחָד.<text:s/>לְמִשְׁרֵי<text:s/>עֲלָהּ<text:s/>רָזָא<text:s/>דְאֶחָד.<text:s/>צְלוֹתָא<text:s/>דְמַעֲלֵי<text:s/>שַׁבְּתָא<text:s/>דְּהָא<text:s/>אִתְאַחֲדַת<text:s/>כּוּרְסַיָּא<text:s/>יַקִּירָא<text:s/>קַדִּישָׁא<text:s/>בְּרָזָא<text:s/>דְאֶחָד</text:span><text:span text:style-name="T16_2">.<text:s/></text:span></text:p>
          </table:table-cell>
          <table:table-cell table:style-name="Cell14">
            <text:p text:style-name="P17"><text:span text:style-name="T17_1">We<text:s/>join<text:s/>together<text:s/>in<text:s/>community<text:s/>Together<text:s/>reflecting<text:s/>God's<text:s/>splendor.<text:s/>We<text:s/>are<text:s/>the<text:s/>colors<text:s/>of<text:s/>the<text:s/>rainbow<text:s/>Uniting<text:s/>to<text:s/>make<text:s/>one<text:s/>light.<text:s/>The<text:s/>glorious<text:s/>holy<text:s/>throne<text:s/>Is<text:s/>here<text:s/>where<text:s/>we<text:s/>meet<text:s/>Ready<text:s/>for<text:s/>Shabbat<text:s/>to<text:s/>rest<text:s/>upon<text:s/>us.<text:s/></text:span></text:p>
          </table:table-cell>
        </table:table-row>
        <table:table-row table:style-name="Row8">
          <table:table-cell table:style-name="Cell15">
            <text:p text:style-name="P18"><text:span text:style-name="T18_1">וְאִתְתַּקָּנַת<text:s/>לְמִשְׁרֵי<text:s/>עֲלָהּ<text:s/>מַלְכָּא<text:s/>קַדִּישָׁא<text:s/>עִלָּאָה.<text:s/>כַּד<text:s/>עַיִּל<text:s/>שַׁבְּתָא<text:s/>אִיהִי<text:s/>אִתְיַחֲדַת<text:s/>וְאִתְפַּרְשַׁת<text:s/>מִסִּטְרָא<text:s/>אַחֲרָא.<text:s/>וְכׇל<text:s/>דִּינִין<text:s/>מִתְעַבְּרִין<text:s/>מִנָּהּ<text:s/>וְאִיהִי<text:s/>אִשְׁתְּאָרַת<text:s/>בְּיִחוּדָא<text:s/>דִנְהִירוּ<text:s/>קַדִּישָׁא.<text:s/>וְאִתְעַטְרַת<text:s/>בְּכַמָה<text:s/>עִטְרִין<text:s/>לְגַבֵּי<text:s/>מַלְכָּא<text:s/>קַדִישָׁא.<text:s/>וְכׇל<text:s/>שׁוּלְטָנֵי<text:s/>רוּגְזִין<text:s/>וּמָארֵי<text:s/>דְדִינָא<text:s/>כֻּלְּהוּ<text:s/>עַרְקִין<text:s/>וְאִתְעַבְּרוּ<text:s/>מִנָּהּ.<text:s/>וְלֵית<text:s/>שׁוּלְטָנָא<text:s/>אַחֲרָא<text:s/>בְּכֻלְּהוּ<text:s/>עָלְמִין<text:s/>(בַּר<text:s/>מִנָּהּ</text:span><text:span text:style-name="T18_2">).<text:s/></text:span></text:p>
          </table:table-cell>
          <table:table-cell table:style-name="Cell16">
            <text:p text:style-name="P19"><text:span text:style-name="T19_1">HaMakom,<text:s/>this<text:s/>sacred<text:s/>Place,<text:s/>uplifts<text:s/>us<text:s/>Here<text:s/>where<text:s/>electrons<text:s/>dance<text:s/>And<text:s/>the<text:s/>interplay<text:s/>of<text:s/>Being<text:s/>and<text:s/>Nothingness<text:s/>Draws<text:s/>our<text:s/>hearts<text:s/>together,<text:s/>binary<text:s/>code<text:s/>Flickering<text:s/>through<text:s/>space<text:s/>Making<text:s/>us<text:s/>present<text:s/>to<text:s/>each<text:s/>other<text:s/>And<text:s/>to<text:s/>the<text:s/>radiance<text:s/>of<text:s/>Shabbat.<text:s/></text:span></text:p>
          </table:table-cell>
        </table:table-row>
        <table:table-row table:style-name="Row9">
          <table:table-cell table:style-name="Cell17">
            <text:p text:style-name="P20"><text:span text:style-name="T20_1">וְאַנְפָּהָא<text:s/>נְהִירִין<text:s/>בִּנְהִירוּ<text:s/>עִלָּאָה<text:s/>וְאִתְעַטְּרַת<text:s/>לְתַתָּא<text:s/>בְּעַמָּא<text:s/>קַדִּישָׁא.<text:s/>וְכֻלְּהוֹן<text:s/>מִתְעַטְּרִין<text:s/>בְּנִשְׁמָתִין<text:s/>חַדְתִּין<text:s/>כְּדֵין<text:s/>שֵׁירוּתָא<text:s/>דִצְלוֹתָא.<text:s/>לְבָרְכָא<text:s/>לָהּ<text:s/>בְּחֶדְוָה<text:s/>בִּנְהִירוּ<text:s/>דְּאַנְפִּין<text:s/>(וְלוֹמַר<text:s/>בָּרְכוּ<text:s/>אֶת<text:s/>יְיָ<text:s/>הַמְבֹרָךְ</text:span><text:span text:style-name="T20_2"><text:s/>...)<text:s/></text:span></text:p>
          </table:table-cell>
          <table:table-cell table:style-name="Cell18">
            <text:p text:style-name="P21"><text:span text:style-name="T21_1">We<text:s/>crown<text:s/>Her<text:s/>from<text:s/>below<text:s/>And<text:s/>She<text:s/>enfolds<text:s/>us<text:s/>in<text:s/>new<text:s/>supernal<text:s/>souls<text:s/>So<text:s/>that<text:s/>our<text:s/>service<text:s/>Be<text:s/>blissful<text:s/>and<text:s/>praiseful,<text:s/>Joyful<text:s/>and<text:s/>radiant<text:s/>As<text:s/>with<text:s/>shining<text:s/>faces<text:s/>We<text:s/>approach<text:s/>the<text:s/>Bar'khu<text:s/>--<text:s/></text:span></text:p>
          </table:table-cell>
        </table:table-row>
      </table:table>
      <text:p text:style-name="P22"><text:span text:style-name="T22_1"><draw:rect svg:x="0cm" svg:y="0cm" svg:width="16.51cm" svg:height="0.053cm" draw:style-name="FR1" text:anchor-type="as-char" draw:z-index="0"/></text:span></text:p>
      <text:p text:style-name="P23"><text:span text:style-name="T23_1">Rabbi<text:s/>Rachel<text:s/>Barenblat<text:s/>first<text:s/>published<text:s/>this<text:s/>paraliturgical<text:s/>interpretation<text:s/>of<text:s/>k'Gavna<text:s/>in<text:s/>her<text:s/>article,<text:s/>"</text:span><text:span text:style-name="T23_2"><text:a xlink:type="simple" xlink:href="https://velveteenrabbi.blogs.com/blog/2020/06/kgavna-just-as.html"><text:span text:style-name="T23_3">K'gavna<text:s/>-<text:s/>Just<text:s/>As...</text:span></text:a></text:span><text:span text:style-name="T23_4">,"<text:s/>published<text:s/>at<text:s/>her<text:s/>Velveteen<text:s/>Rabbi<text:s/>blog<text:s/>on<text:s/>13<text:s/>June<text:s/>2020.<text:s/></text:span><text:span text:style-name="T23_5"><draw:rect svg:x="0cm" svg:y="0cm" svg:width="16.51cm" svg:height="0.053cm" draw:style-name="FR2" text:anchor-type="as-char" draw:z-index="0"/></text:span></text:p>
      <text:p text:style-name="P24"><text:span text:style-name="T24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כְּגַוְנָא | k'Gavna (Just As) from the Zohar parashat Terumah §163-166, a paraliturgical interpretive translation by Rabbi Rachel Barenbla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