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18cm"/>
    </style:style>
    <style:style style:name="Column4" style:family="table-column">
      <style:table-column-properties style:column-width="10.5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כִּי<text:s/>אֶשְׁמְרָה<text:s/>שַׁבָּת</text:span><text:span text:style-name="T1_2"><text:s/>|<text:s/>Ki<text:s/>Eshmera<text:s/>Shabbat,<text:s/>a<text:s/>piyyut<text:s/>by<text:s/>Avraham<text:s/>ibn<text:s/>Ezra<text:s/>(rhyming<text:s/>translation<text:s/>by<text:s/>Israel<text:s/>Abrahams,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18<text:s/>17:57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0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כִּי<text:s/>אֶשְׁמְרָה<text:s/>שַׁבָּת<text:s/>אֵל<text:s/>יִשְׁמְרֵֽנִי,<text:s/>אוֹת<text:s/>הִיא<text:s/>לְעֽוֹלְמֵי<text:s/>עַד<text:s/>בֵּינוֹ<text:s/>וּבֵינִי׃</text:span><text:span text:style-name="T13_2"><text:s/></text:span></text:p>
          </table:table-cell>
          <table:table-cell table:style-name="Cell12">
            <text:p text:style-name="P14"><text:span text:style-name="T14_1">If<text:s/>we<text:s/>the<text:s/>Sabbath<text:s/>keep<text:s/>with<text:s/>faithful<text:s/>heart,<text:s/>El<text:s/>will<text:s/>Israel<text:s/>keep<text:s/>with<text:s/>love<text:s/>divine;<text:s/>Of<text:s/>his<text:s/>good<text:s/>grace<text:s/>and<text:s/>our<text:s/>true<text:s/>loyalty<text:s/>O<text:s/>let<text:s/>this<text:s/>day<text:s/>for<text:s/>ever<text:s/>prove<text:s/>the<text:s/>sign!<text:s/></text:span></text:p>
          </table:table-cell>
        </table:table-row>
        <table:table-row table:style-name="Row7">
          <table:table-cell table:style-name="Cell13">
            <text:p text:style-name="P15"><text:span text:style-name="T15_1">אָסוּר<text:s/>מְצֹא<text:s/>חֵֽפֶץ<text:s/>מֵֽעֲשׂוֹת<text:s/>דְּרָכִים,<text:s/>גַּם<text:s/>מִלְּדַבֶּר<text:s/>בּוֹ<text:s/>דִּבְרֵי<text:s/>צְרָכִים,<text:s/>דִּבְרֵי<text:s/>סְחוֹרָה<text:s/>אַף<text:s/>דִּבְרֵי<text:s/>מְלָכִים,<text:s/>אֶהְגֶּה<text:s/>בְּתֽוֹרַת<text:s/>אֵל<text:s/>וּתְחַכְּמֵֽנִי׃<text:s/>כִּי<text:s/>אֶשְׁמְרָה<text:s/>שַׁבָּת<text:s/>וכו׳</text:span><text:span text:style-name="T15_2"><text:s/></text:span></text:p>
          </table:table-cell>
          <table:table-cell table:style-name="Cell14">
            <text:p text:style-name="P16"><text:span text:style-name="T16_1">The<text:s/>daily<text:s/>round<text:s/>its<text:s/>restless<text:s/>turmoil<text:s/>ends,<text:s/>Our<text:s/>ears<text:s/>are<text:s/>closed<text:s/>to<text:s/>wordly<text:s/>battle-cries;<text:s/>From<text:s/>toil<text:s/>set<text:s/>free,<text:s/>the<text:s/>hour<text:s/>we<text:s/>dedicate<text:s/>To<text:s/>ponder<text:s/>on<text:s/>Torah<text:s/>that<text:s/>maketh<text:s/>wise.<text:s/>If<text:s/>we<text:s/>the<text:s/>Sabbath<text:s/>keep<text:s/>etc.<text:s/></text:span></text:p>
          </table:table-cell>
        </table:table-row>
        <table:table-row table:style-name="Row8">
          <table:table-cell table:style-name="Cell15">
            <text:p text:style-name="P17"><text:span text:style-name="T17_1">בּוֹ<text:s/>אֶמְצָא<text:s/>תָמִיד<text:s/>נֹֽפֶשׁ<text:s/>לְנַפְשִׁי,<text:s/>הִנֵּה<text:s/>לְדוֹר<text:s/>רִאשׁוֹן<text:s/>נָתַן<text:s/>קְדוֹשִׁי<text:s/>מוֹפֵת<text:s/>בְּתֵת<text:s/>לֶֽחֶם<text:s/>מִשְׁנֶה<text:s/>בַּשִּׁשִּׁי,<text:s/>כָּֽכָה<text:s/>בְּכָל<text:s/>שִׁשִּׁי<text:s/>יַכְפִּיל<text:s/>מְזוֹנִי׃<text:s/>כִּי<text:s/>אֶשְׁמְרָה<text:s/>שַׁבָּת<text:s/>וכו׳</text:span><text:span text:style-name="T17_2"><text:s/></text:span></text:p>
          </table:table-cell>
          <table:table-cell table:style-name="Cell16">
            <text:p text:style-name="P18"><text:span text:style-name="T18_1">Then<text:s/>wondrous<text:s/>memories<text:s/>refresh<text:s/>our<text:s/>soul,<text:s/>Of<text:s/>manna,<text:s/>on<text:s/>our<text:s/>sires<text:s/>conferred<text:s/>of<text:s/>yore;<text:s/>For<text:s/>us,<text:s/>as<text:s/>for<text:s/>our<text:s/>fathers,<text:s/>Heaven<text:s/>provides<text:s/>A<text:s/>double<text:s/>portion<text:s/>for<text:s/>the<text:s/>Sabbath<text:s/>store.<text:s/>If<text:s/>we<text:s/>the<text:s/>Sabbath<text:s/>keep<text:s/>etc.<text:s/></text:span></text:p>
          </table:table-cell>
        </table:table-row>
        <table:table-row table:style-name="Row9">
          <table:table-cell table:style-name="Cell17">
            <text:p text:style-name="P19"><text:span text:style-name="T19_1">רָשַׁם<text:s/>בְּדַת<text:s/>הָאֵל<text:s/>חֹק<text:s/>אֶל־סְגָנָיו<text:s/>בּוֹ<text:s/>לַעֲרֹךְ<text:s/>לֶֽחֶם<text:s/>פָּנִים<text:s/>בְּפָנָיו,<text:s/>גַּם<text:s/>בּוֹ<text:s/>לְהִתְעַנּוֹת<text:s/>בּוֹ<text:s/>עַל<text:s/>פִּי<text:s/>נְבוֹנָיו<text:s/>אָסוּר<text:s/>לְבַד<text:s/>מִיּוֹם<text:s/>כִּפּוּר<text:s/>עֲוֹנִי׃<text:s/>כִּי<text:s/>אֶשְׁמְרָה<text:s/>שַׁבָּת<text:s/>וכו׳</text:span><text:span text:style-name="T19_2"><text:s/></text:span></text:p>
          </table:table-cell>
          <table:table-cell table:style-name="Cell18">
            <text:p text:style-name="P20"><text:span text:style-name="T20_1">The<text:s/>shew-bread<text:s/>every<text:s/>week<text:s/>the<text:s/>Priests<text:s/>arrayed<text:s/>Anew<text:s/>upon<text:s/>the<text:s/>Table,<text:s/>’twas<text:s/>El’s<text:s/>word;<text:s/>So<text:s/>we<text:s/>nor<text:s/>grieve<text:s/>nor<text:s/>fast<text:s/>on<text:s/>Sabbath<text:s/>days<text:s/>But<text:s/>feast<text:s/>around<text:s/>the<text:s/>Table<text:s/>of<text:s/>El.<text:s/>If<text:s/>we<text:s/>the<text:s/>Sabbath<text:s/>keep<text:s/>etc.<text:s/></text:span></text:p>
          </table:table-cell>
        </table:table-row>
        <table:table-row table:style-name="Row10">
          <table:table-cell table:style-name="Cell19">
            <text:p text:style-name="P21"><text:span text:style-name="T21_1">הוּא<text:s/>יוֹם<text:s/>מְכֻבָּד<text:s/>הוּא<text:s/>יוֹם<text:s/>תַּעֲנוּגִים,<text:s/>לֶֽחֶם<text:s/>וְיַֽיִן<text:s/>טוֹב<text:s/>בָּשָׂר<text:s/>וְדָגִים<text:s/>מִתְאַבְּלִים<text:s/>בּוֹ<text:s/>אָחוֹר<text:s/>נְסוּגִים,<text:s/>כִּי<text:s/>יוֹם<text:s/>שְׂמָחוֹת<text:s/>הוּא<text:s/>וַיְשַׂמְּחֵֽנִי׃<text:s/>כִּי<text:s/>אֶשְׁמְרָה<text:s/>שַׁבָּת<text:s/>וכו׳</text:span><text:span text:style-name="T21_2"><text:s/></text:span></text:p>
          </table:table-cell>
          <table:table-cell table:style-name="Cell20">
            <text:p text:style-name="P22"><text:span text:style-name="T22_1">O<text:s/>honoured<text:s/>day,<text:s/>that<text:s/>sets<text:s/>our<text:s/>heart<text:s/>aglow!<text:s/>O<text:s/>day<text:s/>of<text:s/>joy,<text:s/>ordained<text:s/>to<text:s/>make<text:s/>us<text:s/>glad!<text:s/>With<text:s/>bread<text:s/>and<text:s/>wine<text:s/>we<text:s/>greet<text:s/>thee<text:s/>and<text:s/>good<text:s/>cheer,<text:s/>A<text:s/>traitor<text:s/>he,<text:s/>whose<text:s/>Sabbath<text:s/>heart<text:s/>is<text:s/>sad!<text:s/>If<text:s/>we<text:s/>the<text:s/>Sabbath<text:s/>keep<text:s/>etc.<text:s/></text:span></text:p>
          </table:table-cell>
        </table:table-row>
        <table:table-row table:style-name="Row11">
          <table:table-cell table:style-name="Cell21">
            <text:p text:style-name="P23"><text:span text:style-name="T23_1">מֵחֵל<text:s/>מְלָאכָה<text:s/>בּוֹ<text:s/>סוֹפוֹ<text:s/>לְהַכְרִית,<text:s/>עַל<text:s/>כֵּן<text:s/>אֲכַבֶּס<text:s/>בּוֹ<text:s/>לִבִּי<text:s/>כְּבֹרִית,<text:s/>אֶתְפַּלְּלָה<text:s/>אֶל־אֵל<text:s/>עַרְבִית<text:s/>וְשַׁחֲרִית,<text:s/>מוּסַף<text:s/>וְגַם<text:s/>מִנְחָה<text:s/>הוּא<text:s/>יַעֲנֵֽנִי׃<text:s/>כִּי<text:s/>אֶשְׁמְרָה<text:s/>שַׁבָּת<text:s/>וכו׳</text:span><text:span text:style-name="T23_2"><text:s/></text:span></text:p>
          </table:table-cell>
          <table:table-cell table:style-name="Cell22">
            <text:p text:style-name="P24"><text:span text:style-name="T24_1">At<text:s/>eve<text:s/>and<text:s/>morn<text:s/>and<text:s/>noon<text:s/>our<text:s/>prayers<text:s/>ascend,<text:s/>A<text:s/>loving<text:s/>answer<text:s/>El<text:s/>on<text:s/>us<text:s/>bestows;<text:s/>Our<text:s/>heart<text:s/>with<text:s/>Sabbath<text:s/>balsam<text:s/>let<text:s/>us<text:s/>lave,<text:s/>And<text:s/>find<text:s/>a<text:s/>solace<text:s/>for<text:s/>all<text:s/>earthly<text:s/>woes!<text:s/>If<text:s/>we<text:s/>the<text:s/>Sabbath<text:s/>keep<text:s/>etc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braham<text:s/>Ibn<text:s/>Ezra<text:s/>was<text:s/>the<text:s/>author<text:s/>of<text:s/>the<text:s/>poem<text:s/>"If<text:s/>we<text:s/>the<text:s/>Sabbath<text:s/>keep<text:s/>with<text:s/>faithful<text:s/>hearts."<text:s/>Ibn<text:s/>Ezra<text:s/>(twelfth<text:s/>century),<text:s/>a<text:s/>writer<text:s/>in<text:s/>several<text:s/>branches<text:s/>of<text:s/>literature,<text:s/>enriched<text:s/>the<text:s/>liturgy<text:s/>with<text:s/>many<text:s/>hymns.<text:s/>The<text:s/>author’s<text:s/>name<text:s/>is<text:s/>given<text:s/>in<text:s/>acrostic<text:s/>simply<text:s/>as<text:s/>Abraham,<text:s/>but<text:s/>all<text:s/>authorities<text:s/>agree<text:s/>in<text:s/>assigning<text:s/>it<text:s/>to<text:s/>Ibn<text:s/>Ezra<text:s/>(cf.<text:s/>Vitry,<text:s/>p.<text:s/>178).<text:s/>The<text:s/>Sabbath<text:s/>as<text:s/>a<text:s/>sign<text:s/>between<text:s/>God<text:s/>and<text:s/>Israel<text:s/>is<text:s/>taken<text:s/>from<text:s/>Exodus<text:s/>31:13-17.<text:s/>For<text:s/>some<text:s/>of<text:s/>the<text:s/>ideas<text:s/>in<text:s/>the<text:s/>hymn<text:s/>see<text:s/>T.B.<text:s/>Sabbath<text:s/>113b,<text:s/>150b,<text:s/>Shulḥan<text:s/>Aruch,<text:s/>O.<text:s/>Ḥayyim<text:s/>§307.<text:s/>For<text:s/>the<text:s/>allusion<text:s/>to<text:s/>the<text:s/>manna<text:s/>see<text:s/>Exod.<text:s/>26:5.<text:s/>--Israel<text:s/>Abrahams<text:s/>I<text:s/>have<text:s/>re-Hebraized<text:s/>divine<text:s/>names<text:s/>and<text:s/>mentions<text:s/>of<text:s/>the<text:s/>Torah<text:s/>in<text:s/>Abrahams's<text:s/>translation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cu31924079807198/cu31924079807198#page/n285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כִּי אֶשְׁמְרָה שַׁבָּת | Ki Eshmera Shabbat, a piyyut by Avraham ibn Ezra (rhyming translation by Israel Abrahams,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