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3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6.239cm"/>
    </style:style>
    <style:style style:name="Column4" style:family="table-column">
      <style:table-column-properties style:column-width="10.192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>
      <style:text-properties fo:font-style="italic" style:font-style-asian="italic" style:font-style-complex="italic" fo:language="none" fo:language-asian="none" fo:language-complex="none"/>
    </style:style>
    <style:style style:name="T26_3" style:family="text"/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</office:automatic-styles>
  <office:body>
    <office:text>
      <text:h text:style-name="P1" text:outline-level="1"><text:span text:style-name="T1_1">כִּי<text:s/>בוֹ<text:s/>יִשְׁתֶּה<text:s/>צַדִּיק<text:s/>תָּמִים</text:span><text:span text:style-name="T1_2"><text:s/>|<text:s/>Ki<text:s/>Vo<text:s/>Yishteh<text:s/>Tsaddiq<text:s/>Tamim,<text:s/>a<text:s/>parody<text:s/>of<text:s/>Yom<text:s/>Zeh<text:s/>Mekhubad<text:s/>by<text:s/>Avraham<text:s/>Menaḥem<text:s/>Mendel<text:s/>Mohr<text:s/>(185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cription<text:s/>&amp;amp;<text:s/>naqdanut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3-19<text:s/>21:53:14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Purim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4940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יוֹם<text:s/>זֶה<text:s/>מְכֻבָּד<text:s/>מִכׇּל־יָמִים<text:s/>כִּי<text:s/>בוֹ<text:s/>יִשְׁתֶּה<text:s/>צַדִּיק<text:s/>תָּמִים׃</text:span><text:span text:style-name="T13_2"><text:s/></text:span></text:p>
          </table:table-cell>
          <table:table-cell table:style-name="Cell12">
            <text:p text:style-name="P14"><text:span text:style-name="T14_1">This<text:s/>day<text:s/>is<text:s/>honored<text:s/>over<text:s/>all<text:s/>days<text:s/>For<text:s/>on<text:s/>it<text:s/>the<text:s/>righteous<text:s/>pure<text:s/>one<text:s/>will<text:s/>drink.<text:s/></text:span></text:p>
          </table:table-cell>
        </table:table-row>
        <table:table-row table:style-name="Row7">
          <table:table-cell table:style-name="Cell13">
            <text:p text:style-name="P15"><text:span text:style-name="T15_1">כׇּל־הַשָּׁנָה<text:s/>תַּעֲשֶׂה<text:s/>מְלַאכְתֶּֽךָ<text:s/>וְיוֹם<text:s/>הַפּוּרִים<text:s/>לְיֵינֶֽךָ<text:s/>פּוּרִים<text:s/>לֹא<text:s/>תַּעֲשֶׂה<text:s/>בּוֹ<text:s/>מְלָאכָה<text:s/>כִּי<text:s/>חַג<text:s/>הוּא<text:s/>לִפְרִי<text:s/>הַכְּרָמִים׃<text:s/>יוֹם<text:s/>זֶה</text:span><text:span text:style-name="T15_2">...<text:s/></text:span></text:p>
          </table:table-cell>
          <table:table-cell table:style-name="Cell14">
            <text:p text:style-name="P16"><text:span text:style-name="T16_1">All<text:s/>year,<text:s/>do<text:s/>your<text:s/>work,<text:s/>But<text:s/>on<text:s/>Purim<text:s/>day<text:s/>to<text:s/>your<text:s/>wine.<text:s/>Purim,<text:s/>don’t<text:s/>do<text:s/>labor<text:s/>on<text:s/>it<text:s/>For<text:s/>it<text:s/>is<text:s/>a<text:s/>holiday<text:s/>to<text:s/>the<text:s/>fruit<text:s/>of<text:s/>vineyards.<text:s/>This<text:s/>day...<text:s/></text:span></text:p>
          </table:table-cell>
        </table:table-row>
        <table:table-row table:style-name="Row8">
          <table:table-cell table:style-name="Cell15">
            <text:p text:style-name="P17"><text:span text:style-name="T17_1">רִאשׁוֹן<text:s/>הוּא<text:s/>לִימֵי<text:s/>שִׁכָּרוֹן<text:s/>יוֹם<text:s/>מִשְׁתֶּה<text:s/>יוֹם<text:s/>עֲבֹדַת<text:s/>גָּרוֹן<text:s/>עַל־כֵּן<text:s/>כׇּל־אִישׁ<text:s/>בְּיֵינוֹ<text:s/>יָרוֹן<text:s/>עַל־שְׁתֵּי<text:s/>כּוֹסוֹת<text:s/>יִבְצְעוּ<text:s/>תְּמִימִים׃<text:s/>יוֹם<text:s/>זֶה</text:span><text:span text:style-name="T17_2">...<text:s/></text:span></text:p>
          </table:table-cell>
          <table:table-cell table:style-name="Cell16">
            <text:p text:style-name="P18"><text:span text:style-name="T18_1">First<text:s/>it<text:s/>is<text:s/>of<text:s/>the<text:s/>days<text:s/>of<text:s/>inebriation,<text:s/>A<text:s/>day<text:s/>of<text:s/>drinking,<text:s/>a<text:s/>day<text:s/>of<text:s/>working<text:s/>the<text:s/>throat.<text:s/>Thus<text:s/>each<text:s/>man<text:s/>will<text:s/>cheer<text:s/>with<text:s/>his<text:s/>wine,<text:s/>For<text:s/>two<text:s/>cups<text:s/>the<text:s/>pure<text:s/>ones<text:s/>cut.<text:s/>This<text:s/>day...<text:s/></text:span></text:p>
          </table:table-cell>
        </table:table-row>
        <table:table-row table:style-name="Row9">
          <table:table-cell table:style-name="Cell17">
            <text:p text:style-name="P19"><text:span text:style-name="T19_1">אֱכֹל<text:s/>לְבִיבוֹת<text:s/>שְׁתֵה<text:s/>יֵין<text:s/>עָסִיס<text:s/>כִּי<text:s/>הַיַּֽיִן<text:s/>יִתֶּן<text:s/>לְכׇל־בּוֹ<text:s/>יָשִׂישׂ<text:s/>אוֹר<text:s/>פְּנֵי<text:s/>מֶֽלֶךְ<text:s/>כַּשֶּֽׁמֶן<text:s/>כָּתִית<text:s/>מַרְפֵּה<text:s/>לְנֶֽפֶשׁ<text:s/>וְאֹֽרֶךְ<text:s/>יָמִים׃<text:s/>יוֹם<text:s/>זֶה</text:span><text:span text:style-name="T19_2">...<text:s/></text:span></text:p>
          </table:table-cell>
          <table:table-cell table:style-name="Cell18">
            <text:p text:style-name="P20"><text:span text:style-name="T20_1">Eat<text:s/>pancakes,<text:s/>drink<text:s/>raisin-wine<text:s/>For<text:s/>wine<text:s/>gives<text:s/>exultation<text:s/>to<text:s/>all<text:s/>in<text:s/>it.<text:s/>Light<text:s/>of<text:s/>the<text:s/>face<text:s/>of<text:s/>a<text:s/>king,<text:s/>like<text:s/>extra-virgin<text:s/>oil,<text:s/>Healing<text:s/>to<text:s/>the<text:s/>soul<text:s/>and<text:s/>longevity.<text:s/>This<text:s/>day...<text:s/></text:span></text:p>
          </table:table-cell>
        </table:table-row>
        <table:table-row table:style-name="Row10">
          <table:table-cell table:style-name="Cell19">
            <text:p text:style-name="P21"><text:span text:style-name="T21_1">לֹא<text:s/>תֶּחְסַר<text:s/>כׇּל־בּוֹ<text:s/>וְשָׁתִֽיתָ<text:s/>וְשָׂמַֽחְתָּ<text:s/>וּבֵרַֽכְתָּ<text:s/>אֶת־הַיַּֽיִן<text:s/>עַל־הַשֻּׁלְחָן<text:s/>עָרַֽכְתָּ<text:s/>יִשְׂמַח<text:s/>גַּם־הֶעָנִי<text:s/>בְּמָנוֹת<text:s/>שָׁלַֽחְתָּ<text:s/>כִּי־אָסוּר<text:s/>בְּפוּרִים<text:s/>פָּנִים<text:s/>נִזְעָמִים׃<text:s/>יוֹם<text:s/>זֶה</text:span><text:span text:style-name="T21_2">...<text:s/></text:span></text:p>
          </table:table-cell>
          <table:table-cell table:style-name="Cell20">
            <text:p text:style-name="P22"><text:span text:style-name="T22_1">Don’t<text:s/>lack<text:s/>any<text:s/>part<text:s/>of<text:s/>it!<text:s/>Drink<text:s/>and<text:s/>rejoice<text:s/>And<text:s/>bless<text:s/>the<text:s/>wine<text:s/>on<text:s/>the<text:s/>set<text:s/>table.<text:s/>Also,<text:s/>let<text:s/>the<text:s/>poor<text:s/>celebrate<text:s/>with<text:s/>gifts<text:s/>you;ve<text:s/>sent,<text:s/>For<text:s/>angry<text:s/>faces<text:s/>are<text:s/>forbidden<text:s/>on<text:s/>Purim!<text:s/>This<text:s/>day...<text:s/></text:span></text:p>
          </table:table-cell>
        </table:table-row>
        <table:table-row table:style-name="Row11">
          <table:table-cell table:style-name="Cell21">
            <text:p text:style-name="P23"><text:span text:style-name="T23_1">הַכּוֹסוֹת<text:s/>מְסַפְּרִים<text:s/>כְּבוֹדוֹ<text:s/>וְגַם<text:s/>הַמַּרְתֵּף<text:s/>מָלֵא<text:s/>חַסְדּוֹ<text:s/>רְאוּ<text:s/>כִּי<text:s/>כׇּל־אֵֽלֶּה<text:s/>עָשָׂה<text:s/>יָדוֹ<text:s/>כִּי<text:s/>מִשְׁתֶּה<text:s/>הוּא<text:s/>לְבוֹעֲרִים<text:s/>וַחֲכָמִים׃<text:s/>יוֹם<text:s/>זֶה</text:span><text:span text:style-name="T23_2">...<text:s/></text:span></text:p>
          </table:table-cell>
          <table:table-cell table:style-name="Cell22">
            <text:p text:style-name="P24"><text:span text:style-name="T24_1">The<text:s/>cups<text:s/>tell<text:s/>its<text:s/>glory<text:s/>And<text:s/>the<text:s/>cellar<text:s/>is<text:s/>full<text:s/>of<text:s/>its<text:s/>grace.<text:s/>See<text:s/>that<text:s/>all<text:s/>these<text:s/>its<text:s/>power<text:s/>does,<text:s/>For<text:s/>it<text:s/>is<text:s/>a<text:s/>drink<text:s/>for<text:s/>fools<text:s/>and<text:s/>sages.<text:s/>This<text:s/>day...<text:s/></text:span></text:p>
          </table:table-cell>
        </table:table-row>
      </table:table>
      <text:p text:style-name="P25"><text:span text:style-name="T25_1"><draw:rect svg:x="0cm" svg:y="0cm" svg:width="16.51cm" svg:height="0.053cm" draw:style-name="FR1" text:anchor-type="as-char" draw:z-index="0"/></text:span></text:p>
      <text:p text:style-name="P26"><text:span text:style-name="T26_1">This<text:s/>is<text:s/>a<text:s/>parody<text:s/>riffing<text:s/>on<text:s/>the<text:s/>piyyut<text:s/>Yom<text:s/>Zeh<text:s/>Mekhubad<text:s/>for<text:s/>Purim<text:s/>by<text:s/>Avraham<text:s/>Menaḥem<text:s/>Mendel<text:s/>Mohr<text:s/>from<text:s/>his<text:s/></text:span><text:span text:style-name="T26_2">Kol<text:s/>Bo<text:s/>l'Purim</text:span><text:span text:style-name="T26_3"><text:s/>(1855)<text:s/>transcribed<text:s/>and<text:s/>translated<text:s/>from<text:s/>Hebrew<text:s/>into<text:s/>English<text:s/>by<text:s/>Isaac<text:s/>Gantwerk<text:s/>Mayer.<text:s/></text:span></text:p>
      <text:h text:style-name="P27" text:outline-level="3"><text:span text:style-name="T27_1">Source(s)</text:span></text:h>
      <text:p text:style-name="P28"><text:span text:style-name="T28_1">[advanced_iframe<text:s/>securitykey="be1d939e6a1b36109171c7d5503b34cf9147aa7b"<text:s/>enable_external_height_workaround="true"<text:s/>src="https://archive.org/stream/kol-bo-lpurim-avraham-menahem-mendel-mohr-1855/Kol%20Bo%20l%27Purim%20%28Avraham%20Menahem%20Mendel%20Mohr%201855%29#page/n11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3.0</meta:generator>
    <dc:title>כִּי בוֹ יִשְׁתֶּה צַדִּיק תָּמִים | Ki Vo Yishteh Tsaddiq Tamim, a parody of Yom Zeh Mekhubad by Avraham Menaḥem Mendel Mohr (185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