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5.154cm"/>
    </style:style>
    <style:style style:name="Column4" style:family="table-column">
      <style:table-column-properties style:column-width="5.793cm"/>
    </style:style>
    <style:style style:name="Column5" style:family="table-column">
      <style:table-column-properties style:column-width="5.4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/>
    <style:style style:name="T26_2" style:family="text">
      <style:text-properties fo:language="none" fo:language-asian="none" fo:language-complex="he" fo:country-complex="IL"/>
    </style:style>
    <style:style style:name="T26_3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/>
    <style:style style:name="T29_2" style:family="text">
      <style:text-properties fo:language="none" fo:language-asian="none" fo:language-complex="he" fo:country-complex="IL"/>
    </style:style>
    <style:style style:name="T29_3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none" fo:language-asian="none" fo:language-complex="he" fo:country-complex="IL"/>
    </style:style>
    <style:style style:name="T32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/>
    <style:style style:name="T41_2" style:family="text">
      <style:text-properties fo:language="none" fo:language-asian="none" fo:language-complex="he" fo:country-complex="IL"/>
    </style:style>
    <style:style style:name="T41_3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right"/>
    </style:style>
    <style:style style:name="T44_1" style:family="text"/>
    <style:style style:name="T44_2" style:family="text">
      <style:text-properties fo:language="none" fo:language-asian="none" fo:language-complex="he" fo:country-complex="IL"/>
    </style:style>
    <style:style style:name="T44_3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/>
    <style:style style:name="T47_2" style:family="text">
      <style:text-properties fo:language="none" fo:language-asian="none" fo:language-complex="he" fo:country-complex="IL"/>
    </style:style>
    <style:style style:name="T47_3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/>
    <style:style style:name="T50_2" style:family="text">
      <style:text-properties fo:language="none" fo:language-asian="none" fo:language-complex="he" fo:country-complex="IL"/>
    </style:style>
    <style:style style:name="T50_3" style:family="text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left"/>
    </style:style>
    <style:style style:name="T55_1" style:family="text">
      <style:text-properties fo:language="en" fo:language-asian="en" fo:language-complex="none"/>
    </style:style>
    <style:style style:name="P56" style:family="paragraph" style:parent-style-name="Normal"/>
    <style:style style:name="T5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7" style:family="paragraph" style:parent-style-name="Normal"/>
    <style:style style:name="T57_1" style:family="text"/>
    <style:style style:name="T57_2" style:family="text">
      <style:text-properties fo:language="none" fo:language-asian="none" fo:language-complex="he" fo:country-complex="IL"/>
    </style:style>
    <style:style style:name="T57_3" style:family="text"/>
    <style:style style:name="T57_4" style:family="text"/>
    <style:style style:name="T57_5" style:family="text">
      <style:text-properties fo:color="#0000ee" fo:language="none" fo:language-asian="none" fo:language-complex="none" style:text-underline-style="solid" style:text-underline-color="font-color"/>
    </style:style>
    <style:style style:name="T57_6" style:family="text"/>
    <style:style style:name="T57_7" style:family="text">
      <style:text-properties fo:font-style="italic" style:font-style-asian="italic" style:font-style-complex="italic" fo:language="none" fo:language-asian="none" fo:language-complex="none"/>
    </style:style>
    <style:style style:name="T57_8" style:family="text"/>
    <style:style style:name="T57_9" style:family="text">
      <style:text-properties fo:font-style="italic" style:font-style-asian="italic" style:font-style-complex="italic" fo:language="none" fo:language-asian="none" fo:language-complex="none"/>
    </style:style>
    <style:style style:name="T57_10" style:family="text"/>
    <style:style style:name="P58" style:family="paragraph" style:parent-style-name="Heading_20_3">
      <style:paragraph-properties fo:margin-top="0.496cm" fo:margin-bottom="0.496cm"/>
    </style:style>
    <style:style style:name="T5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9" style:family="paragraph" style:parent-style-name="Normal"/>
    <style:style style:name="T59_1" style:family="text"/>
  </office:automatic-styles>
  <office:body>
    <office:text>
      <text:h text:style-name="P1" text:outline-level="1"><text:span text:style-name="T1_1">קידוש<text:s/>לבנה</text:span><text:span text:style-name="T1_2"><text:s/>|<text:s/>Kidesch⸗Lewone<text:s/>|<text:s/>The<text:s/>Moon-Prayer,<text:s/>a<text:s/>prayer-poem<text:s/>by<text:s/>Morris<text:s/>Rosenfeld<text:s/>(before<text:s/>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6<text:s/>08:42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iddush<text:s/>Levan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1898<text:s/>Transliteration,<text:s/>Leo<text:s/>Wiener<text:s/>(Romanization)</text:span></text:p>
            </table:table-cell>
            <table:table-cell table:style-name="Cell11">
              <text:p text:style-name="P13"><text:span text:style-name="T13_1">1898<text:s/>Translation,<text:s/>Leo<text:s/>Wiener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קידוש<text:s/>לבנה</text:span><text:span text:style-name="T14_2"><text:s/></text:span></text:p>
          </table:table-cell>
          <table:table-cell table:style-name="Cell13">
            <text:p text:style-name="P15"><text:span text:style-name="T15_1">Kidesch⸗Lewone<text:s/></text:span></text:p>
          </table:table-cell>
          <table:table-cell table:style-name="Cell14">
            <text:p text:style-name="P16"><text:span text:style-name="T16_1">The<text:s/>Moon-Prayer<text:s/></text:span></text:p>
          </table:table-cell>
        </table:table-row>
        <table:table-row table:style-name="Row7">
          <table:table-cell table:style-name="Cell15">
            <text:p text:style-name="P17"><text:span text:style-name="T17_1">אין<text:s/>דעם<text:s/>לאַזורנעם<text:s/>לופט־ים<text:s/>שוועבּען<text:s/>א<text:s/>דיא<text:s/>זילבּער-װאָלקענדלאַך<text:s/>אַרום;<text:s/>דיא<text:s/>שטערען<text:s/>פינקלען,<text:s/>שטערען<text:s/>לעבּען,<text:s/>דיא<text:s/>לבנה<text:s/>נאָר<text:s/>איז<text:s/>בּלייך<text:s/>און<text:s/>שטום</text:span><text:span text:style-name="T17_2">.<text:s/></text:span></text:p>
          </table:table-cell>
          <table:table-cell table:style-name="Cell16">
            <text:p text:style-name="P18"><text:span text:style-name="T18_1">In<text:s/>dem<text:s/>lasurnem<text:s/>Luft-jam<text:s/>scweben<text:s/>Die<text:s/>silberwolkendlach<text:s/>arum;<text:s/>Die<text:s/>steren<text:s/>fünklen,<text:s/>steren<text:s/>leben,<text:s/>Die<text:s/>L’wone<text:s/>nor<text:s/>if’<text:s/>blēich<text:s/>un’<text:s/>stumm.<text:s/></text:span></text:p>
          </table:table-cell>
          <table:table-cell table:style-name="Cell17">
            <text:p text:style-name="P19"><text:span text:style-name="T19_1">In<text:s/>the<text:s/>azure<text:s/>aerial<text:s/>ocean<text:s/>the<text:s/>silver<text:s/>clouds<text:s/>hover;<text:s/>stars<text:s/>twinkle,<text:s/>stars<text:s/>are<text:s/>merry,<text:s/>but<text:s/>the<text:s/>moon<text:s/>is<text:s/>pale<text:s/>and<text:s/>silent.<text:s/></text:span></text:p>
          </table:table-cell>
        </table:table-row>
        <table:table-row table:style-name="Row8">
          <table:table-cell table:style-name="Cell18">
            <text:p text:style-name="P20"><text:span text:style-name="T20_1">עס<text:s/>רוהט<text:s/>דער<text:s/>װאַלד<text:s/>אין<text:s/>טיעפען<text:s/>שווייגען,<text:s/>דיא<text:s/>בּוימער<text:s/>שטעהען<text:s/>שאַ,<text:s/>פערטראַכט,<text:s/>—<text:s/>קיין<text:s/>ווינטעלע<text:s/>בּעוועגט<text:s/>דיא<text:s/>צווייגען,<text:s/>עס<text:s/>שלאָפּט<text:s/>דיא<text:s/>ערד,<text:s/>עס<text:s/>שטומט<text:s/>דיא<text:s/>נאַכט</text:span><text:span text:style-name="T20_2">.<text:s/></text:span></text:p>
          </table:table-cell>
          <table:table-cell table:style-name="Cell19">
            <text:p text:style-name="P21"><text:span text:style-name="T21_1">Es<text:s/>ruht<text:s/>der<text:s/>Wald<text:s/>in<text:s/>tiefen<text:s/>schweigen,<text:s/>Die<text:s/>Bäumer<text:s/>stēhen<text:s/>scha,<text:s/>vartracht,<text:s/>—<text:s/>Kēin<text:s/>Wintele<text:s/>bewegt<text:s/>die<text:s/>Zweigen,<text:s/>Es<text:s/>schlāft<text:s/>die<text:s/>Erd’,<text:s/>es<text:s/>stummt<text:s/>die<text:s/>Nacht.<text:s/></text:span></text:p>
          </table:table-cell>
          <table:table-cell table:style-name="Cell20">
            <text:p text:style-name="P22"><text:span text:style-name="T22_1">The<text:s/>forest<text:s/>rests<text:s/>in<text:s/>deep<text:s/>silence;<text:s/>the<text:s/>trees<text:s/>stand<text:s/>hushed<text:s/>in<text:s/>meditation;<text:s/>not<text:s/>a<text:s/>breeze<text:s/>moves<text:s/>the<text:s/>branches,<text:s/>—<text:s/>earth<text:s/>sleeps,<text:s/>night<text:s/>is<text:s/>mute.<text:s/></text:span></text:p>
          </table:table-cell>
        </table:table-row>
        <table:table-row table:style-name="Row9">
          <table:table-cell table:style-name="Cell21">
            <text:p text:style-name="P23"><text:span text:style-name="T23_1">נאָר<text:s/>ווייט<text:s/>אין<text:s/>װאַלד<text:s/>און<text:s/>אין<text:s/>סכנה<text:s/>דער<text:s/>אַלטער<text:s/>שטעהט<text:s/>דאָרט<text:s/>מיט<text:s/>זיין<text:s/>קינד,<text:s/>—<text:s/>ער<text:s/>איז<text:s/>מחדש<text:s/>דיא<text:s/>לבנה,<text:s/>ער<text:s/>בּעט<text:s/>עס<text:s/>פאַר<text:s/>איהר<text:s/>ליכט<text:s/>אַצינד</text:span><text:span text:style-name="T23_2">:<text:s/></text:span></text:p>
          </table:table-cell>
          <table:table-cell table:style-name="Cell22">
            <text:p text:style-name="P24"><text:span text:style-name="T24_1">Nor<text:s/>weit<text:s/>in<text:s/>Wald<text:s/>un’<text:s/>in<text:s/>ssakone<text:s/>Der<text:s/>Alter<text:s/>stēht<text:s/>dort<text:s/>mit<text:s/>sein<text:s/>Kind,<text:s/>—<text:s/>Er<text:s/>is’<text:s/>mekadesch<text:s/>die<text:s/>Lewone,<text:s/>Er<text:s/>bet't<text:s/>es<text:s/>far<text:s/>ihr<text:s/>Licht<text:s/>azünd:<text:s/></text:span></text:p>
          </table:table-cell>
          <table:table-cell table:style-name="Cell23">
            <text:p text:style-name="P25"><text:span text:style-name="T25_1">Only<text:s/>deep<text:s/>in<text:s/>the<text:s/>awful<text:s/>forest<text:s/>an<text:s/>old<text:s/>man<text:s/>stands<text:s/>with<text:s/>his<text:s/>child:<text:s/>he<text:s/>is<text:s/>blessing<text:s/>the<text:s/>moon<text:s/>and<text:s/>prays<text:s/>now<text:s/>for<text:s/>its<text:s/>light.<text:s/></text:span></text:p>
          </table:table-cell>
        </table:table-row>
        <table:table-row table:style-name="Row10">
          <table:table-cell table:style-name="Cell24">
            <text:p text:style-name="P26"><text:span text:style-name="T26_1">„</text:span><text:span text:style-name="T26_2">אַ,<text:s/>גאָטט,<text:s/>איך<text:s/>בּעט<text:s/>בּיי<text:s/>דיר<text:s/>מיט<text:s/>טרעהרען,<text:s/>דערהער<text:s/>מיין<text:s/>ציטערדיגען<text:s/>קול:<text:s/>עס<text:s/>זאָל<text:s/>איהר<text:s/>שיין<text:s/>פּערדאָפּעלט<text:s/>ווערען,<text:s/>זיא<text:s/>זאָל<text:s/>נאָך<text:s/>לייכטען<text:s/>וויא<text:s/>אַמאָל</text:span><text:span text:style-name="T26_3">.<text:s/></text:span></text:p>
          </table:table-cell>
          <table:table-cell table:style-name="Cell25">
            <text:p text:style-name="P27"><text:span text:style-name="T27_1">„O,<text:s/>Gott,<text:s/>ich<text:s/>bet’<text:s/>bei<text:s/>dir<text:s/>mit<text:s/>Trähren,<text:s/>Derhör’<text:s/>mein<text:s/>zitterdigen<text:s/>Kol;<text:s/>Es<text:s/>soll<text:s/>ihr<text:s/>schein<text:s/>vardoppelt<text:s/>wer’en,<text:s/>sie<text:s/>soll<text:s/>noch<text:s/>leuchten<text:s/>wie<text:s/>a<text:s/>Māl.<text:s/></text:span></text:p>
          </table:table-cell>
          <table:table-cell table:style-name="Cell26">
            <text:p text:style-name="P28"><text:span text:style-name="T28_1">"O<text:s/>God,<text:s/>I<text:s/>pray<text:s/>to<text:s/>thee<text:s/>in<text:s/>tears,<text:s/>hear<text:s/>my<text:s/>trembling<text:s/>voice!<text:s/>Let<text:s/>its<text:s/>light<text:s/>be<text:s/>doubled,<text:s/>let<text:s/>it<text:s/>shine<text:s/>as<text:s/>of<text:s/>yore.<text:s/></text:span></text:p>
          </table:table-cell>
        </table:table-row>
        <table:table-row table:style-name="Row11">
          <table:table-cell table:style-name="Cell27">
            <text:p text:style-name="P29"><text:span text:style-name="T29_1">„</text:span><text:span text:style-name="T29_2">וויא<text:s/>דיין<text:s/>בֿעגלױבֿטער<text:s/>האָט<text:s/>געשריעבּען:<text:s/>—<text:s/>דיא<text:s/>גרויסע<text:s/>צווייא<text:s/>און<text:s/>גלייכע<text:s/>ליכט<text:s/>—<text:s/>זעה,<text:s/>גאָטט,<text:s/>ווי<text:s/>בּלייך<text:s/>זיא<text:s/>איז<text:s/>געבּליבּען,<text:s/>קוק<text:s/>אָן<text:s/>איהר<text:s/>שטערבּליכעס<text:s/>געזיכט</text:span><text:span text:style-name="T29_3">!"<text:s/></text:span></text:p>
          </table:table-cell>
          <table:table-cell table:style-name="Cell28">
            <text:p text:style-name="P30"><text:span text:style-name="T30_1">„Wie<text:s/>dein<text:s/>Begläubter<text:s/>hāt<text:s/>geschrieben:<text:s/>—<text:s/>Die<text:s/>grōße<text:s/>zwēi<text:s/>un’<text:s/>gleiche<text:s/>Licht,<text:s/>—<text:s/>O,<text:s/>Gott,<text:s/>wie<text:s/>blēich<text:s/>is’<text:s/>sie<text:s/>geblieben,<text:s/>Kuck<text:s/>ān<text:s/>ihr<text:s/>sterbliches<text:s/>Gesicht!“<text:s/></text:span></text:p>
          </table:table-cell>
          <table:table-cell table:style-name="Cell29">
            <text:p text:style-name="P31"><text:span text:style-name="T31_1">"As<text:s/>thy<text:s/>Trusted<text:s/>one<text:s/>has<text:s/>written:<text:s/>the<text:s/>two<text:s/>great<text:s/>and<text:s/>equal<text:s/>lights!<text:s/>O<text:s/>God,<text:s/>how<text:s/>pale<text:s/>it<text:s/>has<text:s/>become,<text:s/>look<text:s/>at<text:s/>its<text:s/>mortal<text:s/>face!"<text:s/></text:span></text:p>
          </table:table-cell>
        </table:table-row>
        <table:table-row table:style-name="Row12">
          <table:table-cell table:style-name="Cell30">
            <text:p text:style-name="P32"><text:span text:style-name="T32_1">אָ,<text:s/>וויא<text:s/>צוקלינגט<text:s/>זיך<text:s/>עס<text:s/>אין<text:s/>שטילען,<text:s/>אין<text:s/>טיעפען<text:s/>װאַלד,<text:s/>זיין<text:s/>היים<text:s/>געבּעט!<text:s/>וויא<text:s/>גיסען<text:s/>זיך<text:s/>דאָס<text:s/>דיא<text:s/>געפיהלען!<text:s/>וויא<text:s/>שווייגט<text:s/>דאָס<text:s/>אַלעס,<text:s/>ווען<text:s/>ער<text:s/>רעדט</text:span><text:span text:style-name="T32_2">!<text:s/></text:span></text:p>
          </table:table-cell>
          <table:table-cell table:style-name="Cell31">
            <text:p text:style-name="P33"><text:span text:style-name="T33_1">O,<text:s/>wie<text:s/>zuklingt<text:s/>es<text:s/>sich<text:s/>in<text:s/>stillen,<text:s/>In<text:s/>tiefen<text:s/>Wald,<text:s/>sein<text:s/>hēiß<text:s/>Gebet!<text:s/>Wie<text:s/>gießen<text:s/>sich<text:s/>dās<text:s/>die<text:s/>Gefühlen!<text:s/>Wie<text:s/>schweigt<text:s/>es<text:s/>Alles,<text:s/>wenn<text:s/>er<text:s/>red’t!<text:s/></text:span></text:p>
          </table:table-cell>
          <table:table-cell table:style-name="Cell32">
            <text:p text:style-name="P34"><text:span text:style-name="T34_1">Oh,<text:s/>how<text:s/>his<text:s/>warm<text:s/>prayer<text:s/>resounds<text:s/>in<text:s/>the<text:s/>silence<text:s/>of<text:s/>the<text:s/>deep<text:s/>forest!<text:s/>How<text:s/>his<text:s/>feelings<text:s/>flow!<text:s/>How<text:s/>all<text:s/>is<text:s/>silent<text:s/>when<text:s/>he<text:s/>speaks!<text:s/></text:span></text:p>
          </table:table-cell>
        </table:table-row>
        <table:table-row table:style-name="Row13">
          <table:table-cell table:style-name="Cell33">
            <text:p text:style-name="P35"><text:span text:style-name="T35_1">זיין<text:s/>קינד<text:s/>נאַר<text:s/>קוקט,<text:s/>ווער<text:s/>קען<text:s/>ערקלערען,<text:s/>װאָס<text:s/>אױבּען,<text:s/>אין<text:s/>דעם<text:s/>בּלויען<text:s/>ים<text:s/>עס<text:s/>גלאַנצען<text:s/>מאַנכע<text:s/>העלע<text:s/>שטערען,<text:s/>און<text:s/>מאַנכע<text:s/>שמינקלען,<text:s/>שמינקלען<text:s/>קאַם</text:span><text:span text:style-name="T35_2">?<text:s/></text:span></text:p>
          </table:table-cell>
          <table:table-cell table:style-name="Cell34">
            <text:p text:style-name="P36"><text:span text:style-name="T36_1">Sein<text:s/>Kind<text:s/>nor<text:s/>kuckt,<text:s/>wer<text:s/>känn<text:s/>erklären,<text:s/>Wās<text:s/>ōben,<text:s/>in<text:s/>dem<text:s/>blauen<text:s/>Jam,<text:s/>Es<text:s/>glanzen<text:s/>viele<text:s/>helle<text:s/>steren,<text:s/>Un’<text:s/>manche<text:s/>schmünklen,<text:s/>shmünklen<text:s/>kam?<text:s/></text:span></text:p>
          </table:table-cell>
          <table:table-cell table:style-name="Cell35">
            <text:p text:style-name="P37"><text:span text:style-name="T37_1">His<text:s/>child<text:s/>looks<text:s/>on<text:s/>and<text:s/>wonders<text:s/>why<text:s/>above,<text:s/>in<text:s/>the<text:s/>blue<text:s/>ocean,<text:s/>many<text:s/>stars<text:s/>are<text:s/>shining<text:s/>bright,<text:s/>while<text:s/>some<text:s/>barely,<text:s/>barely<text:s/>twinkle?<text:s/></text:span></text:p>
          </table:table-cell>
        </table:table-row>
        <table:table-row table:style-name="Row14">
          <table:table-cell table:style-name="Cell36">
            <text:p text:style-name="P38"><text:span text:style-name="T38_1">דאָס<text:s/>קלוגע<text:s/>קינד<text:s/>בּעטראַכט<text:s/>עס<text:s/>אױבּען<text:s/>און<text:s/>פרעגט<text:s/>דעם<text:s/>אַלטען<text:s/>ניט<text:s/>געשטערט:<text:s/>„אַ,<text:s/>זאָג<text:s/>דאָך,<text:s/>פּאַטער,<text:s/>מעג<text:s/>מען<text:s/>גלױבּען<text:s/>אין<text:s/>דעם,<text:s/>װאָס<text:s/>איך<text:s/>האָבּ<text:s/>אָפט<text:s/>געהערט</text:span><text:span text:style-name="T38_2">?<text:s/></text:span></text:p>
          </table:table-cell>
          <table:table-cell table:style-name="Cell37">
            <text:p text:style-name="P39"><text:span text:style-name="T39_1">Dās<text:s/>kluge<text:s/>Kind<text:s/>betracht<text:s/>es<text:s/>ōben<text:s/>Un’<text:s/>frägt<text:s/>dem<text:s/>Alten,<text:s/>nit<text:s/>gestört:<text:s/>„O,<text:s/>sāg’<text:s/>doch,<text:s/>Vāter,<text:s/>mäg<text:s/>men<text:s/>gläuben<text:s/>In<text:s/>dem,<text:s/>wās<text:s/>ich<text:s/>hāb’<text:s/>oft<text:s/>gehört?<text:s/></text:span></text:p>
          </table:table-cell>
          <table:table-cell table:style-name="Cell38">
            <text:p text:style-name="P40"><text:span text:style-name="T40_1">The<text:s/>clever<text:s/>child<text:s/>looks<text:s/>on<text:s/>high<text:s/>and,<text:s/>without<text:s/>being<text:s/>interrupted,<text:s/>asks<text:s/>his<text:s/>father:<text:s/>"Oh,<text:s/>tell<text:s/>me,<text:s/>father,<text:s/>can<text:s/>we<text:s/>believe<text:s/>that<text:s/>which<text:s/>I<text:s/>have<text:s/>often<text:s/>heard?<text:s/></text:span></text:p>
          </table:table-cell>
        </table:table-row>
        <table:table-row table:style-name="Row15">
          <table:table-cell table:style-name="Cell39">
            <text:p text:style-name="P41"><text:span text:style-name="T41_1">„</text:span><text:span text:style-name="T41_2">מען<text:s/>זאָגט<text:s/>דעם<text:s/>רייכענס<text:s/>שטערען<text:s/>פינקעלט,<text:s/>איז<text:s/>אימער<text:s/>העל,<text:s/>איז<text:s/>שטענדיג<text:s/>גרויס,<text:s/>דעם<text:s/>אָרעמאַנס<text:s/>פערקעהרט,<text:s/>ער<text:s/>דינקעלט,<text:s/>פערלעשט<text:s/>זיך,<text:s/>לעשט<text:s/>זיך<text:s/>און<text:s/>געהט<text:s/>אויס</text:span><text:span text:style-name="T41_3"><text:s/></text:span></text:p>
          </table:table-cell>
          <table:table-cell table:style-name="Cell40">
            <text:p text:style-name="P42"><text:span text:style-name="T42_1">„Men<text:s/>sāgt,<text:s/>dem<text:s/>Reichen’s<text:s/>steren<text:s/>fünkelt,<text:s/>Is'<text:s/>immer<text:s/>hell,<text:s/>is’<text:s/>ständig<text:s/>grōß,<text:s/>Dem<text:s/>Āremen’s<text:s/>varkehrt,<text:s/>er<text:s/>dünkelt,<text:s/>Barlöscht<text:s/>sich,<text:s/>löscht<text:s/>sich<text:s/>un’<text:s/>gēht<text:s/>äus,<text:s/></text:span></text:p>
          </table:table-cell>
          <table:table-cell table:style-name="Cell41">
            <text:p text:style-name="P43"><text:span text:style-name="T43_1">"They<text:s/>say<text:s/>the<text:s/>rich<text:s/>man's<text:s/>star<text:s/>sparkles,<text:s/>is<text:s/>always<text:s/>bright,<text:s/>always<text:s/>large,<text:s/>while<text:s/>the<text:s/>poor<text:s/>man's<text:s/>star<text:s/>grows<text:s/>dimmer,<text:s/>dimmer,<text:s/>and<text:s/>finally<text:s/>goes<text:s/>out?<text:s/></text:span></text:p>
          </table:table-cell>
        </table:table-row>
        <table:table-row table:style-name="Row16">
          <table:table-cell table:style-name="Cell42">
            <text:p text:style-name="P44"><text:span text:style-name="T44_1">„</text:span><text:span text:style-name="T44_2">און<text:s/>זיינען<text:s/>טאַקע<text:s/>דאָ<text:s/>מזלות<text:s/>אין<text:s/>הימעל?<text:s/>זאָג<text:s/>דאָך,<text:s/>יאָ<text:s/>צו<text:s/>ניין?<text:s/>בּעצייכנען<text:s/>זיי<text:s/>אי<text:s/>רוה,<text:s/>אי<text:s/>גלות,<text:s/>אי<text:s/>פרייד,<text:s/>אי<text:s/>עלענד,<text:s/>אי<text:s/>געוויין</text:span><text:span text:style-name="T44_3"><text:s/>?<text:s/></text:span></text:p>
          </table:table-cell>
          <table:table-cell table:style-name="Cell43">
            <text:p text:style-name="P45"><text:span text:style-name="T45_1">„Es<text:s/>seinen<text:s/>take<text:s/>dā<text:s/>Masoles<text:s/>O<text:s/>dorten?<text:s/>sāg’<text:s/>doc,<text:s/>jā<text:s/>zu<text:s/>nēin?<text:s/>Bedeuten<text:s/>see<text:s/>i<text:s/>Ruh’<text:s/>i<text:s/>Goles,<text:s/>I<text:s/>Frēud’,<text:s/>i<text:s/>Elend,<text:s/>i<text:s/>Gewēin?<text:s/></text:span></text:p>
          </table:table-cell>
          <table:table-cell table:style-name="Cell44">
            <text:p text:style-name="P46"><text:span text:style-name="T46_1">"Are<text:s/>there,<text:s/>indeed,<text:s/>stars<text:s/>of<text:s/>destiny<text:s/>above?<text:s/>Tell<text:s/>me,<text:s/>yes<text:s/>or<text:s/>no?<text:s/>Do<text:s/>they<text:s/>stand<text:s/>for<text:s/>peace<text:s/>and<text:s/>oppression,<text:s/>pleasure,<text:s/>misery<text:s/>and<text:s/>weeping?<text:s/></text:span></text:p>
          </table:table-cell>
        </table:table-row>
        <table:table-row table:style-name="Row17">
          <table:table-cell table:style-name="Cell45">
            <text:p text:style-name="P47"><text:span text:style-name="T47_1">„</text:span><text:span text:style-name="T47_2">אָ,<text:s/>זעסט<text:s/>דאָרט<text:s/>יענעם<text:s/>קליינעם<text:s/>שטערען?<text:s/>איז<text:s/>ער<text:s/>ניט<text:s/>אונזער<text:s/>מזל?<text:s/>זאָג!<text:s/>ווייל<text:s/>שטענדיג<text:s/>וויינען<text:s/>מיר<text:s/>מיט<text:s/>טרעהרען<text:s/>און<text:s/>טרויריג<text:s/>איז<text:s/>אונז<text:s/>יעדער<text:s/>טאָג</text:span><text:span text:style-name="T47_3">....<text:s/></text:span></text:p>
          </table:table-cell>
          <table:table-cell table:style-name="Cell46">
            <text:p text:style-name="P48"><text:span text:style-name="T48_1">„On<text:s/>sehst<text:s/>dort<text:s/>jenem<text:s/>Heinem<text:s/>steren?<text:s/>Is'<text:s/>unser<text:s/>Masel<text:s/>er<text:s/>nit?<text:s/>sāg'!<text:s/>Weil<text:s/>unser<text:s/>Leben<text:s/>trieft<text:s/>nor<text:s/>Trähren<text:s/>Un’<text:s/>finster<text:s/>is’<text:s/>uns<text:s/>jeder<text:s/>Tāg.<text:s/>.<text:s/>.<text:s/>.<text:s/></text:span></text:p>
          </table:table-cell>
          <table:table-cell table:style-name="Cell47">
            <text:p text:style-name="P49"><text:span text:style-name="T49_1">"Do<text:s/>you<text:s/>see<text:s/>over<text:s/>yonder<text:s/>the<text:s/>small<text:s/>star?<text:s/>Is<text:s/>it<text:s/>not<text:s/>ours?<text:s/>Tell<text:s/>me!<text:s/>For<text:s/>our<text:s/>life<text:s/>is<text:s/>heavy<text:s/>with<text:s/>tears,<text:s/>and<text:s/>all<text:s/>our<text:s/>days<text:s/>are<text:s/>dark.<text:s/></text:span></text:p>
          </table:table-cell>
        </table:table-row>
        <table:table-row table:style-name="Row18">
          <table:table-cell table:style-name="Cell48">
            <text:p text:style-name="P50"><text:span text:style-name="T50_1">„</text:span><text:span text:style-name="T50_2">און<text:s/>קען<text:s/>עס<text:s/>זיין,<text:s/>אז<text:s/>ער<text:s/>זאָל<text:s/>גלאנצען<text:s/>וויא<text:s/>יענע<text:s/>נאָך<text:s/>אין<text:s/>גאָלדנעם<text:s/>פּראַכט?<text:s/>צי<text:s/>לעשט<text:s/>איהם<text:s/>גאָטט<text:s/>דאָרט<text:s/>אויס<text:s/>אין<text:s/>גאַנצען<text:s/>און<text:s/>װאַרפט<text:s/>אַרױף<text:s/>אויף<text:s/>איהם<text:s/>דיא<text:s/>נאַכט</text:span><text:span text:style-name="T50_3">?"<text:s/></text:span></text:p>
          </table:table-cell>
          <table:table-cell table:style-name="Cell49">
            <text:p text:style-name="P51"><text:span text:style-name="T51_1">„Un'<text:s/>känn<text:s/>noch<text:s/>sein,<text:s/>as<text:s/>er<text:s/>soll<text:s/>glanzen,<text:s/>Wie<text:s/>jene<text:s/>dort,<text:s/>in<text:s/>gold’nem<text:s/>Pracht?<text:s/>Zu<text:s/>löscht<text:s/>er<text:s/>sich<text:s/>dās<text:s/>aus<text:s/>in<text:s/>Ganzen,<text:s/>Auf<text:s/>ēbig<text:s/>deckt<text:s/>ihm<text:s/>zu<text:s/>die<text:s/>Nacht?“<text:s/></text:span></text:p>
          </table:table-cell>
          <table:table-cell table:style-name="Cell50">
            <text:p text:style-name="P52"><text:span text:style-name="T52_1">"And<text:s/>can<text:s/>it<text:s/>be<text:s/>that<text:s/>it<text:s/>will<text:s/>shine<text:s/>some<text:s/>day<text:s/>like<text:s/>those<text:s/>others,<text:s/>in<text:s/>golden<text:s/>splendor?<text:s/>Or<text:s/>will<text:s/>it<text:s/>entirely<text:s/>go<text:s/>out,<text:s/>and<text:s/>will<text:s/>eternal<text:s/>night<text:s/>cover<text:s/>it?"<text:s/></text:span></text:p>
          </table:table-cell>
        </table:table-row>
        <table:table-row table:style-name="Row19">
          <table:table-cell table:style-name="Cell51">
            <text:p text:style-name="P53"><text:span text:style-name="T53_1">דער<text:s/>אַלטער<text:s/>קנייטשט<text:s/>זיין<text:s/>הויכען<text:s/>שטערען,<text:s/>ער<text:s/>קלערט<text:s/>א<text:s/>תירוץ<text:s/>פיר<text:s/>זיין<text:s/>קינד,<text:s/>—<text:s/>עס<text:s/>קומען<text:s/>זיפצען,<text:s/>קומען<text:s/>טרעהרען,<text:s/>דאָך<text:s/>ווערטער<text:s/>ניט<text:s/>אַזױ<text:s/>געשווינד</text:span><text:span text:style-name="T53_2">....<text:s/></text:span></text:p>
          </table:table-cell>
          <table:table-cell table:style-name="Cell52">
            <text:p text:style-name="P54"><text:span text:style-name="T54_1">Der<text:s/>Alter<text:s/>kneetscht<text:s/>dem<text:s/>hōchen<text:s/>steren,<text:s/>Er<text:s/>klärt<text:s/>an<text:s/>Entfer<text:s/>far<text:s/>dās<text:s/>Kind,<text:s/>—<text:s/>Es<text:s/>kummen<text:s/>süfzen,<text:s/>kummen<text:s/>Trähren,<text:s/>Doch<text:s/>Wörter<text:s/>nit<text:s/>asō<text:s/>geshwind.<text:s/>.<text:s/>.<text:s/>.<text:s/></text:span></text:p>
          </table:table-cell>
          <table:table-cell table:style-name="Cell53">
            <text:p text:style-name="P55"><text:span text:style-name="T55_1">The<text:s/>old<text:s/>man<text:s/>wrinkles<text:s/>his<text:s/>high<text:s/>brow<text:s/>and<text:s/>thinks<text:s/>of<text:s/>an<text:s/>answer<text:s/>for<text:s/>the<text:s/>child;<text:s/>there<text:s/>come<text:s/>sobs,<text:s/>there<text:s/>come<text:s/>tears,<text:s/>but<text:s/>words<text:s/>are<text:s/>late<text:s/>in<text:s/>coming.<text:s/>.<text:s/>.<text:s/>.<text:s/></text:span></text:p>
          </table:table-cell>
        </table:table-row>
      </table:table>
      <text:p text:style-name="P56"><text:span text:style-name="T56_1"><draw:rect svg:x="0cm" svg:y="0cm" svg:width="16.51cm" svg:height="0.053cm" draw:style-name="FR1" text:anchor-type="as-char" draw:z-index="0"/></text:span></text:p>
      <text:p text:style-name="P57"><text:span text:style-name="T57_1">This<text:s/>is<text:s/>the<text:s/>poem<text:s/>"</text:span><text:span text:style-name="T57_2">קידוש<text:s/>לבנה</text:span><text:span text:style-name="T57_3">"<text:s/>by<text:s/>Morris<text:s/>Rosenfeld<text:s/>(1862-1923)<text:s/>written<text:s/>sometime<text:s/>before<text:s/>1898.<text:s/>(If<text:s/>you<text:s/>know<text:s/>the<text:s/>date<text:s/>of<text:s/>the<text:s/>earliest<text:s/>publication<text:s/>of<text:s/>this<text:s/>poem,<text:s/>please<text:s/>leave<text:s/>a<text:s/>comment<text:s/>or<text:s/></text:span><text:span text:style-name="T57_4"><text:a xlink:type="simple" xlink:href="file:///contact/"><text:span text:style-name="T57_5">contact<text:s/>us</text:span></text:a></text:span><text:span text:style-name="T57_6">.)<text:s/>We<text:s/>have<text:s/>transcribed<text:s/>the<text:s/>poem<text:s/>as<text:s/>it<text:s/>was<text:s/>published<text:s/>in<text:s/>Rosenfeld's<text:s/>collection<text:s/>of<text:s/>poems<text:s/></text:span><text:span text:style-name="T57_7">Gezamelṭe<text:s/>lieder</text:span><text:span text:style-name="T57_8"><text:s/>(1906)<text:s/>pp.<text:s/>141-143.<text:s/>The<text:s/>poem<text:s/>was<text:s/>romanized<text:s/>and<text:s/>translated<text:s/>into<text:s/>English<text:s/>by<text:s/>Leo<text:s/>Wiener<text:s/>and<text:s/>published<text:s/>under<text:s/>the<text:s/>title,<text:s/>"Kidesch⸗Lewone<text:s/>(The<text:s/>Moon-Prayer)"<text:s/>in<text:s/></text:span><text:span text:style-name="T57_9">Songs<text:s/>from<text:s/>the<text:s/>Ghetto</text:span><text:span text:style-name="T57_10"><text:s/>(1898),<text:s/>pp.<text:s/>48-53.<text:s/>I<text:s/>have<text:s/>set<text:s/>these<text:s/>all<text:s/>side-by-side<text:s/>for<text:s/>the<text:s/>first<text:s/>time.<text:s/>--Aharon<text:s/>Varady<text:s/></text:span></text:p>
      <text:h text:style-name="P58" text:outline-level="3"><text:span text:style-name="T58_1">Source(s)</text:span></text:h>
      <text:p text:style-name="P59"><text:span text:style-name="T59_1">[advanced_iframe<text:s/>securitykey="be1d939e6a1b36109171c7d5503b34cf9147aa7b"<text:s/>enable_external_height_workaround="true"<text:s/>src="https://archive.org/stream/songsfromghettow00roseuoft/songsfromghettow00roseuoft#page/48/mode/2up"]<text:s/> <text:s/>[advanced_iframe<text:s/>securitykey="be1d939e6a1b36109171c7d5503b34cf9147aa7b"<text:s/>enable_external_height_workaround="true"<text:s/>src="https://archive.org/stream/nybc203368/nybc203368#page/n16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קידוש לבנה | Kidesch⸗Lewone | The Moon-Prayer, a prayer-poem by Morris Rosenfeld (before 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