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ing<text:s/>Solomon,<text:s/>King<text:s/>of<text:s/>Hearts<text:s/>by<text:s/>Arthur<text:s/>Szyk<text:s/>Heroes<text:s/>of<text:s/>Ancient<text:s/>Israel<text:s/>Playing<text:s/>Card<text:s/>Ar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29<text:s/>04:00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82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King Solomon, King of Hearts by Arthur Szyk Heroes of Ancient Israel Playing Card Ar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