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893cm"/>
    </style:style>
    <style:style style:name="Column4" style:family="table-column">
      <style:table-column-properties style:column-width="12.5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כׇּל־מְקַדֵּשׁ<text:s/>פּוּרִים</text:span><text:span text:style-name="T1_2"><text:s/>|<text:s/>Kol<text:s/>Meqadesh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9<text:s/>21:32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כׇּל־מְקַדֵּשׁ<text:s/>פּוּרִים<text:s/>כָּרָאוּי<text:s/>לוֹ<text:s/>כׇּל־שׁוֹתֶה<text:s/>יַֽיִן<text:s/>כְּדָת<text:s/>מְחַלְלוֹ<text:s/>שְׂכָרוֹ<text:s/>הַרְבֵּה<text:s/>מְאֹד<text:s/>עַל־פִּי<text:s/>פׇּעֳלוֹ<text:s/>אִישׁ<text:s/>עַל־כּוֹסוֹ<text:s/>וְאִישׁ<text:s/>עַל־מַאֲכָלוֹ׃</text:span><text:span text:style-name="T13_2"><text:s/></text:span></text:p>
          </table:table-cell>
          <table:table-cell table:style-name="Cell12">
            <text:p text:style-name="P14"><text:span text:style-name="T14_1">All<text:s/>who<text:s/>sanctify<text:s/>Purim<text:s/>as<text:s/>it<text:s/>deserves,<text:s/>All<text:s/>who<text:s/>drink<text:s/>wine<text:s/>per<text:s/>law,<text:s/>desecrating[foot]Instead<text:s/>of<text:s/>the<text:s/>original<text:s/>piyyut’s<text:s/>“from<text:s/>desecrating<text:s/>it,”<text:s/>this<text:s/>text<text:s/>replaces<text:s/>one<text:s/>vowel<text:s/>to<text:s/>remind<text:s/>us<text:s/>that<text:s/>a<text:s/>bit<text:s/>of<text:s/>desecration<text:s/>is<text:s/>part<text:s/>of<text:s/>the<text:s/>fun<text:s/>of<text:s/>Purim.[/foot]<text:s/>it,<text:s/>Will<text:s/>be<text:s/>paid<text:s/>back<text:s/>greatly<text:s/>per<text:s/>their<text:s/>act<text:s/>—<text:s/>Each<text:s/>man<text:s/>for<text:s/>his<text:s/>cup<text:s/>and<text:s/>each<text:s/>man<text:s/>for<text:s/>his<text:s/>food,<text:s/></text:span></text:p>
          </table:table-cell>
        </table:table-row>
        <table:table-row table:style-name="Row7">
          <table:table-cell table:style-name="Cell13">
            <text:p text:style-name="P15"><text:span text:style-name="T15_1">אֹהֲבֵי<text:s/>הַיַּֽיִן<text:s/>הַמְחַכִּים<text:s/>בְּבִכּוּרִי<text:s/>עֲנָבִים<text:s/>בְּיוֹם<text:s/>הַפּוּרִים<text:s/>שְׁתוּ<text:s/>וְהִתְעַלְּסוּ<text:s/>בָּאֲהָבִים<text:s/>גַּם<text:s/>שְׂאוּ<text:s/>יְדֵיכֶם<text:s/>כּוֹסוֹת<text:s/>וְאִמְרוּ<text:s/>לְחַיִּים<text:s/>בָּרוּךְ<text:s/>פְּרִי<text:s/>הַגֶּֽפֶן<text:s/>הַמְשַׂמֵּֽחַ<text:s/>לֵב<text:s/>וְעֵינַֽיִם׃</text:span><text:span text:style-name="T15_2"><text:s/></text:span></text:p>
          </table:table-cell>
          <table:table-cell table:style-name="Cell14">
            <text:p text:style-name="P16"><text:span text:style-name="T16_1">Lovers<text:s/>of<text:s/>wine,<text:s/>who<text:s/>long<text:s/>for<text:s/>the<text:s/>first-picked<text:s/>grapes,<text:s/>On<text:s/>the<text:s/>day<text:s/>of<text:s/>Purim,<text:s/>drink<text:s/>and<text:s/>swoon<text:s/>in<text:s/>love!<text:s/>Also,<text:s/>raise<text:s/>your<text:s/>hands<text:s/>with<text:s/>cups<text:s/>and<text:s/>say<text:s/>“to<text:s/>life!”<text:s/>Bless<text:s/>the<text:s/>fruit<text:s/>of<text:s/>the<text:s/>vine,<text:s/>rejoicing<text:s/>the<text:s/>heart<text:s/>and<text:s/>eyes!<text:s/></text:span></text:p>
          </table:table-cell>
        </table:table-row>
        <table:table-row table:style-name="Row8">
          <table:table-cell table:style-name="Cell15">
            <text:p text:style-name="P17"><text:span text:style-name="T17_1">דֹּרְשֵׁי<text:s/>הַדְּבַשׁ<text:s/>זֶרַע<text:s/>אַבְרָהָם<text:s/>אֹהֲבוֹ<text:s/>הַמְּאַחֲרִים<text:s/>לָצֵאת<text:s/>מִבֵּית<text:s/>הַמִּשְׁתֶּה<text:s/>וּמְמַהֲרִים<text:s/>לָבוֹא׃<text:s/>שְׂמֵחִים<text:s/>לְשׇׁמְרוֹ<text:s/>וְלַעֲרֹב<text:s/>עֲרוּבוֹ<text:s/>זֶה<text:s/>הַיּוֹם<text:s/>נִתְלֶה<text:s/>הָמָן<text:s/>נָגִילָה<text:s/>וְנִשְׂמְחָה<text:s/>בּוֹ׃</text:span><text:span text:style-name="T17_2"><text:s/></text:span></text:p>
          </table:table-cell>
          <table:table-cell table:style-name="Cell16">
            <text:p text:style-name="P18"><text:span text:style-name="T18_1">Seekers<text:s/>of<text:s/>mead,[foot]Note:<text:s/>the<text:s/>Hebrew<text:s/>says<text:s/>dvash,<text:s/>“honey.”<text:s/>This<text:s/>might<text:s/>refer<text:s/>to<text:s/>sweet<text:s/>wine,<text:s/>wine<text:s/>with<text:s/>honey<text:s/>added,<text:s/>or<text:s/>some<text:s/>other<text:s/>fermented<text:s/>honey<text:s/>product.<text:s/>I’ve<text:s/>chosen<text:s/>to<text:s/>consistently<text:s/>translate<text:s/>it<text:s/>as<text:s/>“mead”<text:s/>to<text:s/>preserve<text:s/>the<text:s/>implications<text:s/>of<text:s/>“honey”<text:s/>and<text:s/>“alcoholic.”[/foot]<text:s/>the<text:s/>seed<text:s/>of<text:s/>Abraham<text:s/>who<text:s/>loved<text:s/>it,<text:s/>Who<text:s/>postpone<text:s/>leaving<text:s/>the<text:s/>bar<text:s/>and<text:s/>hurry<text:s/>to<text:s/>come,<text:s/>Will<text:s/>rejoice<text:s/>to<text:s/>keep<text:s/>it<text:s/>and<text:s/>mix<text:s/>its<text:s/>mixture.<text:s/>This<text:s/>day<text:s/>Haman<text:s/>was<text:s/>hanged!<text:s/>Let’s<text:s/>cheer<text:s/>and<text:s/>rejoice<text:s/>on<text:s/>it!<text:s/></text:span></text:p>
          </table:table-cell>
        </table:table-row>
        <table:table-row table:style-name="Row9">
          <table:table-cell table:style-name="Cell17">
            <text:p text:style-name="P19"><text:span text:style-name="T19_1">זִכְרוּ<text:s/>תּוֹרַת<text:s/>שְׁתִיָּה<text:s/>בְּמִצְוַת<text:s/>פּוּרִים<text:s/>גְּרוּסָה<text:s/>חֲרוּתָה<text:s/>לְיוֹם<text:s/>שִׁכָּרוֹן<text:s/>כְּחָבִית<text:s/>בֵּין־רֵעוֹתֶֽיהָ<text:s/>מְשֻׁבָּצָה<text:s/>טְהֹרִים<text:s/>יִשְׁתּוּ<text:s/>וִישַׁכְּרֽוּהָ<text:s/>בְּמַאֲמַר<text:s/>כׇּל־אֲשֶׁר־שָׁתָה<text:s/>וַיְכַל<text:s/>הַיַּֽיִן<text:s/>מִן־הַכַּד<text:s/>מֵרֹב<text:s/>כּוֹסוֹת<text:s/>אֲשֶׁר־שַׁתָּה׃</text:span><text:span text:style-name="T19_2"><text:s/></text:span></text:p>
          </table:table-cell>
          <table:table-cell table:style-name="Cell18">
            <text:p text:style-name="P20"><text:span text:style-name="T20_1">Remember<text:s/>the<text:s/>drink-Torah,<text:s/>held<text:s/>in<text:s/>the<text:s/>Purim<text:s/>command,<text:s/>Sealed<text:s/>as<text:s/>an<text:s/>inebriation-day<text:s/>like<text:s/>a<text:s/>barrel<text:s/>set<text:s/>among<text:s/>its<text:s/>fellows.<text:s/>The<text:s/>pure<text:s/>will<text:s/>drink<text:s/>and<text:s/>get<text:s/>inebriated<text:s/>by<text:s/>it,<text:s/>care<text:s/>of<text:s/>what<text:s/>they<text:s/>drank.<text:s/>And<text:s/>the<text:s/>wine<text:s/>stopped<text:s/>from<text:s/>the<text:s/>vessel<text:s/>from<text:s/>all<text:s/>the<text:s/>cups<text:s/>they<text:s/>drank.<text:s/></text:span></text:p>
          </table:table-cell>
        </table:table-row>
        <table:table-row table:style-name="Row10">
          <table:table-cell table:style-name="Cell19">
            <text:p text:style-name="P21"><text:span text:style-name="T21_1">יוֹם<text:s/>מִשְׁתֶּה<text:s/>הוּא<text:s/>מִבּוֹאוֹ<text:s/>וְעַד־צֵאתוֹ<text:s/>כׇּל־זֶֽרַע<text:s/>יַעֲקֹב<text:s/>יְכַבְּדֽוּהוּ<text:s/>כִּדְבַר<text:s/>הַמֶּֽלֶךְ<text:s/>וְדָתוֹ<text:s/>לְהִשְׂתַּכֵּר־בּוֹ<text:s/>וְלִשְׂמֹֽחַ<text:s/>בְּתַעֲנוּג<text:s/>אָכוֹל<text:s/>וְשָׁתוֹ<text:s/>כׇּל־עֲדַת<text:s/>שִׁכּוֹרִים<text:s/>יַעֲשׂוּ<text:s/>אוֹתוֹ׃</text:span><text:span text:style-name="T21_2"><text:s/></text:span></text:p>
          </table:table-cell>
          <table:table-cell table:style-name="Cell20">
            <text:p text:style-name="P22"><text:span text:style-name="T22_1">A<text:s/>drinking-day<text:s/>it<text:s/>is,<text:s/>from<text:s/>start<text:s/>to<text:s/>finish.<text:s/>All<text:s/>Jacob’s<text:s/>seed<text:s/>will<text:s/>honor<text:s/>it<text:s/>by<text:s/>the<text:s/>sovereign’s<text:s/>word<text:s/>and<text:s/>law:<text:s/>To<text:s/>get<text:s/>inebriated<text:s/>on<text:s/>it<text:s/>and<text:s/>rejoice<text:s/>in<text:s/>pleasure,<text:s/>eat<text:s/>and<text:s/>drink.<text:s/>All<text:s/>the<text:s/>congregation<text:s/>of<text:s/>the<text:s/>inebriates<text:s/>will<text:s/>do<text:s/>it.<text:s/></text:span></text:p>
          </table:table-cell>
        </table:table-row>
        <table:table-row table:style-name="Row11">
          <table:table-cell table:style-name="Cell21">
            <text:p text:style-name="P23"><text:span text:style-name="T23_1">מְשֹׁךְ<text:s/>כַּדְךָ<text:s/>לִמְסוּבֶּֽךָ<text:s/>חַֽיִט<text:s/>חֹֽרֶשׂ<text:s/>וְרוֹקֵם<text:s/>נוֹטְרֵי<text:s/>לְיוֹם<text:s/>הַפּוּרִים<text:s/>שָׁתוֹ<text:s/>וְשָׁכְרָה<text:s/>לְהָקֵם<text:s/>שַׂמְּחֵם<text:s/>בְּכוֹס<text:s/>שָׁלֵם<text:s/>בְּאוֹר<text:s/>יֵינֶֽךָ<text:s/>תַּבְהִיקֵם<text:s/>יִרְוְיֻן<text:s/>מִדֶּֽשֶׁן<text:s/>גְּבִיעֶֽךָ<text:s/>וְנַחַל<text:s/>דִּבְשֶֽׁךָ<text:s/>תַּשְׁקֵם׃</text:span><text:span text:style-name="T23_2"><text:s/></text:span></text:p>
          </table:table-cell>
          <table:table-cell table:style-name="Cell22">
            <text:p text:style-name="P24"><text:span text:style-name="T24_1">Extend<text:s/>your<text:s/>vessel<text:s/>to<text:s/>your<text:s/>leaners<text:s/>—<text:s/>sewing,<text:s/>crafting,<text:s/>and<text:s/>knitting,<text:s/>securing<text:s/>the<text:s/>Purim<text:s/>day<text:s/>—<text:s/>“drink”<text:s/>and<text:s/>“get<text:s/>inebriated”<text:s/>to<text:s/>establish.<text:s/>Let<text:s/>them<text:s/>rejoice<text:s/>with<text:s/>a<text:s/>full<text:s/>cup,<text:s/>brighten<text:s/>them<text:s/>with<text:s/>your<text:s/>wine’s<text:s/>light.<text:s/>They<text:s/>will<text:s/>flow<text:s/>with<text:s/>your<text:s/>goblet’s<text:s/>riches,<text:s/>and<text:s/>your<text:s/>mead-spring<text:s/>will<text:s/>give<text:s/>them<text:s/>drink.<text:s/></text:span></text:p>
          </table:table-cell>
        </table:table-row>
        <table:table-row table:style-name="Row12">
          <table:table-cell table:style-name="Cell23">
            <text:p text:style-name="P25"><text:span text:style-name="T25_1">עֲזֹר<text:s/>לְשֹׁתִים<text:s/>בְּפוּרִים<text:s/>בְּיוֹם<text:s/>וּבְלַיְלָה<text:s/>עוֹלָמִים<text:s/>פּוֹסְעִים<text:s/>בּוֹ<text:s/>עֲקַלְקַלּוֹת<text:s/>וּמִשְׁתַּכְּרִים<text:s/>אֶלֶף<text:s/>פְּעָמִים<text:s/>פְּנֵיהֶם<text:s/>יַצְהִֽירוּ<text:s/>כְּאוֹר<text:s/>שִׁבְעַת<text:s/>הַיָּמִים<text:s/>יַיִן<text:s/>חָמֶר<text:s/>אַהֲבַת<text:s/>תָּמִים<text:s/>יֵין<text:s/>שָׂרָף<text:s/>שְׁתִיַּת<text:s/>עוֹלָמִים׃</text:span><text:span text:style-name="T25_2"><text:s/></text:span></text:p>
          </table:table-cell>
          <table:table-cell table:style-name="Cell24">
            <text:p text:style-name="P26"><text:span text:style-name="T26_1">Help<text:s/>the<text:s/>drinkers<text:s/>on<text:s/>Purim,<text:s/>by<text:s/>day<text:s/>and<text:s/>night<text:s/>forever,<text:s/>stepping<text:s/>unsteadily<text:s/>on<text:s/>it,<text:s/>and<text:s/>inebriated<text:s/>a<text:s/>thousandfold.<text:s/>Their<text:s/>faces<text:s/>shine<text:s/>like<text:s/>the<text:s/>light<text:s/>of<text:s/>the<text:s/>seven<text:s/>days<text:s/>Wine,<text:s/>vino,<text:s/>beloved<text:s/>and<text:s/>pure.<text:s/>Burnt<text:s/>wine,[foot]Referring<text:s/>to<text:s/>distilled<text:s/>beverages[/foot]<text:s/>the<text:s/>drink<text:s/>of<text:s/>eternity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parody<text:s/>riff<text:s/>on<text:s/>the<text:s/>piyyut<text:s/>Kol<text:s/>Meqadesh<text:s/>Shevi’i<text:s/>for<text:s/>Purim<text:s/>by<text:s/>Avraham<text:s/>Menaḥem<text:s/>Mendel<text:s/>Mohr<text:s/>from<text:s/>his<text:s/></text:span><text:span text:style-name="T28_2">Kol<text:s/>Bo<text:s/>l'Purim</text:span><text:span text:style-name="T28_3"><text:s/>(1855)<text:s/>transcribed<text:s/>and<text:s/>translated<text:s/>from<text:s/>Hebrew<text:s/>into<text:s/>English<text:s/>by<text:s/>Isaac<text:s/>Gantwerk<text:s/>Mayer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כׇּל־מְקַדֵּשׁ פּוּרִים | Kol Meqadesh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