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rasnoyarsk<text:s/>Ice<text:s/>Menorah<text:s/>-<text:s/>embiggen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18<text:s/>05:21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9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Krasnoyarsk Ice Menorah - embiggen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