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KZA<text:s/>by<text:s/>flowers<text:s/>w<text:s/>necklace<text:s/>2015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Katy<text:s/>Z.<text:s/>Alle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10-02<text:s/>09:49:4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760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KZA by flowers w necklace 2015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