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none" style:text-underline-style="solid" style:text-underline-color="font-color"/>
    </style:style>
    <style:style style:name="T34_4" style:family="text"/>
  </office:automatic-styles>
  <office:body>
    <office:text>
      <text:h text:style-name="P1" text:outline-level="1"><text:span text:style-name="T1_1">A<text:s/>Lamentation<text:s/>for<text:s/>Gaza<text:s/>on<text:s/>Tishah<text:s/>b'Av,<text:s/>by<text:s/>Rabbi<text:s/>Brant<text:s/>Rosen<text:s/>(20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nt<text:s/>Ros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3<text:s/>10:07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39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<text:s/>Lamentation<text:s/>for<text:s/>Gaza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aza<text:s/>weeps<text:s/>alone.<text:s/>Bombs<text:s/>falling<text:s/>without<text:s/>end<text:s/>her<text:s/>cheeks<text:s/>wet<text:s/>with<text:s/>tears.<text:s/>A<text:s/>widow<text:s/>abandoned<text:s/>imprisoned<text:s/>on<text:s/>all<text:s/>sides<text:s/>with<text:s/>none<text:s/>willing<text:s/>to<text:s/>save<text:s/>he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who<text:s/>once<text:s/>knew<text:s/>oppression<text:s/>have<text:s/>become<text:s/>the<text:s/>oppressors.<text:s/>Those<text:s/>who<text:s/>have<text:s/>been<text:s/>pursued<text:s/>are<text:s/>now<text:s/>the<text:s/>pursuers.<text:s/>We<text:s/>have<text:s/>uprooted<text:s/>families<text:s/>from<text:s/>their<text:s/>homes,<text:s/>we<text:s/>have<text:s/>driven<text:s/>them<text:s/>deep<text:s/>into<text:s/>this<text:s/>desolate<text:s/>place,<text:s/>this<text:s/>narrow<text:s/>strip<text:s/>of<text:s/>exil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ll<text:s/>along<text:s/>the<text:s/>roads<text:s/>there<text:s/>is<text:s/>mourning.<text:s/>The<text:s/>teeming<text:s/>marketplaces<text:s/>have<text:s/>been<text:s/>bombed<text:s/>into<text:s/>emptiness.<text:s/>The<text:s/>only<text:s/>sounds<text:s/>we<text:s/>hear<text:s/>are<text:s/>cries<text:s/>of<text:s/>pain<text:s/>sirens<text:s/>blaring<text:s/>drones<text:s/>buzzing<text:s/>bitterness<text:s/>echoing<text:s/>into<text:s/>the<text:s/>black<text:s/>vacuum<text:s/>of<text:s/>homes<text:s/>destroyed<text:s/>and<text:s/>dreams<text:s/>deni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have<text:s/>become<text:s/>Gaza’s<text:s/>master<text:s/>leveling<text:s/>neighborhoods<text:s/>with<text:s/>the<text:s/>mere<text:s/>touch<text:s/>of<text:s/>a<text:s/>button<text:s/>for<text:s/>her<text:s/>transgression<text:s/>of<text:s/>resistance.<text:s/>Her<text:s/>children<text:s/>are<text:s/>born<text:s/>into<text:s/>captivity<text:s/>they<text:s/>know<text:s/>us<text:s/>only<text:s/>as<text:s/>occupiers<text:s/>enemies<text:s/>to<text:s/>be<text:s/>feared<text:s/>and<text:s/>hat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have<text:s/>lost<text:s/>all<text:s/>that<text:s/>once<text:s/>was<text:s/>precious<text:s/>to<text:s/>us.<text:s/>This<text:s/>fatal<text:s/>attachment<text:s/>to<text:s/>our<text:s/>own<text:s/>might<text:s/>has<text:s/>become<text:s/>our<text:s/>downfall.<text:s/>This<text:s/>idolatrous<text:s/>veneration<text:s/>of<text:s/>the<text:s/>land<text:s/>has<text:s/>sent<text:s/>us<text:s/>wandering<text:s/>into<text:s/>a<text:s/>wilderness<text:s/>of<text:s/>our<text:s/>own<text:s/>maki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e<text:s/>have<text:s/>robbed<text:s/>Gaza<text:s/>of<text:s/>her<text:s/>deepest<text:s/>dignity<text:s/>plunged<text:s/>her<text:s/>into<text:s/>sorrow<text:s/>and<text:s/>darkness.<text:s/>Her<text:s/>people<text:s/>crowd<text:s/>into<text:s/>refugee<text:s/>camps<text:s/>held<text:s/>captive<text:s/>by<text:s/>fences<text:s/>and<text:s/>buffer<text:s/>zones<text:s/>gunboats,<text:s/>mortar<text:s/>rounds<text:s/>and<text:s/>Apache<text:s/>missle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sing<text:s/>of<text:s/>Jerusalem,<text:s/>to<text:s/>“a<text:s/>free<text:s/>people<text:s/>in<text:s/>their<text:s/>own<text:s/>land”<text:s/>but<text:s/>our<text:s/>song<text:s/>has<text:s/>become<text:s/>a<text:s/>mockery.<text:s/>How<text:s/>can<text:s/>we<text:s/>sing<text:s/>a<text:s/>song<text:s/>of<text:s/>freedom<text:s/>imprisoned<text:s/>inside<text:s/>behind<text:s/>walls<text:s/>we<text:s/>have<text:s/>built<text:s/>with<text:s/>our<text:s/>own<text:s/>fear<text:s/>and<text:s/>dread?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ere<text:s/>we<text:s/>sit<text:s/>clinging<text:s/>to<text:s/>our<text:s/>illusions<text:s/>of<text:s/>comfort<text:s/>and<text:s/>security<text:s/>while<text:s/>we<text:s/>unleash<text:s/>hell<text:s/>on<text:s/>earth<text:s/>on<text:s/>the<text:s/>other<text:s/>side<text:s/>of<text:s/>the<text:s/>border.<text:s/>We<text:s/>sit<text:s/>on<text:s/>hillsides<text:s/>and<text:s/>cheer<text:s/>as<text:s/>our<text:s/>explosions<text:s/>light<text:s/>up<text:s/>the<text:s/>sky<text:s/>while<text:s/>far<text:s/>below,<text:s/>whole<text:s/>neighborhoods<text:s/>are<text:s/>reduced<text:s/>to<text:s/>rubbl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For<text:s/>these<text:s/>things<text:s/>I<text:s/>weep:<text:s/>for<text:s/>the<text:s/>toxic<text:s/>fear<text:s/>we<text:s/>have<text:s/>unleashed<text:s/>from<text:s/>the<text:s/>dark<text:s/>place<text:s/>of<text:s/>our<text:s/>hearts<text:s/>for<text:s/>the<text:s/>endless<text:s/>grief<text:s/>we<text:s/>are<text:s/>inflicting<text:s/>on<text:s/>the<text:s/>people<text:s/>of<text:s/>Gaza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A<text:s/>Lamentation<text:s/>for<text:s/>Gaza"<text:s/>was<text:s/>first<text:s/>published<text:s/>by<text:s/>the<text:s/>author<text:s/></text:span><text:span text:style-name="T34_2"><text:a xlink:type="simple" xlink:href="https://rabbibrant.com/2014/08/01/for-tisha-bav-a-lamentation-for-gaza/"><text:span text:style-name="T34_3">on<text:s/>his<text:s/>blog</text:span></text:a></text:span><text:span text:style-name="T34_4"><text:s/>on<text:s/>1<text:s/>August<text:s/>2014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Lamentation for Gaza on Tishah b'Av, by Rabbi Brant Rosen (20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