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the<text:s/>Open<text:s/>Siddur<text:s/>Project<text:s/>[logo]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18<text:s/>09:24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55</text:span></text:p>
          </table:table-cell>
        </table:table-row>
      </table:table>
      <text:p text:style-name="P10"><text:span text:style-name="T10_1">the<text:s/>official<text:s/>logo<text:s/>of<text:s/>the<text:s/>Open<text:s/>Siddur<text:s/>Project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Open Siddur Project [logo]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