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auren-Deutsch-Lieba-B.-Ruths-5773-YAD-CC-BY-SA-4.0-Internetion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18<text:s/>19:39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4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Lauren-Deutsch-Lieba-B.-Ruths-5773-YAD-CC-BY-SA-4.0-Internetion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