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P11" style:family="paragraph" style:parent-style-name="Heading_20_3">
      <style:paragraph-properties fo:margin-top="0.496cm" fo:margin-bottom="0.496cm"/>
    </style:style>
    <style:style style:name="T1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2" style:family="paragraph" style:parent-style-name="Normal"/>
    <style:style style:name="T12_1" style:family="text"/>
  </office:automatic-styles>
  <office:body>
    <office:text>
      <text:h text:style-name="P1" text:outline-level="1"><text:span text:style-name="T1_1">Learn<text:s/>the<text:s/>Kriyat<text:s/>Megillat<text:s/>Esther<text:s/>with<text:s/>Rabbi<text:s/>Hillel<text:s/>Yisraeli-Lavery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R'<text:s/>Hillel<text:s/>Ḥayyim<text:s/>Lavery-Yisraëli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2-02-20<text:s/>05:15:4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Cantillation<text:s/>System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515</text:span></text:p>
          </table:table-cell>
        </table:table-row>
      </table:table>
      <text:p text:style-name="P10"><text:span text:style-name="T10_1">The<text:s/>following<text:s/>seven<text:s/>lessons<text:s/>by<text:s/>Rabbi<text:s/>Hillel<text:s/>Ḥayim<text:s/>Yisraeli-Lavery<text:s/>to<text:s/>help<text:s/>the<text:s/>student<text:s/>prepare<text:s/>for<text:s/>their<text:s/>reading<text:s/>of<text:s/>Megillat<text:s/>Esther.<text:s/>The<text:s/>nusaḥ<text:s/>taught<text:s/>is<text:s/>Israeli<text:s/>style<text:s/>Ashkenaz-Lithuanian.<text:s/>[youtube<text:s/>http://www.youtube.com/watch?v=3KkYcdSp6Os]<text:s/>[youtube<text:s/>http://www.youtube.com/watch?v=CTgzr5LQ-8E]<text:s/>[youtube<text:s/>http://www.youtube.com/watch?v=1Edr80PI2nM]<text:s/>[youtube<text:s/>http://www.youtube.com/watch?v=LHF1zI53HS4]<text:s/>[youtube<text:s/>http://www.youtube.com/watch?v=j7UAPLnV520]<text:s/>[youtube<text:s/>http://www.youtube.com/watch?v=3zqM1RnEtHo]<text:s/>[youtube<text:s/>http://www.youtube.com/watch?v=7JYy6sVKEbs]<text:s/></text:span></text:p>
      <text:h text:style-name="P11" text:outline-level="3"><text:span text:style-name="T11_1">The<text:s/>complete<text:s/>reading<text:s/>of<text:s/>Megillat<text:s/>Esther</text:span></text:h>
      <text:p text:style-name="P12"><text:span text:style-name="T12_1">[youtube<text:s/>http://www.youtube.com/watch?v=wMIHpEelVnA]<text:s/>[youtube<text:s/>http://www.youtube.com/watch?v=El6eZaFXJvg]<text:s/>[youtube<text:s/>http://www.youtube.com/watch?v=e2yRUm8actY]<text:s/>[youtube<text:s/>http://www.youtube.com/watch?v=xu6OeoBBUMs]<text:s/>[youtube<text:s/>http://www.youtube.com/watch?v=2RfduAx1e8E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5.0</meta:generator>
    <dc:title>Learn the Kriyat Megillat Esther with Rabbi Hillel Yisraeli-Lavery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