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T10_2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0_3" style:family="text">
      <style:text-properties fo:font-size="14.5pt" style:font-size-asian="14.5pt" style:font-size-complex="14.5pt" fo:language="en" fo:language-asian="en" fo:language-complex="none"/>
    </style:style>
    <style:style style:name="T10_4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0_5" style:family="text">
      <style:text-properties fo:font-size="14.5pt" style:font-size-asian="14.5pt" style:font-size-complex="14.5pt" fo:language="en" fo:language-asian="en" fo:language-complex="none"/>
    </style:style>
    <style:style style:name="T10_6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0_7" style:family="text">
      <style:text-properties fo:font-size="14.5pt" style:font-size-asian="14.5pt" style:font-size-complex="14.5pt" fo:language="en" fo:language-asian="en" fo:language-complex="none"/>
    </style:style>
    <style:style style:name="T10_8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0_9" style:family="text">
      <style:text-properties fo:font-size="14.5pt" style:font-size-asian="14.5pt" style:font-size-complex="14.5pt" fo:language="en" fo:language-asian="en" fo:language-complex="none"/>
    </style:style>
    <style:style style:name="T10_10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0_11" style:family="text">
      <style:text-properties fo:font-size="14.5pt" style:font-size-asian="14.5pt" style:font-size-complex="14.5pt" fo:language="en" fo:language-asian="en" fo:language-complex="none"/>
    </style:style>
    <style:style style:name="T10_12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0_13" style:family="text">
      <style:text-properties fo:font-size="14.5pt" style:font-size-asian="14.5pt" style:font-size-complex="14.5pt" fo:language="en" fo:language-asian="en" fo:language-complex="none"/>
    </style:style>
    <style:style style:name="T10_14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0_15" style:family="text">
      <style:text-properties fo:font-size="14.5pt" style:font-size-asian="14.5pt" style:font-size-complex="14.5pt" fo:language="en" fo:language-asian="en" fo:language-complex="none"/>
    </style:style>
    <style:style style:name="T10_16" style:family="text">
      <style:text-properties fo:font-size="14.5pt" style:font-size-asian="14.5pt" style:font-size-complex="14.5pt" fo:language="en" fo:language-asian="en" fo:language-complex="none"/>
    </style:style>
    <style:style style:name="T10_17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18" style:family="text">
      <style:text-properties fo:font-size="14.5pt" style:font-size-asian="14.5pt" style:font-size-complex="14.5pt" fo:language="en" fo:language-asian="en" fo:language-complex="none"/>
    </style:style>
    <style:style style:name="T10_19" style:family="text" style:parent-style-name="divine-referent">
      <style:text-properties fo:font-size="14.5pt" style:font-size-asian="14.5pt" style:font-size-complex="14.5pt" fo:language="en" fo:language-asian="en" fo:language-complex="none"/>
    </style:style>
    <style:style style:name="T10_20" style:family="text">
      <style:text-properties fo:font-size="14.5pt" style:font-size-asian="14.5pt" style:font-size-complex="14.5pt" fo:language="en" fo:language-asian="en" fo:language-complex="none"/>
    </style:style>
    <style:style style:name="T10_21" style:family="text" style:parent-style-name="divine-referent">
      <style:text-properties fo:font-size="14.5pt" style:font-size-asian="14.5pt" style:font-size-complex="14.5pt" fo:language="en" fo:language-asian="en" fo:language-complex="none"/>
    </style:style>
    <style:style style:name="T10_22" style:family="text">
      <style:text-properties fo:font-size="14.5pt" style:font-size-asian="14.5pt" style:font-size-complex="14.5pt" fo:language="en" fo:language-asian="en" fo:language-complex="none"/>
    </style:style>
    <style:style style:name="T10_23" style:family="text" style:parent-style-name="divine-referent">
      <style:text-properties fo:font-size="14.5pt" style:font-size-asian="14.5pt" style:font-size-complex="14.5pt" fo:language="en" fo:language-asian="en" fo:language-complex="none"/>
    </style:style>
    <style:style style:name="T10_24" style:family="text">
      <style:text-properties fo:font-size="14.5pt" style:font-size-asian="14.5pt" style:font-size-complex="14.5pt" fo:language="en" fo:language-asian="en" fo:language-complex="none"/>
    </style:style>
    <style:style style:name="T10_25" style:family="text" style:parent-style-name="divine-referent">
      <style:text-properties fo:font-size="14.5pt" style:font-size-asian="14.5pt" style:font-size-complex="14.5pt" fo:language="en" fo:language-asian="en" fo:language-complex="none"/>
    </style:style>
    <style:style style:name="T10_26" style:family="text">
      <style:text-properties fo:font-size="14.5pt" style:font-size-asian="14.5pt" style:font-size-complex="14.5pt" fo:language="en" fo:language-asian="en" fo:language-complex="none"/>
    </style:style>
    <style:style style:name="T10_27" style:family="text" style:parent-style-name="divine-referent">
      <style:text-properties fo:font-size="14.5pt" style:font-size-asian="14.5pt" style:font-size-complex="14.5pt" fo:language="en" fo:language-asian="en" fo:language-complex="none"/>
    </style:style>
    <style:style style:name="T10_28" style:family="text">
      <style:text-properties fo:font-size="14.5pt" style:font-size-asian="14.5pt" style:font-size-complex="14.5pt" fo:language="en" fo:language-asian="en" fo:language-complex="none"/>
    </style:style>
    <style:style style:name="T10_29" style:family="text" style:parent-style-name="divine-referent">
      <style:text-properties fo:font-size="14.5pt" style:font-size-asian="14.5pt" style:font-size-complex="14.5pt" fo:language="en" fo:language-asian="en" fo:language-complex="none"/>
    </style:style>
    <style:style style:name="T10_30" style:family="text">
      <style:text-properties fo:font-size="14.5pt" style:font-size-asian="14.5pt" style:font-size-complex="14.5pt" fo:language="en" fo:language-asian="en" fo:language-complex="none"/>
    </style:style>
    <style:style style:name="T10_31" style:family="text" style:parent-style-name="divine-referent">
      <style:text-properties fo:font-size="14.5pt" style:font-size-asian="14.5pt" style:font-size-complex="14.5pt" fo:language="en" fo:language-asian="en" fo:language-complex="none"/>
    </style:style>
    <style:style style:name="T10_32" style:family="text">
      <style:text-properties fo:font-size="14.5pt" style:font-size-asian="14.5pt" style:font-size-complex="14.5pt" fo:language="en" fo:language-asian="en" fo:language-complex="none"/>
    </style:style>
    <style:style style:name="T10_33" style:family="text" style:parent-style-name="divine-referent">
      <style:text-properties fo:font-size="14.5pt" style:font-size-asian="14.5pt" style:font-size-complex="14.5pt" fo:language="en" fo:language-asian="en" fo:language-complex="none"/>
    </style:style>
    <style:style style:name="T10_34" style:family="text">
      <style:text-properties fo:font-size="14.5pt" style:font-size-asian="14.5pt" style:font-size-complex="14.5pt" fo:language="en" fo:language-asian="en" fo:language-complex="none"/>
    </style:style>
    <style:style style:name="T10_35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0_36" style:family="text">
      <style:text-properties fo:font-size="14.5pt" style:font-size-asian="14.5pt" style:font-size-complex="14.5pt" fo:language="en" fo:language-asian="en" fo:language-complex="none"/>
    </style:style>
    <style:style style:name="T10_37" style:family="text" style:parent-style-name="divine-referent">
      <style:text-properties fo:font-size="14.5pt" style:font-size-asian="14.5pt" style:font-size-complex="14.5pt" fo:language="en" fo:language-asian="en" fo:language-complex="none"/>
    </style:style>
    <style:style style:name="T10_38" style:family="text">
      <style:text-properties fo:font-size="14.5pt" style:font-size-asian="14.5pt" style:font-size-complex="14.5pt" fo:language="en" fo:language-asian="en" fo:language-complex="none"/>
    </style:style>
    <style:style style:name="T10_39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0_40" style:family="text">
      <style:text-properties fo:font-size="14.5pt" style:font-size-asian="14.5pt" style:font-size-complex="14.5pt" fo:language="en" fo:language-asian="en" fo:language-complex="none"/>
    </style:style>
    <style:style style:name="T10_41" style:family="text">
      <style:text-properties fo:font-size="14.5pt" style:font-size-asian="14.5pt" style:font-size-complex="14.5pt" fo:language="en" fo:language-asian="en" fo:language-complex="none"/>
    </style:style>
    <style:style style:name="T10_42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43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533cm"/>
    </style:style>
    <style:style style:name="Column4" style:family="table-column">
      <style:table-column-properties style:column-width="10.897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righ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lef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right"/>
    </style:style>
    <style:style style:name="T14_1" style:family="text">
      <style:text-properties fo:language="he" fo:language-asian="he" fo:language-complex="he" fo:country-complex="IL"/>
    </style:style>
    <style:style style:name="T14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left"/>
    </style:style>
    <style:style style:name="T15_1" style:family="text">
      <style:text-properties fo:language="en" fo:language-asian="en" fo:language-complex="none"/>
    </style:style>
    <style:style style:name="T15_2" style:family="text" style:parent-style-name="divine-referent">
      <style:text-properties fo:language="en" fo:language-asian="en" fo:language-complex="none"/>
    </style:style>
    <style:style style:name="T15_3" style:family="text">
      <style:text-properties fo:language="en" fo:language-asian="en" fo:language-complex="none"/>
    </style:style>
    <style:style style:name="T15_4" style:family="text" style:parent-style-name="divine-referent">
      <style:text-properties fo:language="en" fo:language-asian="en" fo:language-complex="none"/>
    </style:style>
    <style:style style:name="T15_5" style:family="text">
      <style:text-properties fo:language="en" fo:language-asian="en" fo:language-complex="none"/>
    </style:style>
    <style:style style:name="T15_6" style:family="text" style:parent-style-name="divine-referent">
      <style:text-properties fo:language="en" fo:language-asian="en" fo:language-complex="none"/>
    </style:style>
    <style:style style:name="T15_7" style:family="text">
      <style:text-properties fo:language="en" fo:language-asian="en" fo:language-complex="none"/>
    </style:style>
    <style:style style:name="T15_8" style:family="text" style:parent-style-name="divine-referent">
      <style:text-properties fo:language="en" fo:language-asian="en" fo:language-complex="none"/>
    </style:style>
    <style:style style:name="T15_9" style:family="text">
      <style:text-properties fo:language="en" fo:language-asian="en" fo:language-complex="none"/>
    </style:style>
    <style:style style:name="T15_10" style:family="text" style:parent-style-name="divine-referent">
      <style:text-properties fo:language="en" fo:language-asian="en" fo:language-complex="none"/>
    </style:style>
    <style:style style:name="T15_11" style:family="text">
      <style:text-properties fo:language="en" fo:language-asian="en" fo:language-complex="none"/>
    </style:style>
    <style:style style:name="T15_12" style:family="text" style:parent-style-name="divine-referent">
      <style:text-properties fo:language="en" fo:language-asian="en" fo:language-complex="none"/>
    </style:style>
    <style:style style:name="T15_13" style:family="text">
      <style:text-properties fo:language="en" fo:language-asian="en" fo:language-complex="none"/>
    </style:style>
    <style:style style:name="T15_14" style:family="text" style:parent-style-name="divine-referent">
      <style:text-properties fo:language="en" fo:language-asian="en" fo:language-complex="none"/>
    </style:style>
    <style:style style:name="T15_15" style:family="text">
      <style:text-properties fo:language="en" fo:language-asian="en" fo:language-complex="none"/>
    </style:style>
    <style:style style:name="T15_16" style:family="text" style:parent-style-name="divine-referent">
      <style:text-properties fo:language="en" fo:language-asian="en" fo:language-complex="none"/>
    </style:style>
    <style:style style:name="T15_17" style:family="text">
      <style:text-properties fo:language="en" fo:language-asian="en" fo:language-complex="none"/>
    </style:style>
    <style:style style:name="T15_18" style:family="text" style:parent-style-name="divine-referent">
      <style:text-properties fo:language="en" fo:language-asian="en" fo:language-complex="none"/>
    </style:style>
    <style:style style:name="T15_19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right"/>
    </style:style>
    <style:style style:name="T16_1" style:family="text">
      <style:text-properties fo:language="he" fo:language-asian="he" fo:language-complex="he" fo:country-complex="IL"/>
    </style:style>
    <style:style style:name="T16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left"/>
    </style:style>
    <style:style style:name="T17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right"/>
    </style:style>
    <style:style style:name="T18_1" style:family="text">
      <style:text-properties fo:language="he" fo:language-asian="he" fo:language-complex="he" fo:country-complex="IL"/>
    </style:style>
    <style:style style:name="T18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left"/>
    </style:style>
    <style:style style:name="T19_1" style:family="text">
      <style:text-properties fo:language="en" fo:language-asian="en" fo:language-complex="none"/>
    </style:style>
    <style:style style:name="T19_2" style:family="text" style:parent-style-name="divine-referent">
      <style:text-properties fo:language="en" fo:language-asian="en" fo:language-complex="none"/>
    </style:style>
    <style:style style:name="T19_3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right"/>
    </style:style>
    <style:style style:name="T20_1" style:family="text">
      <style:text-properties fo:language="he" fo:language-asian="he" fo:language-complex="he" fo:country-complex="IL"/>
    </style:style>
    <style:style style:name="T20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left"/>
    </style:style>
    <style:style style:name="T21_1" style:family="text">
      <style:text-properties fo:language="en" fo:language-asian="en" fo:language-complex="none"/>
    </style:style>
    <style:style style:name="T21_2" style:family="text" style:parent-style-name="divine-referent">
      <style:text-properties fo:language="en" fo:language-asian="en" fo:language-complex="none"/>
    </style:style>
    <style:style style:name="T21_3" style:family="text">
      <style:text-properties fo:language="en" fo:language-asian="en" fo:language-complex="none"/>
    </style:style>
    <style:style style:name="T21_4" style:family="text" style:parent-style-name="divine-referent">
      <style:text-properties fo:language="en" fo:language-asian="en" fo:language-complex="none"/>
    </style:style>
    <style:style style:name="T21_5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right"/>
    </style:style>
    <style:style style:name="T22_1" style:family="text">
      <style:text-properties fo:language="he" fo:language-asian="he" fo:language-complex="he" fo:country-complex="IL"/>
    </style:style>
    <style:style style:name="T22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left"/>
    </style:style>
    <style:style style:name="T23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right"/>
    </style:style>
    <style:style style:name="T24_1" style:family="text">
      <style:text-properties fo:language="he" fo:language-asian="he" fo:language-complex="he" fo:country-complex="IL"/>
    </style:style>
    <style:style style:name="T24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left"/>
    </style:style>
    <style:style style:name="T25_1" style:family="text">
      <style:text-properties fo:language="en" fo:language-asian="en" fo:language-complex="none"/>
    </style:style>
    <style:style style:name="T25_2" style:family="text" style:parent-style-name="divine-referent">
      <style:text-properties fo:language="en" fo:language-asian="en" fo:language-complex="none"/>
    </style:style>
    <style:style style:name="T25_3" style:family="text">
      <style:text-properties fo:language="en" fo:language-asian="en" fo:language-complex="none"/>
    </style:style>
    <style:style style:name="T25_4" style:family="text" style:parent-style-name="divine-referent">
      <style:text-properties fo:language="en" fo:language-asian="en" fo:language-complex="none"/>
    </style:style>
    <style:style style:name="T25_5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right"/>
    </style:style>
    <style:style style:name="T26_1" style:family="text" style:parent-style-name="instruction">
      <style:text-properties fo:language="he" fo:language-asian="he" fo:language-complex="he" fo:country-complex="IL"/>
    </style:style>
    <style:style style:name="T26_2" style:family="text" style:parent-style-name="instruction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left"/>
    </style:style>
    <style:style style:name="T27_1" style:family="text" style:parent-style-name="instruction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right"/>
    </style:style>
    <style:style style:name="T28_1" style:family="text">
      <style:text-properties fo:language="he" fo:language-asian="he" fo:language-complex="he" fo:country-complex="IL"/>
    </style:style>
    <style:style style:name="T28_2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left"/>
    </style:style>
    <style:style style:name="T29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right"/>
    </style:style>
    <style:style style:name="T30_1" style:family="text">
      <style:text-properties fo:language="he" fo:language-asian="he" fo:language-complex="he" fo:country-complex="IL"/>
    </style:style>
    <style:style style:name="T30_2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paragraph-properties fo:text-align="left"/>
    </style:style>
    <style:style style:name="T31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>
      <style:paragraph-properties fo:text-align="right"/>
    </style:style>
    <style:style style:name="T32_1" style:family="text">
      <style:text-properties fo:language="he" fo:language-asian="he" fo:language-complex="he" fo:country-complex="IL"/>
    </style:style>
    <style:style style:name="T32_2" style:family="text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paragraph-properties fo:text-align="left"/>
    </style:style>
    <style:style style:name="T33_1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>
      <style:paragraph-properties fo:text-align="right"/>
    </style:style>
    <style:style style:name="T34_1" style:family="text">
      <style:text-properties fo:language="he" fo:language-asian="he" fo:language-complex="he" fo:country-complex="IL"/>
    </style:style>
    <style:style style:name="T34_2" style:family="text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>
      <style:paragraph-properties fo:text-align="left"/>
    </style:style>
    <style:style style:name="T35_1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>
      <style:paragraph-properties fo:text-align="right"/>
    </style:style>
    <style:style style:name="T36_1" style:family="text">
      <style:text-properties fo:language="he" fo:language-asian="he" fo:language-complex="he" fo:country-complex="IL"/>
    </style:style>
    <style:style style:name="T36_2" style:family="text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>
      <style:paragraph-properties fo:text-align="left"/>
    </style:style>
    <style:style style:name="T37_1" style:family="text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>
      <style:paragraph-properties fo:text-align="right"/>
    </style:style>
    <style:style style:name="T38_1" style:family="text">
      <style:text-properties fo:language="he" fo:language-asian="he" fo:language-complex="he" fo:country-complex="IL"/>
    </style:style>
    <style:style style:name="T38_2" style:family="text"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>
      <style:paragraph-properties fo:text-align="left"/>
    </style:style>
    <style:style style:name="T39_1" style:family="text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>
      <style:paragraph-properties fo:text-align="right"/>
    </style:style>
    <style:style style:name="T40_1" style:family="text">
      <style:text-properties fo:language="he" fo:language-asian="he" fo:language-complex="he" fo:country-complex="IL"/>
    </style:style>
    <style:style style:name="T40_2" style:family="text"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>
      <style:paragraph-properties fo:text-align="left"/>
    </style:style>
    <style:style style:name="T41_1" style:family="text">
      <style:text-properties fo:language="en" fo:language-asian="en" fo:language-complex="none"/>
    </style:style>
    <style:style style:name="Row20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>
      <style:paragraph-properties fo:text-align="right"/>
    </style:style>
    <style:style style:name="T42_1" style:family="text">
      <style:text-properties fo:language="he" fo:language-asian="he" fo:language-complex="he" fo:country-complex="IL"/>
    </style:style>
    <style:style style:name="T42_2" style:family="text">
      <style:text-properties fo:language="he" fo:language-asian="he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>
      <style:paragraph-properties fo:text-align="left"/>
    </style:style>
    <style:style style:name="T43_1" style:family="text">
      <style:text-properties fo:language="en" fo:language-asian="en" fo:language-complex="none"/>
    </style:style>
    <style:style style:name="Row21" style:family="table-row"/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>
      <style:paragraph-properties fo:text-align="right"/>
    </style:style>
    <style:style style:name="T44_1" style:family="text">
      <style:text-properties fo:language="he" fo:language-asian="he" fo:language-complex="he" fo:country-complex="IL"/>
    </style:style>
    <style:style style:name="T44_2" style:family="text">
      <style:text-properties fo:language="he" fo:language-asian="he" fo:language-complex="none"/>
    </style:style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>
      <style:paragraph-properties fo:text-align="left"/>
    </style:style>
    <style:style style:name="T45_1" style:family="text">
      <style:text-properties fo:language="en" fo:language-asian="en" fo:language-complex="none"/>
    </style:style>
    <style:style style:name="Row22" style:family="table-row"/>
    <style:style style:name="Cell43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>
      <style:paragraph-properties fo:text-align="right"/>
    </style:style>
    <style:style style:name="T46_1" style:family="text">
      <style:text-properties fo:language="he" fo:language-asian="he" fo:language-complex="he" fo:country-complex="IL"/>
    </style:style>
    <style:style style:name="T46_2" style:family="text">
      <style:text-properties fo:language="he" fo:language-asian="he" fo:language-complex="none"/>
    </style:style>
    <style:style style:name="Cell44" style:family="table-cell">
      <style:table-cell-properties style:vertical-align="top" fo:padding-top="0.026cm" fo:padding-bottom="0.026cm" fo:padding-left="0.026cm" fo:padding-right="0.026cm" fo:wrap-option="wrap"/>
    </style:style>
    <style:style style:name="P47" style:family="paragraph" style:parent-style-name="Normal">
      <style:paragraph-properties fo:text-align="left"/>
    </style:style>
    <style:style style:name="T47_1" style:family="text">
      <style:text-properties fo:language="en" fo:language-asian="en" fo:language-complex="none"/>
    </style:style>
    <style:style style:name="Row23" style:family="table-row"/>
    <style:style style:name="Cell45" style:family="table-cell">
      <style:table-cell-properties style:vertical-align="top" fo:padding-top="0.026cm" fo:padding-bottom="0.026cm" fo:padding-left="0.026cm" fo:padding-right="0.026cm" fo:wrap-option="wrap"/>
    </style:style>
    <style:style style:name="P48" style:family="paragraph" style:parent-style-name="Normal">
      <style:paragraph-properties fo:text-align="right"/>
    </style:style>
    <style:style style:name="T48_1" style:family="text">
      <style:text-properties fo:language="he" fo:language-asian="he" fo:language-complex="he" fo:country-complex="IL"/>
    </style:style>
    <style:style style:name="T48_2" style:family="text">
      <style:text-properties fo:language="he" fo:language-asian="he" fo:language-complex="none"/>
    </style:style>
    <style:style style:name="Cell46" style:family="table-cell">
      <style:table-cell-properties style:vertical-align="top" fo:padding-top="0.026cm" fo:padding-bottom="0.026cm" fo:padding-left="0.026cm" fo:padding-right="0.026cm" fo:wrap-option="wrap"/>
    </style:style>
    <style:style style:name="P49" style:family="paragraph" style:parent-style-name="Normal">
      <style:paragraph-properties fo:text-align="left"/>
    </style:style>
    <style:style style:name="T49_1" style:family="text">
      <style:text-properties fo:language="en" fo:language-asian="en" fo:language-complex="none"/>
    </style:style>
    <style:style style:name="Row24" style:family="table-row"/>
    <style:style style:name="Cell47" style:family="table-cell">
      <style:table-cell-properties style:vertical-align="top" fo:padding-top="0.026cm" fo:padding-bottom="0.026cm" fo:padding-left="0.026cm" fo:padding-right="0.026cm" fo:wrap-option="wrap"/>
    </style:style>
    <style:style style:name="P50" style:family="paragraph" style:parent-style-name="Normal">
      <style:paragraph-properties fo:text-align="right"/>
    </style:style>
    <style:style style:name="T50_1" style:family="text">
      <style:text-properties fo:language="he" fo:language-asian="he" fo:language-complex="he" fo:country-complex="IL"/>
    </style:style>
    <style:style style:name="T50_2" style:family="text">
      <style:text-properties fo:language="he" fo:language-asian="he" fo:language-complex="none"/>
    </style:style>
    <style:style style:name="Cell48" style:family="table-cell">
      <style:table-cell-properties style:vertical-align="top" fo:padding-top="0.026cm" fo:padding-bottom="0.026cm" fo:padding-left="0.026cm" fo:padding-right="0.026cm" fo:wrap-option="wrap"/>
    </style:style>
    <style:style style:name="P51" style:family="paragraph" style:parent-style-name="Normal">
      <style:paragraph-properties fo:text-align="left"/>
    </style:style>
    <style:style style:name="T51_1" style:family="text">
      <style:text-properties fo:language="en" fo:language-asian="en" fo:language-complex="none"/>
    </style:style>
    <style:style style:name="Row25" style:family="table-row"/>
    <style:style style:name="Cell49" style:family="table-cell">
      <style:table-cell-properties style:vertical-align="top" fo:padding-top="0.026cm" fo:padding-bottom="0.026cm" fo:padding-left="0.026cm" fo:padding-right="0.026cm" fo:wrap-option="wrap"/>
    </style:style>
    <style:style style:name="P52" style:family="paragraph" style:parent-style-name="Normal">
      <style:paragraph-properties fo:text-align="right"/>
    </style:style>
    <style:style style:name="T52_1" style:family="text">
      <style:text-properties fo:language="he" fo:language-asian="he" fo:language-complex="he" fo:country-complex="IL"/>
    </style:style>
    <style:style style:name="T52_2" style:family="text">
      <style:text-properties fo:language="he" fo:language-asian="he" fo:language-complex="none"/>
    </style:style>
    <style:style style:name="Cell50" style:family="table-cell">
      <style:table-cell-properties style:vertical-align="top" fo:padding-top="0.026cm" fo:padding-bottom="0.026cm" fo:padding-left="0.026cm" fo:padding-right="0.026cm" fo:wrap-option="wrap"/>
    </style:style>
    <style:style style:name="P53" style:family="paragraph" style:parent-style-name="Normal">
      <style:paragraph-properties fo:text-align="left"/>
    </style:style>
    <style:style style:name="T53_1" style:family="text">
      <style:text-properties fo:language="en" fo:language-asian="en" fo:language-complex="none"/>
    </style:style>
    <style:style style:name="Row26" style:family="table-row"/>
    <style:style style:name="Cell51" style:family="table-cell">
      <style:table-cell-properties style:vertical-align="top" fo:padding-top="0.026cm" fo:padding-bottom="0.026cm" fo:padding-left="0.026cm" fo:padding-right="0.026cm" fo:wrap-option="wrap"/>
    </style:style>
    <style:style style:name="P54" style:family="paragraph" style:parent-style-name="Normal">
      <style:paragraph-properties fo:text-align="right"/>
    </style:style>
    <style:style style:name="T54_1" style:family="text">
      <style:text-properties fo:language="he" fo:language-asian="he" fo:language-complex="he" fo:country-complex="IL"/>
    </style:style>
    <style:style style:name="T54_2" style:family="text">
      <style:text-properties fo:language="he" fo:language-asian="he" fo:language-complex="none"/>
    </style:style>
    <style:style style:name="Cell52" style:family="table-cell">
      <style:table-cell-properties style:vertical-align="top" fo:padding-top="0.026cm" fo:padding-bottom="0.026cm" fo:padding-left="0.026cm" fo:padding-right="0.026cm" fo:wrap-option="wrap"/>
    </style:style>
    <style:style style:name="P55" style:family="paragraph" style:parent-style-name="Normal">
      <style:paragraph-properties fo:text-align="left"/>
    </style:style>
    <style:style style:name="T55_1" style:family="text">
      <style:text-properties fo:language="en" fo:language-asian="en" fo:language-complex="none"/>
    </style:style>
    <style:style style:name="Row27" style:family="table-row"/>
    <style:style style:name="Cell53" style:family="table-cell">
      <style:table-cell-properties style:vertical-align="top" fo:padding-top="0.026cm" fo:padding-bottom="0.026cm" fo:padding-left="0.026cm" fo:padding-right="0.026cm" fo:wrap-option="wrap"/>
    </style:style>
    <style:style style:name="P56" style:family="paragraph" style:parent-style-name="Normal">
      <style:paragraph-properties fo:text-align="right"/>
    </style:style>
    <style:style style:name="T56_1" style:family="text">
      <style:text-properties fo:language="he" fo:language-asian="he" fo:language-complex="he" fo:country-complex="IL"/>
    </style:style>
    <style:style style:name="T56_2" style:family="text">
      <style:text-properties fo:language="he" fo:language-asian="he" fo:language-complex="none"/>
    </style:style>
    <style:style style:name="Cell54" style:family="table-cell">
      <style:table-cell-properties style:vertical-align="top" fo:padding-top="0.026cm" fo:padding-bottom="0.026cm" fo:padding-left="0.026cm" fo:padding-right="0.026cm" fo:wrap-option="wrap"/>
    </style:style>
    <style:style style:name="P57" style:family="paragraph" style:parent-style-name="Normal">
      <style:paragraph-properties fo:text-align="left"/>
    </style:style>
    <style:style style:name="T57_1" style:family="text">
      <style:text-properties fo:language="en" fo:language-asian="en" fo:language-complex="none"/>
    </style:style>
    <style:style style:name="Row28" style:family="table-row"/>
    <style:style style:name="Cell55" style:family="table-cell">
      <style:table-cell-properties style:vertical-align="top" fo:padding-top="0.026cm" fo:padding-bottom="0.026cm" fo:padding-left="0.026cm" fo:padding-right="0.026cm" fo:wrap-option="wrap"/>
    </style:style>
    <style:style style:name="P58" style:family="paragraph" style:parent-style-name="Normal">
      <style:paragraph-properties fo:text-align="right"/>
    </style:style>
    <style:style style:name="T58_1" style:family="text">
      <style:text-properties fo:language="he" fo:language-asian="he" fo:language-complex="he" fo:country-complex="IL"/>
    </style:style>
    <style:style style:name="T58_2" style:family="text">
      <style:text-properties fo:language="he" fo:language-asian="he" fo:language-complex="none"/>
    </style:style>
    <style:style style:name="Cell56" style:family="table-cell">
      <style:table-cell-properties style:vertical-align="top" fo:padding-top="0.026cm" fo:padding-bottom="0.026cm" fo:padding-left="0.026cm" fo:padding-right="0.026cm" fo:wrap-option="wrap"/>
    </style:style>
    <style:style style:name="P59" style:family="paragraph" style:parent-style-name="Normal">
      <style:paragraph-properties fo:text-align="left"/>
    </style:style>
    <style:style style:name="T59_1" style:family="text">
      <style:text-properties fo:language="en" fo:language-asian="en" fo:language-complex="none"/>
    </style:style>
    <style:style style:name="Row29" style:family="table-row"/>
    <style:style style:name="Cell57" style:family="table-cell">
      <style:table-cell-properties style:vertical-align="top" fo:padding-top="0.026cm" fo:padding-bottom="0.026cm" fo:padding-left="0.026cm" fo:padding-right="0.026cm" fo:wrap-option="wrap"/>
    </style:style>
    <style:style style:name="P60" style:family="paragraph" style:parent-style-name="Normal">
      <style:paragraph-properties fo:text-align="right"/>
    </style:style>
    <style:style style:name="T60_1" style:family="text">
      <style:text-properties fo:language="he" fo:language-asian="he" fo:language-complex="he" fo:country-complex="IL"/>
    </style:style>
    <style:style style:name="T60_2" style:family="text">
      <style:text-properties fo:language="he" fo:language-asian="he" fo:language-complex="none"/>
    </style:style>
    <style:style style:name="Cell58" style:family="table-cell">
      <style:table-cell-properties style:vertical-align="top" fo:padding-top="0.026cm" fo:padding-bottom="0.026cm" fo:padding-left="0.026cm" fo:padding-right="0.026cm" fo:wrap-option="wrap"/>
    </style:style>
    <style:style style:name="P61" style:family="paragraph" style:parent-style-name="Normal">
      <style:paragraph-properties fo:text-align="left"/>
    </style:style>
    <style:style style:name="T61_1" style:family="text">
      <style:text-properties fo:language="en" fo:language-asian="en" fo:language-complex="none"/>
    </style:style>
    <style:style style:name="Row30" style:family="table-row"/>
    <style:style style:name="Cell59" style:family="table-cell">
      <style:table-cell-properties style:vertical-align="top" fo:padding-top="0.026cm" fo:padding-bottom="0.026cm" fo:padding-left="0.026cm" fo:padding-right="0.026cm" fo:wrap-option="wrap"/>
    </style:style>
    <style:style style:name="P62" style:family="paragraph" style:parent-style-name="Normal">
      <style:paragraph-properties fo:text-align="right"/>
    </style:style>
    <style:style style:name="T62_1" style:family="text">
      <style:text-properties fo:language="he" fo:language-asian="he" fo:language-complex="he" fo:country-complex="IL"/>
    </style:style>
    <style:style style:name="T62_2" style:family="text">
      <style:text-properties fo:language="he" fo:language-asian="he" fo:language-complex="none"/>
    </style:style>
    <style:style style:name="Cell60" style:family="table-cell">
      <style:table-cell-properties style:vertical-align="top" fo:padding-top="0.026cm" fo:padding-bottom="0.026cm" fo:padding-left="0.026cm" fo:padding-right="0.026cm" fo:wrap-option="wrap"/>
    </style:style>
    <style:style style:name="P63" style:family="paragraph" style:parent-style-name="Normal">
      <style:paragraph-properties fo:text-align="left"/>
    </style:style>
    <style:style style:name="T63_1" style:family="text">
      <style:text-properties fo:language="en" fo:language-asian="en" fo:language-complex="none"/>
    </style:style>
    <style:style style:name="Row31" style:family="table-row"/>
    <style:style style:name="Cell61" style:family="table-cell">
      <style:table-cell-properties style:vertical-align="top" fo:padding-top="0.026cm" fo:padding-bottom="0.026cm" fo:padding-left="0.026cm" fo:padding-right="0.026cm" fo:wrap-option="wrap"/>
    </style:style>
    <style:style style:name="P64" style:family="paragraph" style:parent-style-name="Normal">
      <style:paragraph-properties fo:text-align="right"/>
    </style:style>
    <style:style style:name="T64_1" style:family="text">
      <style:text-properties fo:language="he" fo:language-asian="he" fo:language-complex="he" fo:country-complex="IL"/>
    </style:style>
    <style:style style:name="T64_2" style:family="text">
      <style:text-properties fo:language="he" fo:language-asian="he" fo:language-complex="none"/>
    </style:style>
    <style:style style:name="Cell62" style:family="table-cell">
      <style:table-cell-properties style:vertical-align="top" fo:padding-top="0.026cm" fo:padding-bottom="0.026cm" fo:padding-left="0.026cm" fo:padding-right="0.026cm" fo:wrap-option="wrap"/>
    </style:style>
    <style:style style:name="P65" style:family="paragraph" style:parent-style-name="Normal">
      <style:paragraph-properties fo:text-align="left"/>
    </style:style>
    <style:style style:name="T65_1" style:family="text">
      <style:text-properties fo:language="en" fo:language-asian="en" fo:language-complex="none"/>
    </style:style>
    <style:style style:name="Row32" style:family="table-row"/>
    <style:style style:name="Cell63" style:family="table-cell">
      <style:table-cell-properties style:vertical-align="top" fo:padding-top="0.026cm" fo:padding-bottom="0.026cm" fo:padding-left="0.026cm" fo:padding-right="0.026cm" fo:wrap-option="wrap"/>
    </style:style>
    <style:style style:name="P66" style:family="paragraph" style:parent-style-name="Normal">
      <style:paragraph-properties fo:text-align="right"/>
    </style:style>
    <style:style style:name="T66_1" style:family="text">
      <style:text-properties fo:language="he" fo:language-asian="he" fo:language-complex="he" fo:country-complex="IL"/>
    </style:style>
    <style:style style:name="T66_2" style:family="text">
      <style:text-properties fo:language="he" fo:language-asian="he" fo:language-complex="none"/>
    </style:style>
    <style:style style:name="Cell64" style:family="table-cell">
      <style:table-cell-properties style:vertical-align="top" fo:padding-top="0.026cm" fo:padding-bottom="0.026cm" fo:padding-left="0.026cm" fo:padding-right="0.026cm" fo:wrap-option="wrap"/>
    </style:style>
    <style:style style:name="P67" style:family="paragraph" style:parent-style-name="Normal">
      <style:paragraph-properties fo:text-align="left"/>
    </style:style>
    <style:style style:name="T67_1" style:family="text">
      <style:text-properties fo:language="en" fo:language-asian="en" fo:language-complex="none"/>
    </style:style>
    <style:style style:name="Row33" style:family="table-row"/>
    <style:style style:name="Cell65" style:family="table-cell">
      <style:table-cell-properties style:vertical-align="top" fo:padding-top="0.026cm" fo:padding-bottom="0.026cm" fo:padding-left="0.026cm" fo:padding-right="0.026cm" fo:wrap-option="wrap"/>
    </style:style>
    <style:style style:name="P68" style:family="paragraph" style:parent-style-name="Normal">
      <style:paragraph-properties fo:text-align="right"/>
    </style:style>
    <style:style style:name="T68_1" style:family="text">
      <style:text-properties fo:language="he" fo:language-asian="he" fo:language-complex="he" fo:country-complex="IL"/>
    </style:style>
    <style:style style:name="T68_2" style:family="text">
      <style:text-properties fo:language="he" fo:language-asian="he" fo:language-complex="none"/>
    </style:style>
    <style:style style:name="Cell66" style:family="table-cell">
      <style:table-cell-properties style:vertical-align="top" fo:padding-top="0.026cm" fo:padding-bottom="0.026cm" fo:padding-left="0.026cm" fo:padding-right="0.026cm" fo:wrap-option="wrap"/>
    </style:style>
    <style:style style:name="P69" style:family="paragraph" style:parent-style-name="Normal">
      <style:paragraph-properties fo:text-align="left"/>
    </style:style>
    <style:style style:name="T69_1" style:family="text">
      <style:text-properties fo:language="en" fo:language-asian="en" fo:language-complex="none"/>
    </style:style>
    <style:style style:name="Row34" style:family="table-row"/>
    <style:style style:name="Cell67" style:family="table-cell">
      <style:table-cell-properties style:vertical-align="top" fo:padding-top="0.026cm" fo:padding-bottom="0.026cm" fo:padding-left="0.026cm" fo:padding-right="0.026cm" fo:wrap-option="wrap"/>
    </style:style>
    <style:style style:name="P70" style:family="paragraph" style:parent-style-name="Normal">
      <style:paragraph-properties fo:text-align="right"/>
    </style:style>
    <style:style style:name="T70_1" style:family="text">
      <style:text-properties fo:language="he" fo:language-asian="he" fo:language-complex="he" fo:country-complex="IL"/>
    </style:style>
    <style:style style:name="T70_2" style:family="text">
      <style:text-properties fo:language="he" fo:language-asian="he" fo:language-complex="none"/>
    </style:style>
    <style:style style:name="Cell68" style:family="table-cell">
      <style:table-cell-properties style:vertical-align="top" fo:padding-top="0.026cm" fo:padding-bottom="0.026cm" fo:padding-left="0.026cm" fo:padding-right="0.026cm" fo:wrap-option="wrap"/>
    </style:style>
    <style:style style:name="P71" style:family="paragraph" style:parent-style-name="Normal">
      <style:paragraph-properties fo:text-align="left"/>
    </style:style>
    <style:style style:name="T71_1" style:family="text">
      <style:text-properties fo:language="en" fo:language-asian="en" fo:language-complex="none"/>
    </style:style>
    <style:style style:name="Row35" style:family="table-row"/>
    <style:style style:name="Cell69" style:family="table-cell">
      <style:table-cell-properties style:vertical-align="top" fo:padding-top="0.026cm" fo:padding-bottom="0.026cm" fo:padding-left="0.026cm" fo:padding-right="0.026cm" fo:wrap-option="wrap"/>
    </style:style>
    <style:style style:name="P72" style:family="paragraph" style:parent-style-name="Normal">
      <style:paragraph-properties fo:text-align="right"/>
    </style:style>
    <style:style style:name="T72_1" style:family="text">
      <style:text-properties fo:language="he" fo:language-asian="he" fo:language-complex="he" fo:country-complex="IL"/>
    </style:style>
    <style:style style:name="T72_2" style:family="text">
      <style:text-properties fo:language="he" fo:language-asian="he" fo:language-complex="none"/>
    </style:style>
    <style:style style:name="Cell70" style:family="table-cell">
      <style:table-cell-properties style:vertical-align="top" fo:padding-top="0.026cm" fo:padding-bottom="0.026cm" fo:padding-left="0.026cm" fo:padding-right="0.026cm" fo:wrap-option="wrap"/>
    </style:style>
    <style:style style:name="P73" style:family="paragraph" style:parent-style-name="Normal">
      <style:paragraph-properties fo:text-align="left"/>
    </style:style>
    <style:style style:name="T73_1" style:family="text">
      <style:text-properties fo:language="en" fo:language-asian="en" fo:language-complex="none"/>
    </style:style>
    <style:style style:name="Row36" style:family="table-row"/>
    <style:style style:name="Cell71" style:family="table-cell">
      <style:table-cell-properties style:vertical-align="top" fo:padding-top="0.026cm" fo:padding-bottom="0.026cm" fo:padding-left="0.026cm" fo:padding-right="0.026cm" fo:wrap-option="wrap"/>
    </style:style>
    <style:style style:name="P74" style:family="paragraph" style:parent-style-name="Normal">
      <style:paragraph-properties fo:text-align="right"/>
    </style:style>
    <style:style style:name="T74_1" style:family="text">
      <style:text-properties fo:language="he" fo:language-asian="he" fo:language-complex="he" fo:country-complex="IL"/>
    </style:style>
    <style:style style:name="T74_2" style:family="text">
      <style:text-properties fo:language="he" fo:language-asian="he" fo:language-complex="none"/>
    </style:style>
    <style:style style:name="Cell72" style:family="table-cell">
      <style:table-cell-properties style:vertical-align="top" fo:padding-top="0.026cm" fo:padding-bottom="0.026cm" fo:padding-left="0.026cm" fo:padding-right="0.026cm" fo:wrap-option="wrap"/>
    </style:style>
    <style:style style:name="P75" style:family="paragraph" style:parent-style-name="Normal">
      <style:paragraph-properties fo:text-align="left"/>
    </style:style>
    <style:style style:name="T75_1" style:family="text">
      <style:text-properties fo:language="en" fo:language-asian="en" fo:language-complex="none"/>
    </style:style>
    <style:style style:name="Row37" style:family="table-row"/>
    <style:style style:name="Cell73" style:family="table-cell">
      <style:table-cell-properties style:vertical-align="top" fo:padding-top="0.026cm" fo:padding-bottom="0.026cm" fo:padding-left="0.026cm" fo:padding-right="0.026cm" fo:wrap-option="wrap"/>
    </style:style>
    <style:style style:name="P76" style:family="paragraph" style:parent-style-name="Normal">
      <style:paragraph-properties fo:text-align="right"/>
    </style:style>
    <style:style style:name="T76_1" style:family="text">
      <style:text-properties fo:language="he" fo:language-asian="he" fo:language-complex="he" fo:country-complex="IL"/>
    </style:style>
    <style:style style:name="T76_2" style:family="text">
      <style:text-properties fo:language="he" fo:language-asian="he" fo:language-complex="none"/>
    </style:style>
    <style:style style:name="Cell74" style:family="table-cell">
      <style:table-cell-properties style:vertical-align="top" fo:padding-top="0.026cm" fo:padding-bottom="0.026cm" fo:padding-left="0.026cm" fo:padding-right="0.026cm" fo:wrap-option="wrap"/>
    </style:style>
    <style:style style:name="P77" style:family="paragraph" style:parent-style-name="Normal">
      <style:paragraph-properties fo:text-align="left"/>
    </style:style>
    <style:style style:name="T77_1" style:family="text">
      <style:text-properties fo:language="en" fo:language-asian="en" fo:language-complex="none"/>
    </style:style>
    <style:style style:name="Row38" style:family="table-row"/>
    <style:style style:name="Cell75" style:family="table-cell">
      <style:table-cell-properties style:vertical-align="top" fo:padding-top="0.026cm" fo:padding-bottom="0.026cm" fo:padding-left="0.026cm" fo:padding-right="0.026cm" fo:wrap-option="wrap"/>
    </style:style>
    <style:style style:name="P78" style:family="paragraph" style:parent-style-name="Normal">
      <style:paragraph-properties fo:text-align="right"/>
    </style:style>
    <style:style style:name="T78_1" style:family="text">
      <style:text-properties fo:language="he" fo:language-asian="he" fo:language-complex="he" fo:country-complex="IL"/>
    </style:style>
    <style:style style:name="T78_2" style:family="text">
      <style:text-properties fo:language="he" fo:language-asian="he" fo:language-complex="none"/>
    </style:style>
    <style:style style:name="Cell76" style:family="table-cell">
      <style:table-cell-properties style:vertical-align="top" fo:padding-top="0.026cm" fo:padding-bottom="0.026cm" fo:padding-left="0.026cm" fo:padding-right="0.026cm" fo:wrap-option="wrap"/>
    </style:style>
    <style:style style:name="P79" style:family="paragraph" style:parent-style-name="Normal">
      <style:paragraph-properties fo:text-align="left"/>
    </style:style>
    <style:style style:name="T79_1" style:family="text">
      <style:text-properties fo:language="en" fo:language-asian="en" fo:language-complex="none"/>
    </style:style>
    <style:style style:name="Row39" style:family="table-row"/>
    <style:style style:name="Cell77" style:family="table-cell">
      <style:table-cell-properties style:vertical-align="top" fo:padding-top="0.026cm" fo:padding-bottom="0.026cm" fo:padding-left="0.026cm" fo:padding-right="0.026cm" fo:wrap-option="wrap"/>
    </style:style>
    <style:style style:name="P80" style:family="paragraph" style:parent-style-name="Normal">
      <style:paragraph-properties fo:text-align="right"/>
    </style:style>
    <style:style style:name="T80_1" style:family="text">
      <style:text-properties fo:language="he" fo:language-asian="he" fo:language-complex="he" fo:country-complex="IL"/>
    </style:style>
    <style:style style:name="T80_2" style:family="text">
      <style:text-properties fo:language="he" fo:language-asian="he" fo:language-complex="none"/>
    </style:style>
    <style:style style:name="Cell78" style:family="table-cell">
      <style:table-cell-properties style:vertical-align="top" fo:padding-top="0.026cm" fo:padding-bottom="0.026cm" fo:padding-left="0.026cm" fo:padding-right="0.026cm" fo:wrap-option="wrap"/>
    </style:style>
    <style:style style:name="P81" style:family="paragraph" style:parent-style-name="Normal">
      <style:paragraph-properties fo:text-align="left"/>
    </style:style>
    <style:style style:name="T81_1" style:family="text">
      <style:text-properties fo:language="en" fo:language-asian="en" fo:language-complex="none"/>
    </style:style>
    <style:style style:name="Row40" style:family="table-row"/>
    <style:style style:name="Cell79" style:family="table-cell">
      <style:table-cell-properties style:vertical-align="top" fo:padding-top="0.026cm" fo:padding-bottom="0.026cm" fo:padding-left="0.026cm" fo:padding-right="0.026cm" fo:wrap-option="wrap"/>
    </style:style>
    <style:style style:name="P82" style:family="paragraph" style:parent-style-name="Normal">
      <style:paragraph-properties fo:text-align="right"/>
    </style:style>
    <style:style style:name="T82_1" style:family="text">
      <style:text-properties fo:language="he" fo:language-asian="he" fo:language-complex="he" fo:country-complex="IL"/>
    </style:style>
    <style:style style:name="T82_2" style:family="text">
      <style:text-properties fo:language="he" fo:language-asian="he" fo:language-complex="none"/>
    </style:style>
    <style:style style:name="Cell80" style:family="table-cell">
      <style:table-cell-properties style:vertical-align="top" fo:padding-top="0.026cm" fo:padding-bottom="0.026cm" fo:padding-left="0.026cm" fo:padding-right="0.026cm" fo:wrap-option="wrap"/>
    </style:style>
    <style:style style:name="P83" style:family="paragraph" style:parent-style-name="Normal">
      <style:paragraph-properties fo:text-align="left"/>
    </style:style>
    <style:style style:name="T83_1" style:family="text">
      <style:text-properties fo:language="en" fo:language-asian="en" fo:language-complex="none"/>
    </style:style>
    <style:style style:name="Row41" style:family="table-row"/>
    <style:style style:name="Cell81" style:family="table-cell">
      <style:table-cell-properties style:vertical-align="top" fo:padding-top="0.026cm" fo:padding-bottom="0.026cm" fo:padding-left="0.026cm" fo:padding-right="0.026cm" fo:wrap-option="wrap"/>
    </style:style>
    <style:style style:name="P84" style:family="paragraph" style:parent-style-name="Normal">
      <style:paragraph-properties fo:text-align="right"/>
    </style:style>
    <style:style style:name="T84_1" style:family="text">
      <style:text-properties fo:language="he" fo:language-asian="he" fo:language-complex="he" fo:country-complex="IL"/>
    </style:style>
    <style:style style:name="T84_2" style:family="text">
      <style:text-properties fo:language="he" fo:language-asian="he" fo:language-complex="none"/>
    </style:style>
    <style:style style:name="Cell82" style:family="table-cell">
      <style:table-cell-properties style:vertical-align="top" fo:padding-top="0.026cm" fo:padding-bottom="0.026cm" fo:padding-left="0.026cm" fo:padding-right="0.026cm" fo:wrap-option="wrap"/>
    </style:style>
    <style:style style:name="P85" style:family="paragraph" style:parent-style-name="Normal">
      <style:paragraph-properties fo:text-align="left"/>
    </style:style>
    <style:style style:name="T85_1" style:family="text">
      <style:text-properties fo:language="en" fo:language-asian="en" fo:language-complex="none"/>
    </style:style>
    <style:style style:name="Row42" style:family="table-row"/>
    <style:style style:name="Cell83" style:family="table-cell">
      <style:table-cell-properties style:vertical-align="top" fo:padding-top="0.026cm" fo:padding-bottom="0.026cm" fo:padding-left="0.026cm" fo:padding-right="0.026cm" fo:wrap-option="wrap"/>
    </style:style>
    <style:style style:name="P86" style:family="paragraph" style:parent-style-name="Normal">
      <style:paragraph-properties fo:text-align="right"/>
    </style:style>
    <style:style style:name="T86_1" style:family="text">
      <style:text-properties fo:language="he" fo:language-asian="he" fo:language-complex="he" fo:country-complex="IL"/>
    </style:style>
    <style:style style:name="T86_2" style:family="text">
      <style:text-properties fo:language="he" fo:language-asian="he" fo:language-complex="none"/>
    </style:style>
    <style:style style:name="Cell84" style:family="table-cell">
      <style:table-cell-properties style:vertical-align="top" fo:padding-top="0.026cm" fo:padding-bottom="0.026cm" fo:padding-left="0.026cm" fo:padding-right="0.026cm" fo:wrap-option="wrap"/>
    </style:style>
    <style:style style:name="P87" style:family="paragraph" style:parent-style-name="Normal">
      <style:paragraph-properties fo:text-align="left"/>
    </style:style>
    <style:style style:name="T87_1" style:family="text">
      <style:text-properties fo:language="en" fo:language-asian="en" fo:language-complex="none"/>
    </style:style>
    <style:style style:name="Row43" style:family="table-row"/>
    <style:style style:name="Cell85" style:family="table-cell">
      <style:table-cell-properties style:vertical-align="top" fo:padding-top="0.026cm" fo:padding-bottom="0.026cm" fo:padding-left="0.026cm" fo:padding-right="0.026cm" fo:wrap-option="wrap"/>
    </style:style>
    <style:style style:name="P88" style:family="paragraph" style:parent-style-name="Normal">
      <style:paragraph-properties fo:text-align="right"/>
    </style:style>
    <style:style style:name="T88_1" style:family="text">
      <style:text-properties fo:language="he" fo:language-asian="he" fo:language-complex="he" fo:country-complex="IL"/>
    </style:style>
    <style:style style:name="T88_2" style:family="text">
      <style:text-properties fo:language="he" fo:language-asian="he" fo:language-complex="none"/>
    </style:style>
    <style:style style:name="Cell86" style:family="table-cell">
      <style:table-cell-properties style:vertical-align="top" fo:padding-top="0.026cm" fo:padding-bottom="0.026cm" fo:padding-left="0.026cm" fo:padding-right="0.026cm" fo:wrap-option="wrap"/>
    </style:style>
    <style:style style:name="P89" style:family="paragraph" style:parent-style-name="Normal">
      <style:paragraph-properties fo:text-align="left"/>
    </style:style>
    <style:style style:name="T89_1" style:family="text">
      <style:text-properties fo:language="en" fo:language-asian="en" fo:language-complex="none"/>
    </style:style>
    <style:style style:name="Row44" style:family="table-row"/>
    <style:style style:name="Cell87" style:family="table-cell">
      <style:table-cell-properties style:vertical-align="top" fo:padding-top="0.026cm" fo:padding-bottom="0.026cm" fo:padding-left="0.026cm" fo:padding-right="0.026cm" fo:wrap-option="wrap"/>
    </style:style>
    <style:style style:name="P90" style:family="paragraph" style:parent-style-name="Normal">
      <style:paragraph-properties fo:text-align="right"/>
    </style:style>
    <style:style style:name="T90_1" style:family="text">
      <style:text-properties fo:language="he" fo:language-asian="he" fo:language-complex="he" fo:country-complex="IL"/>
    </style:style>
    <style:style style:name="T90_2" style:family="text">
      <style:text-properties fo:language="he" fo:language-asian="he" fo:language-complex="none"/>
    </style:style>
    <style:style style:name="Cell88" style:family="table-cell">
      <style:table-cell-properties style:vertical-align="top" fo:padding-top="0.026cm" fo:padding-bottom="0.026cm" fo:padding-left="0.026cm" fo:padding-right="0.026cm" fo:wrap-option="wrap"/>
    </style:style>
    <style:style style:name="P91" style:family="paragraph" style:parent-style-name="Normal">
      <style:paragraph-properties fo:text-align="left"/>
    </style:style>
    <style:style style:name="T91_1" style:family="text">
      <style:text-properties fo:language="en" fo:language-asian="en" fo:language-complex="none"/>
    </style:style>
    <style:style style:name="Row45" style:family="table-row"/>
    <style:style style:name="Cell89" style:family="table-cell">
      <style:table-cell-properties style:vertical-align="top" fo:padding-top="0.026cm" fo:padding-bottom="0.026cm" fo:padding-left="0.026cm" fo:padding-right="0.026cm" fo:wrap-option="wrap"/>
    </style:style>
    <style:style style:name="P92" style:family="paragraph" style:parent-style-name="Normal">
      <style:paragraph-properties fo:text-align="right"/>
    </style:style>
    <style:style style:name="T92_1" style:family="text">
      <style:text-properties fo:language="he" fo:language-asian="he" fo:language-complex="he" fo:country-complex="IL"/>
    </style:style>
    <style:style style:name="T92_2" style:family="text">
      <style:text-properties fo:language="he" fo:language-asian="he" fo:language-complex="none"/>
    </style:style>
    <style:style style:name="Cell90" style:family="table-cell">
      <style:table-cell-properties style:vertical-align="top" fo:padding-top="0.026cm" fo:padding-bottom="0.026cm" fo:padding-left="0.026cm" fo:padding-right="0.026cm" fo:wrap-option="wrap"/>
    </style:style>
    <style:style style:name="P93" style:family="paragraph" style:parent-style-name="Normal">
      <style:paragraph-properties fo:text-align="left"/>
    </style:style>
    <style:style style:name="T93_1" style:family="text">
      <style:text-properties fo:language="en" fo:language-asian="en" fo:language-complex="none"/>
    </style:style>
    <style:style style:name="Row46" style:family="table-row"/>
    <style:style style:name="Cell91" style:family="table-cell">
      <style:table-cell-properties style:vertical-align="top" fo:padding-top="0.026cm" fo:padding-bottom="0.026cm" fo:padding-left="0.026cm" fo:padding-right="0.026cm" fo:wrap-option="wrap"/>
    </style:style>
    <style:style style:name="P94" style:family="paragraph" style:parent-style-name="Normal">
      <style:paragraph-properties fo:text-align="right"/>
    </style:style>
    <style:style style:name="T94_1" style:family="text">
      <style:text-properties fo:language="he" fo:language-asian="he" fo:language-complex="he" fo:country-complex="IL"/>
    </style:style>
    <style:style style:name="T94_2" style:family="text">
      <style:text-properties fo:language="he" fo:language-asian="he" fo:language-complex="none"/>
    </style:style>
    <style:style style:name="Cell92" style:family="table-cell">
      <style:table-cell-properties style:vertical-align="top" fo:padding-top="0.026cm" fo:padding-bottom="0.026cm" fo:padding-left="0.026cm" fo:padding-right="0.026cm" fo:wrap-option="wrap"/>
    </style:style>
    <style:style style:name="P95" style:family="paragraph" style:parent-style-name="Normal">
      <style:paragraph-properties fo:text-align="left"/>
    </style:style>
    <style:style style:name="T95_1" style:family="text">
      <style:text-properties fo:language="en" fo:language-asian="en" fo:language-complex="none"/>
    </style:style>
    <style:style style:name="Row47" style:family="table-row"/>
    <style:style style:name="Cell93" style:family="table-cell">
      <style:table-cell-properties style:vertical-align="top" fo:padding-top="0.026cm" fo:padding-bottom="0.026cm" fo:padding-left="0.026cm" fo:padding-right="0.026cm" fo:wrap-option="wrap"/>
    </style:style>
    <style:style style:name="P96" style:family="paragraph" style:parent-style-name="Normal">
      <style:paragraph-properties fo:text-align="right"/>
    </style:style>
    <style:style style:name="T96_1" style:family="text">
      <style:text-properties fo:language="he" fo:language-asian="he" fo:language-complex="he" fo:country-complex="IL"/>
    </style:style>
    <style:style style:name="T96_2" style:family="text">
      <style:text-properties fo:language="he" fo:language-asian="he" fo:language-complex="none"/>
    </style:style>
    <style:style style:name="Cell94" style:family="table-cell">
      <style:table-cell-properties style:vertical-align="top" fo:padding-top="0.026cm" fo:padding-bottom="0.026cm" fo:padding-left="0.026cm" fo:padding-right="0.026cm" fo:wrap-option="wrap"/>
    </style:style>
    <style:style style:name="P97" style:family="paragraph" style:parent-style-name="Normal">
      <style:paragraph-properties fo:text-align="left"/>
    </style:style>
    <style:style style:name="T97_1" style:family="text">
      <style:text-properties fo:language="en" fo:language-asian="en" fo:language-complex="none"/>
    </style:style>
    <style:style style:name="Row48" style:family="table-row"/>
    <style:style style:name="Cell95" style:family="table-cell">
      <style:table-cell-properties style:vertical-align="top" fo:padding-top="0.026cm" fo:padding-bottom="0.026cm" fo:padding-left="0.026cm" fo:padding-right="0.026cm" fo:wrap-option="wrap"/>
    </style:style>
    <style:style style:name="P98" style:family="paragraph" style:parent-style-name="Normal">
      <style:paragraph-properties fo:text-align="right"/>
    </style:style>
    <style:style style:name="T98_1" style:family="text">
      <style:text-properties fo:language="he" fo:language-asian="he" fo:language-complex="he" fo:country-complex="IL"/>
    </style:style>
    <style:style style:name="T98_2" style:family="text">
      <style:text-properties fo:language="he" fo:language-asian="he" fo:language-complex="none"/>
    </style:style>
    <style:style style:name="Cell96" style:family="table-cell">
      <style:table-cell-properties style:vertical-align="top" fo:padding-top="0.026cm" fo:padding-bottom="0.026cm" fo:padding-left="0.026cm" fo:padding-right="0.026cm" fo:wrap-option="wrap"/>
    </style:style>
    <style:style style:name="P99" style:family="paragraph" style:parent-style-name="Normal">
      <style:paragraph-properties fo:text-align="left"/>
    </style:style>
    <style:style style:name="T99_1" style:family="text">
      <style:text-properties fo:language="en" fo:language-asian="en" fo:language-complex="none"/>
    </style:style>
    <style:style style:name="Row49" style:family="table-row"/>
    <style:style style:name="Cell97" style:family="table-cell">
      <style:table-cell-properties style:vertical-align="top" fo:padding-top="0.026cm" fo:padding-bottom="0.026cm" fo:padding-left="0.026cm" fo:padding-right="0.026cm" fo:wrap-option="wrap"/>
    </style:style>
    <style:style style:name="P100" style:family="paragraph" style:parent-style-name="Normal">
      <style:paragraph-properties fo:text-align="right"/>
    </style:style>
    <style:style style:name="T100_1" style:family="text">
      <style:text-properties fo:language="he" fo:language-asian="he" fo:language-complex="he" fo:country-complex="IL"/>
    </style:style>
    <style:style style:name="T100_2" style:family="text">
      <style:text-properties fo:language="he" fo:language-asian="he" fo:language-complex="none"/>
    </style:style>
    <style:style style:name="Cell98" style:family="table-cell">
      <style:table-cell-properties style:vertical-align="top" fo:padding-top="0.026cm" fo:padding-bottom="0.026cm" fo:padding-left="0.026cm" fo:padding-right="0.026cm" fo:wrap-option="wrap"/>
    </style:style>
    <style:style style:name="P101" style:family="paragraph" style:parent-style-name="Normal">
      <style:paragraph-properties fo:text-align="left"/>
    </style:style>
    <style:style style:name="T101_1" style:family="text">
      <style:text-properties fo:language="en" fo:language-asian="en" fo:language-complex="none"/>
    </style:style>
    <style:style style:name="Row50" style:family="table-row"/>
    <style:style style:name="Cell99" style:family="table-cell">
      <style:table-cell-properties style:vertical-align="top" fo:padding-top="0.026cm" fo:padding-bottom="0.026cm" fo:padding-left="0.026cm" fo:padding-right="0.026cm" fo:wrap-option="wrap"/>
    </style:style>
    <style:style style:name="P102" style:family="paragraph" style:parent-style-name="Normal">
      <style:paragraph-properties fo:text-align="right"/>
    </style:style>
    <style:style style:name="T102_1" style:family="text">
      <style:text-properties fo:language="he" fo:language-asian="he" fo:language-complex="he" fo:country-complex="IL"/>
    </style:style>
    <style:style style:name="T102_2" style:family="text">
      <style:text-properties fo:language="he" fo:language-asian="he" fo:language-complex="none"/>
    </style:style>
    <style:style style:name="Cell100" style:family="table-cell">
      <style:table-cell-properties style:vertical-align="top" fo:padding-top="0.026cm" fo:padding-bottom="0.026cm" fo:padding-left="0.026cm" fo:padding-right="0.026cm" fo:wrap-option="wrap"/>
    </style:style>
    <style:style style:name="P103" style:family="paragraph" style:parent-style-name="Normal">
      <style:paragraph-properties fo:text-align="left"/>
    </style:style>
    <style:style style:name="T103_1" style:family="text">
      <style:text-properties fo:language="en" fo:language-asian="en" fo:language-complex="none"/>
    </style:style>
    <style:style style:name="Row51" style:family="table-row"/>
    <style:style style:name="Cell101" style:family="table-cell">
      <style:table-cell-properties style:vertical-align="top" fo:padding-top="0.026cm" fo:padding-bottom="0.026cm" fo:padding-left="0.026cm" fo:padding-right="0.026cm" fo:wrap-option="wrap"/>
    </style:style>
    <style:style style:name="P104" style:family="paragraph" style:parent-style-name="Normal">
      <style:paragraph-properties fo:text-align="right"/>
    </style:style>
    <style:style style:name="T104_1" style:family="text">
      <style:text-properties fo:language="he" fo:language-asian="he" fo:language-complex="he" fo:country-complex="IL"/>
    </style:style>
    <style:style style:name="T104_2" style:family="text">
      <style:text-properties fo:language="he" fo:language-asian="he" fo:language-complex="none"/>
    </style:style>
    <style:style style:name="Cell102" style:family="table-cell">
      <style:table-cell-properties style:vertical-align="top" fo:padding-top="0.026cm" fo:padding-bottom="0.026cm" fo:padding-left="0.026cm" fo:padding-right="0.026cm" fo:wrap-option="wrap"/>
    </style:style>
    <style:style style:name="P105" style:family="paragraph" style:parent-style-name="Normal">
      <style:paragraph-properties fo:text-align="left"/>
    </style:style>
    <style:style style:name="T105_1" style:family="text">
      <style:text-properties fo:language="en" fo:language-asian="en" fo:language-complex="none"/>
    </style:style>
    <style:style style:name="Row52" style:family="table-row"/>
    <style:style style:name="Cell103" style:family="table-cell">
      <style:table-cell-properties style:vertical-align="top" fo:padding-top="0.026cm" fo:padding-bottom="0.026cm" fo:padding-left="0.026cm" fo:padding-right="0.026cm" fo:wrap-option="wrap"/>
    </style:style>
    <style:style style:name="P106" style:family="paragraph" style:parent-style-name="Normal">
      <style:paragraph-properties fo:text-align="right"/>
    </style:style>
    <style:style style:name="T106_1" style:family="text">
      <style:text-properties fo:language="he" fo:language-asian="he" fo:language-complex="he" fo:country-complex="IL"/>
    </style:style>
    <style:style style:name="T106_2" style:family="text">
      <style:text-properties fo:language="he" fo:language-asian="he" fo:language-complex="none"/>
    </style:style>
    <style:style style:name="Cell104" style:family="table-cell">
      <style:table-cell-properties style:vertical-align="top" fo:padding-top="0.026cm" fo:padding-bottom="0.026cm" fo:padding-left="0.026cm" fo:padding-right="0.026cm" fo:wrap-option="wrap"/>
    </style:style>
    <style:style style:name="P107" style:family="paragraph" style:parent-style-name="Normal">
      <style:paragraph-properties fo:text-align="left"/>
    </style:style>
    <style:style style:name="T107_1" style:family="text">
      <style:text-properties fo:language="en" fo:language-asian="en" fo:language-complex="none"/>
    </style:style>
    <style:style style:name="Row53" style:family="table-row"/>
    <style:style style:name="Cell105" style:family="table-cell">
      <style:table-cell-properties style:vertical-align="top" fo:padding-top="0.026cm" fo:padding-bottom="0.026cm" fo:padding-left="0.026cm" fo:padding-right="0.026cm" fo:wrap-option="wrap"/>
    </style:style>
    <style:style style:name="P108" style:family="paragraph" style:parent-style-name="Normal">
      <style:paragraph-properties fo:text-align="right"/>
    </style:style>
    <style:style style:name="T108_1" style:family="text">
      <style:text-properties fo:language="he" fo:language-asian="he" fo:language-complex="he" fo:country-complex="IL"/>
    </style:style>
    <style:style style:name="T108_2" style:family="text">
      <style:text-properties fo:language="he" fo:language-asian="he" fo:language-complex="none"/>
    </style:style>
    <style:style style:name="Cell106" style:family="table-cell">
      <style:table-cell-properties style:vertical-align="top" fo:padding-top="0.026cm" fo:padding-bottom="0.026cm" fo:padding-left="0.026cm" fo:padding-right="0.026cm" fo:wrap-option="wrap"/>
    </style:style>
    <style:style style:name="P109" style:family="paragraph" style:parent-style-name="Normal">
      <style:paragraph-properties fo:text-align="left"/>
    </style:style>
    <style:style style:name="T109_1" style:family="text">
      <style:text-properties fo:language="en" fo:language-asian="en" fo:language-complex="none"/>
    </style:style>
    <style:style style:name="Row54" style:family="table-row"/>
    <style:style style:name="Cell107" style:family="table-cell">
      <style:table-cell-properties style:vertical-align="top" fo:padding-top="0.026cm" fo:padding-bottom="0.026cm" fo:padding-left="0.026cm" fo:padding-right="0.026cm" fo:wrap-option="wrap"/>
    </style:style>
    <style:style style:name="P110" style:family="paragraph" style:parent-style-name="Normal">
      <style:paragraph-properties fo:text-align="right"/>
    </style:style>
    <style:style style:name="T110_1" style:family="text">
      <style:text-properties fo:language="he" fo:language-asian="he" fo:language-complex="he" fo:country-complex="IL"/>
    </style:style>
    <style:style style:name="T110_2" style:family="text">
      <style:text-properties fo:language="he" fo:language-asian="he" fo:language-complex="none"/>
    </style:style>
    <style:style style:name="Cell108" style:family="table-cell">
      <style:table-cell-properties style:vertical-align="top" fo:padding-top="0.026cm" fo:padding-bottom="0.026cm" fo:padding-left="0.026cm" fo:padding-right="0.026cm" fo:wrap-option="wrap"/>
    </style:style>
    <style:style style:name="P111" style:family="paragraph" style:parent-style-name="Normal">
      <style:paragraph-properties fo:text-align="left"/>
    </style:style>
    <style:style style:name="T111_1" style:family="text">
      <style:text-properties fo:language="en" fo:language-asian="en" fo:language-complex="none"/>
    </style:style>
    <style:style style:name="Row55" style:family="table-row"/>
    <style:style style:name="Cell109" style:family="table-cell">
      <style:table-cell-properties style:vertical-align="top" fo:padding-top="0.026cm" fo:padding-bottom="0.026cm" fo:padding-left="0.026cm" fo:padding-right="0.026cm" fo:wrap-option="wrap"/>
    </style:style>
    <style:style style:name="P112" style:family="paragraph" style:parent-style-name="Normal">
      <style:paragraph-properties fo:text-align="right"/>
    </style:style>
    <style:style style:name="T112_1" style:family="text">
      <style:text-properties fo:language="he" fo:language-asian="he" fo:language-complex="he" fo:country-complex="IL"/>
    </style:style>
    <style:style style:name="T112_2" style:family="text">
      <style:text-properties fo:language="he" fo:language-asian="he" fo:language-complex="none"/>
    </style:style>
    <style:style style:name="Cell110" style:family="table-cell">
      <style:table-cell-properties style:vertical-align="top" fo:padding-top="0.026cm" fo:padding-bottom="0.026cm" fo:padding-left="0.026cm" fo:padding-right="0.026cm" fo:wrap-option="wrap"/>
    </style:style>
    <style:style style:name="P113" style:family="paragraph" style:parent-style-name="Normal">
      <style:paragraph-properties fo:text-align="left"/>
    </style:style>
    <style:style style:name="T113_1" style:family="text">
      <style:text-properties fo:language="en" fo:language-asian="en" fo:language-complex="none"/>
    </style:style>
    <style:style style:name="T113_2" style:family="text" style:parent-style-name="divine-referent">
      <style:text-properties fo:language="en" fo:language-asian="en" fo:language-complex="none"/>
    </style:style>
    <style:style style:name="T113_3" style:family="text">
      <style:text-properties fo:language="en" fo:language-asian="en" fo:language-complex="none"/>
    </style:style>
    <style:style style:name="T113_4" style:family="text" style:parent-style-name="divine-referent">
      <style:text-properties fo:language="en" fo:language-asian="en" fo:language-complex="none"/>
    </style:style>
    <style:style style:name="T113_5" style:family="text">
      <style:text-properties fo:language="en" fo:language-asian="en" fo:language-complex="none"/>
    </style:style>
    <style:style style:name="T113_6" style:family="text" style:parent-style-name="divine-referent">
      <style:text-properties fo:language="en" fo:language-asian="en" fo:language-complex="none"/>
    </style:style>
    <style:style style:name="T113_7" style:family="text">
      <style:text-properties fo:language="en" fo:language-asian="en" fo:language-complex="none"/>
    </style:style>
    <style:style style:name="T113_8" style:family="text" style:parent-style-name="divine-referent">
      <style:text-properties fo:language="en" fo:language-asian="en" fo:language-complex="none"/>
    </style:style>
    <style:style style:name="T113_9" style:family="text">
      <style:text-properties fo:language="en" fo:language-asian="en" fo:language-complex="none"/>
    </style:style>
    <style:style style:name="Row56" style:family="table-row"/>
    <style:style style:name="Cell111" style:family="table-cell">
      <style:table-cell-properties style:vertical-align="top" fo:padding-top="0.026cm" fo:padding-bottom="0.026cm" fo:padding-left="0.026cm" fo:padding-right="0.026cm" fo:wrap-option="wrap"/>
    </style:style>
    <style:style style:name="P114" style:family="paragraph" style:parent-style-name="Normal">
      <style:paragraph-properties fo:text-align="right"/>
    </style:style>
    <style:style style:name="T114_1" style:family="text">
      <style:text-properties fo:language="he" fo:language-asian="he" fo:language-complex="he" fo:country-complex="IL"/>
    </style:style>
    <style:style style:name="T114_2" style:family="text">
      <style:text-properties fo:language="he" fo:language-asian="he" fo:language-complex="none"/>
    </style:style>
    <style:style style:name="Cell112" style:family="table-cell">
      <style:table-cell-properties style:vertical-align="top" fo:padding-top="0.026cm" fo:padding-bottom="0.026cm" fo:padding-left="0.026cm" fo:padding-right="0.026cm" fo:wrap-option="wrap"/>
    </style:style>
    <style:style style:name="P115" style:family="paragraph" style:parent-style-name="Normal">
      <style:paragraph-properties fo:text-align="left"/>
    </style:style>
    <style:style style:name="T115_1" style:family="text">
      <style:text-properties fo:language="en" fo:language-asian="en" fo:language-complex="none"/>
    </style:style>
    <style:style style:name="Row57" style:family="table-row"/>
    <style:style style:name="Cell113" style:family="table-cell">
      <style:table-cell-properties style:vertical-align="top" fo:padding-top="0.026cm" fo:padding-bottom="0.026cm" fo:padding-left="0.026cm" fo:padding-right="0.026cm" fo:wrap-option="wrap"/>
    </style:style>
    <style:style style:name="P116" style:family="paragraph" style:parent-style-name="Normal">
      <style:paragraph-properties fo:text-align="right"/>
    </style:style>
    <style:style style:name="T116_1" style:family="text">
      <style:text-properties fo:language="he" fo:language-asian="he" fo:language-complex="he" fo:country-complex="IL"/>
    </style:style>
    <style:style style:name="T116_2" style:family="text">
      <style:text-properties fo:language="he" fo:language-asian="he" fo:language-complex="none"/>
    </style:style>
    <style:style style:name="Cell114" style:family="table-cell">
      <style:table-cell-properties style:vertical-align="top" fo:padding-top="0.026cm" fo:padding-bottom="0.026cm" fo:padding-left="0.026cm" fo:padding-right="0.026cm" fo:wrap-option="wrap"/>
    </style:style>
    <style:style style:name="P117" style:family="paragraph" style:parent-style-name="Normal">
      <style:paragraph-properties fo:text-align="left"/>
    </style:style>
    <style:style style:name="T117_1" style:family="text">
      <style:text-properties fo:language="en" fo:language-asian="en" fo:language-complex="none"/>
    </style:style>
    <style:style style:name="T117_2" style:family="text" style:parent-style-name="divine-referent">
      <style:text-properties fo:language="en" fo:language-asian="en" fo:language-complex="none"/>
    </style:style>
    <style:style style:name="T117_3" style:family="text">
      <style:text-properties fo:language="en" fo:language-asian="en" fo:language-complex="none"/>
    </style:style>
    <style:style style:name="Row58" style:family="table-row"/>
    <style:style style:name="Cell115" style:family="table-cell">
      <style:table-cell-properties style:vertical-align="top" fo:padding-top="0.026cm" fo:padding-bottom="0.026cm" fo:padding-left="0.026cm" fo:padding-right="0.026cm" fo:wrap-option="wrap"/>
    </style:style>
    <style:style style:name="P118" style:family="paragraph" style:parent-style-name="Normal">
      <style:paragraph-properties fo:text-align="right"/>
    </style:style>
    <style:style style:name="T118_1" style:family="text" style:parent-style-name="instruction">
      <style:text-properties fo:language="he" fo:language-asian="he" fo:language-complex="he" fo:country-complex="IL"/>
    </style:style>
    <style:style style:name="Cell116" style:family="table-cell">
      <style:table-cell-properties style:vertical-align="top" fo:padding-top="0.026cm" fo:padding-bottom="0.026cm" fo:padding-left="0.026cm" fo:padding-right="0.026cm" fo:wrap-option="wrap"/>
    </style:style>
    <style:style style:name="P119" style:family="paragraph" style:parent-style-name="Normal">
      <style:paragraph-properties fo:text-align="left"/>
    </style:style>
    <style:style style:name="T119_1" style:family="text" style:parent-style-name="instruction">
      <style:text-properties fo:language="en" fo:language-asian="en" fo:language-complex="none"/>
    </style:style>
    <style:style style:name="P120" style:family="paragraph" style:parent-style-name="Normal"/>
    <style:style style:name="T120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21" style:family="paragraph" style:parent-style-name="Heading_20_3">
      <style:paragraph-properties fo:margin-top="0.496cm" fo:margin-bottom="0.496cm"/>
    </style:style>
    <style:style style:name="T12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122" style:family="paragraph" style:parent-style-name="Normal"/>
    <style:style style:name="T122_1" style:family="text"/>
  </office:automatic-styles>
  <office:body>
    <office:text>
      <text:h text:style-name="P1" text:outline-level="1"><text:span text:style-name="T1_1">לֵיל<text:s/>שִׁיכּוֹרִים</text:span><text:span text:style-name="T1_2"><text:s/>|<text:s/>Leil<text:s/>Shikkorim,<text:s/>a<text:s/>maarava<text:s/>from<text:s/>the<text:s/>Aravit<text:s/>for<text:s/>Erev<text:s/>Purim,<text:s/>as<text:s/>found<text:s/>in<text:s/>Maḥzor<text:s/>Vitry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Isaac<text:s/>Gantwerk<text:s/>Mayer<text:s/>(transcription<text:s/>&amp;amp;<text:s/>naqdanut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3-06<text:s/>11:20:08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Purim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4632</text:span></text:p>
          </table:table-cell>
        </table:table-row>
      </table:table>
      <text:p text:style-name="P10"><text:span text:style-name="T10_1">This<text:s/>piyyut,<text:s/>attributed<text:s/>to<text:s/>Menaḥem<text:s/>ben<text:s/>Aharon,[foot]Israel<text:s/>Davidson<text:s/>provides<text:s/>this<text:s/>note<text:s/>on<text:s/>Menahem<text:s/>ben<text:s/>Aharon<text:s/>(ftn<text:s/>14):<text:s/>"So<text:s/>little<text:s/>is<text:s/>known<text:s/>of<text:s/>the<text:s/>author,<text:s/>that<text:s/>it<text:s/>is<text:s/>impossible<text:s/>to<text:s/>say<text:s/>with<text:s/>certainty<text:s/>when<text:s/>he<text:s/>lived.<text:s/>Though<text:s/>the<text:s/>“Maḥzor<text:s/>Vitry<text:s/>was<text:s/>begun<text:s/>in<text:s/>the<text:s/>life<text:s/>time<text:s/>of<text:s/>Rashi<text:s/>(circ.<text:s/>1100),<text:s/>it<text:s/>continued<text:s/>to<text:s/>receive<text:s/>additions<text:s/>many<text:s/>years<text:s/>later”<text:s/>(</text:span><text:span text:style-name="T10_2">Einleitung<text:s/>u.<text:s/>Register<text:s/>zum<text:s/>Machsor<text:s/>Vitry</text:span><text:span text:style-name="T10_3"><text:s/>p.172,<text:s/>also<text:s/>Gross,<text:s/></text:span><text:span text:style-name="T10_4">Gallia<text:s/>Judaica</text:span><text:span text:style-name="T10_5">,<text:s/>p.<text:s/>196),<text:s/>But,<text:s/>according<text:s/>to<text:s/>Dr.<text:s/>Berliner<text:s/>(</text:span><text:span text:style-name="T10_6">Zinleitung</text:span><text:span text:style-name="T10_7">,<text:s/>p.<text:s/>173),<text:s/>the<text:s/>addition<text:s/>of<text:s/>Eliezer<text:s/>ben<text:s/>Aaron<text:s/>(Maḥzor<text:s/>Vitry<text:s/>p.<text:s/>600)<text:s/>would<text:s/>be<text:s/>the<text:s/>latest,<text:s/>if<text:s/>he<text:s/>is<text:s/>the<text:s/>same<text:s/>man<text:s/>who<text:s/>flourished<text:s/>in<text:s/>the<text:s/>time<text:s/>of<text:s/>Meir<text:s/>Abulafia<text:s/>(1180—1244).<text:s/>This<text:s/>points<text:s/>to<text:s/>one<text:s/>thing,<text:s/>that<text:s/>by<text:s/>1244<text:s/>Menaḥem’s<text:s/>hymn<text:s/>was<text:s/>already<text:s/>included<text:s/>in<text:s/>the<text:s/>Maḥzor<text:s/>Vitry.<text:s/>Zunz,<text:s/>again,<text:s/>includes<text:s/>Menaḥem<text:s/>among<text:s/>the<text:s/>poets<text:s/>who<text:s/>flourished<text:s/>between<text:s/>1140<text:s/>and<text:s/>1300<text:s/>(</text:span><text:span text:style-name="T10_8">Litgesch</text:span><text:span text:style-name="T10_9">.<text:s/>p.<text:s/>453,<text:s/>485).<text:s/>We<text:s/>may,<text:s/>therefore,<text:s/>meet<text:s/>him<text:s/>half<text:s/>way<text:s/>and<text:s/>accept<text:s/>1140<text:s/>as<text:s/>possibly<text:s/>the<text:s/>earliest,<text:s/>while<text:s/>keeping<text:s/>1244<text:s/>as<text:s/>the<text:s/>latest<text:s/>landmark<text:s/>in<text:s/>the<text:s/>life<text:s/>of<text:s/>Menaḥem.<text:s/>Still,<text:s/>it<text:s/>seems<text:s/>to<text:s/>me,<text:s/>that<text:s/>we<text:s/>can<text:s/>safely<text:s/>assign<text:s/>him<text:s/>to<text:s/>the<text:s/>twelfth<text:s/>century,<text:s/>i.e.<text:s/>nearer<text:s/>the<text:s/>original<text:s/>compilers,<text:s/>because<text:s/>his<text:s/>hymn<text:s/>is<text:s/>not<text:s/>marked<text:s/>as<text:s/>an<text:s/>addition,<text:s/>though<text:s/>it<text:s/>is<text:s/>true<text:s/>that<text:s/>not<text:s/>all<text:s/>additions<text:s/>are<text:s/>so<text:s/>indicated<text:s/>(</text:span><text:span text:style-name="T10_10">Zinleitung</text:span><text:span text:style-name="T10_11"><text:s/>p.<text:s/>172;<text:s/></text:span><text:span text:style-name="T10_12">Monatsschrift</text:span><text:span text:style-name="T10_13"><text:s/>vol.<text:s/>46,<text:s/>p.<text:s/>578,<text:s/>no.<text:s/>157)."<text:s/>--ANV[/foot]<text:s/>is<text:s/>found<text:s/>in<text:s/>the<text:s/>Maḥzor<text:s/>Vitry,<text:s/>siman<text:s/>465.<text:s/>It<text:s/>is<text:s/>a<text:s/>note-for-note<text:s/>structural<text:s/>parody<text:s/>of<text:s/>a<text:s/>beloved<text:s/>Pesaḥ<text:s/></text:span><text:span text:style-name="T10_14">maarava</text:span><text:span text:style-name="T10_15"><text:s/>poem,<text:s/>Leil<text:s/>Shimurim.<text:s/>Israel<text:s/>Davidson,<text:s/>in<text:s/>his<text:s/>1907<text:s/>work<text:s/>"</text:span><text:span text:style-name="T10_16"><text:a xlink:type="simple" xlink:href="https://archive.org/details/parodyinjewishl00davigoog/page/n14/mode/2up"><text:span text:style-name="T10_17">Parody<text:s/>in<text:s/>Jewish<text:s/>Literature</text:span></text:a></text:span><text:span text:style-name="T10_18">,"<text:s/>writes,<text:s/>"The<text:s/>parodist<text:s/>apparently<text:s/>has<text:s/>no<text:s/>other<text:s/>aim<text:s/>than<text:s/>to<text:s/>dress<text:s/>a<text:s/>wine-song<text:s/>in<text:s/>the<text:s/>garb<text:s/>of<text:s/>a<text:s/>religious<text:s/>hymn.<text:s/>The<text:s/>burden<text:s/>of<text:s/>the<text:s/>song<text:s/>is<text:s/>that<text:s/>on<text:s/>Purim<text:s/>one<text:s/>must<text:s/>throw<text:s/>of<text:s/>all<text:s/>care<text:s/>and<text:s/>anxiety...<text:s/>But<text:s/>in<text:s/>order<text:s/>to<text:s/>make<text:s/>our<text:s/>happiness<text:s/>complete,<text:s/>we<text:s/>must<text:s/>remember<text:s/>the<text:s/>needy,<text:s/>and<text:s/>share<text:s/>our<text:s/>luxuries<text:s/>with<text:s/>those<text:s/>that<text:s/>are<text:s/>in<text:s/>want<text:s/>of<text:s/>them."<text:s/>Note:<text:s/>“</text:span><text:span text:style-name="T10_19">The<text:s/>CAUSE</text:span><text:span text:style-name="T10_20">”<text:s/>is<text:s/>used<text:s/>to<text:s/>translate<text:s/>the<text:s/>Divine<text:s/>Name<text:s/></text:span><text:span text:style-name="T10_21">YHVH</text:span><text:span text:style-name="T10_22">,<text:s/>based<text:s/>on<text:s/>the<text:s/>philosophical<text:s/>idea<text:s/>of<text:s/></text:span><text:span text:style-name="T10_23">God</text:span><text:span text:style-name="T10_24"><text:s/>as<text:s/>the<text:s/></text:span><text:span text:style-name="T10_25">Prime<text:s/>Mover</text:span><text:span text:style-name="T10_26"><text:s/>and<text:s/>on<text:s/>the<text:s/>interpretation<text:s/>of<text:s/></text:span><text:span text:style-name="T10_27">the<text:s/>Name</text:span><text:span text:style-name="T10_28"><text:s/>as<text:s/>a<text:s/>causative<text:s/>form<text:s/>of<text:s/>the<text:s/>copula<text:s/>–<text:s/>“causes<text:s/>to<text:s/>be.”<text:s/>“</text:span><text:span text:style-name="T10_29">The<text:s/>Place</text:span><text:span text:style-name="T10_30">”<text:s/>is<text:s/>a<text:s/>direct<text:s/>translation<text:s/>of<text:s/>the<text:s/>divine<text:s/>referent,<text:s/></text:span><text:span text:style-name="T10_31">ha-Maqom</text:span><text:span text:style-name="T10_32">.<text:s/>This<text:s/>translation<text:s/>also<text:s/>uses<text:s/>the<text:s/>plural<text:s/>pronoun<text:s/>to<text:s/>refer<text:s/>to<text:s/></text:span><text:span text:style-name="T10_33">God</text:span><text:span text:style-name="T10_34"><text:s/>as<text:s/>a<text:s/></text:span><text:span text:style-name="T10_35">pluralis<text:s/>majestatis</text:span><text:span text:style-name="T10_36">,<text:s/>and<text:s/>to<text:s/>avoid<text:s/>the<text:s/>implications<text:s/>of<text:s/></text:span><text:span text:style-name="T10_37">God</text:span><text:span text:style-name="T10_38"><text:s/>being<text:s/>assigned<text:s/>a<text:s/>gender.<text:s/>(Find<text:s/>Ibn<text:s/>Ezra’s<text:s/>commentary<text:s/>on<text:s/>Genesis<text:s/>1:1<text:s/>for<text:s/>a<text:s/>discussion<text:s/>of<text:s/>the<text:s/></text:span><text:span text:style-name="T10_39">pluralis<text:s/>majestatis</text:span><text:span text:style-name="T10_40"><text:s/>when<text:s/>referring<text:s/>to<text:s/>God.)<text:s/>All<text:s/>divine<text:s/>referents<text:s/>(pronouns,<text:s/>epithets,<text:s/>names)<text:s/>are<text:s/>rendered<text:s/>in<text:s/></text:span><text:span text:style-name="T10_41"><text:a xlink:type="simple" xlink:href="https://en.wikipedia.org/wiki/Unicase"><text:span text:style-name="T10_42">unicase</text:span></text:a></text:span><text:span text:style-name="T10_43">.<text:s/></text:span></text:p>
      <text:p text:style-name="P11"><text:span text:style-name="T11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2"><text:span text:style-name="T12_1">Source<text:s/>(Hebrew)</text:span></text:p>
            </table:table-cell>
            <table:table-cell table:style-name="Cell10">
              <text:p text:style-name="P13"><text:span text:style-name="T13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4"><text:span text:style-name="T14_1">בָּרוּךְ<text:s/>אַתָּה<text:s/>יהוה<text:s/>אֱלֹהֵֽינוּ<text:s/>מֶֽלֶךְ<text:s/>הָעוֹלָם<text:s/>אֲשֶׁר<text:s/>בִּדְבָרוֹ<text:s/>מַעֲרִיב<text:s/>עֲרָבִים<text:s/>בְּחׇכְמָה<text:s/>פּוֹתֵֽחַ<text:s/>שְׁעָרִים<text:s/>וּבִתְבוּנָה<text:s/>מְשַׁנֶּה<text:s/>עִתִּים<text:s/>וּמַחֲלִיף<text:s/>אֶת־הַזְּמַנִּים<text:s/>וּמְסַדֵּר<text:s/>אֶת־הַכּוֹכָבִים<text:s/>בְּמִשְׁמְרוֹתֵיהֶם<text:s/>בָּרָקִֽיעַ<text:s/>כִּרְצוֹנוֹ׃<text:s/>בּוֹרֵא<text:s/>יוֹם<text:s/>וָלָֽיְלָה<text:s/>גּוֹלֵל<text:s/>אוֹר<text:s/>מִפְּנֵי<text:s/>חֹֽשֶׁךְ<text:s/>וְחֹֽשֶׁךְ<text:s/>מִפְּנֵי<text:s/>אוֹר׃<text:s/>הַמַּעֲבִיר<text:s/>יוֹם<text:s/>וּמֵבִיא<text:s/>לָֽיְלָה<text:s/>וּמַבְדִּיל<text:s/>בֵּין<text:s/>יוֹם<text:s/>וּבֵין<text:s/>לָיְלָה<text:s/>יְהֹוָה<text:s/>צְבָאוֹת<text:s/>שְׁמוֹ׃<text:s/>אֵל<text:s/>חַי<text:s/>וְקַיָּם<text:s/>תָּמִיד<text:s/>יִמְלֹךְ<text:s/>עָלֵֽינוּ<text:s/>לְעוֹלָם<text:s/>וָעֶד׃</text:span><text:span text:style-name="T14_2"><text:s/></text:span></text:p>
          </table:table-cell>
          <table:table-cell table:style-name="Cell12">
            <text:p text:style-name="P15"><text:span text:style-name="T15_1">Blessed<text:s/>are<text:s/>you,<text:s/></text:span><text:span text:style-name="T15_2">Cause</text:span><text:span text:style-name="T15_3"><text:s/>our<text:s/></text:span><text:span text:style-name="T15_4">God</text:span><text:span text:style-name="T15_5">,<text:s/></text:span><text:span text:style-name="T15_6">Sovereign<text:s/>of<text:s/>the<text:s/>universe</text:span><text:span text:style-name="T15_7">,<text:s/>who<text:s/>with<text:s/></text:span><text:span text:style-name="T15_8">Their</text:span><text:span text:style-name="T15_9"><text:s/>word<text:s/>evens<text:s/>the<text:s/>evening,<text:s/>in<text:s/>wisdom<text:s/>opens<text:s/>the<text:s/>gates,<text:s/>and<text:s/>in<text:s/>understanding<text:s/>changes<text:s/>the<text:s/>occasions<text:s/>and<text:s/>replaces<text:s/>the<text:s/>times<text:s/>and<text:s/>sets<text:s/>the<text:s/>stars<text:s/>in<text:s/>their<text:s/>orbits<text:s/>in<text:s/>the<text:s/>firmament<text:s/>as<text:s/></text:span><text:span text:style-name="T15_10">They</text:span><text:span text:style-name="T15_11"><text:s/>will.<text:s/>Creator<text:s/>of<text:s/>day<text:s/>and<text:s/>night,<text:s/>who<text:s/>rolls<text:s/>light<text:s/>from<text:s/>before<text:s/>darkness<text:s/>and<text:s/>darkness<text:s/>from<text:s/>before<text:s/>light.<text:s/></text:span><text:span text:style-name="T15_12">The<text:s/>One</text:span><text:span text:style-name="T15_13"><text:s/>who<text:s/>makes<text:s/>day<text:s/>pass<text:s/>and<text:s/>brings<text:s/>night,<text:s/>and<text:s/>distinguishes<text:s/>between<text:s/>day<text:s/>and<text:s/>night<text:s/>—<text:s/></text:span><text:span text:style-name="T15_14">the<text:s/>Cause<text:s/>of<text:s/>Multitudes</text:span><text:span text:style-name="T15_15"><text:s/>is<text:s/></text:span><text:span text:style-name="T15_16">Their</text:span><text:span text:style-name="T15_17"><text:s/>name.<text:s/></text:span><text:span text:style-name="T15_18">God,<text:s/>living<text:s/>and<text:s/>enduring</text:span><text:span text:style-name="T15_19"><text:s/>will<text:s/>always<text:s/>reign<text:s/>over<text:s/>us<text:s/>forever<text:s/>and<text:s/>ever.<text:s/></text:span></text:p>
          </table:table-cell>
        </table:table-row>
        <table:table-row table:style-name="Row7">
          <table:table-cell table:style-name="Cell13">
            <text:p text:style-name="P16"><text:span text:style-name="T16_1">לֵיל<text:s/>שִׁיכּוֹרִים<text:s/>הוּא<text:s/>זֶה<text:s/>הַלַּֽיְלָה<text:s/>לִשְׂמֽוֹחַ<text:s/>בְּיַֽיִן<text:s/>הַטוֹב<text:s/>וְלָגִילָה<text:s/>פּוּרִים<text:s/>עַל־שֵׁם־הַפּוּר<text:s/>נִקְרָא<text:s/>בְּגִּילָה<text:s/>יִזְכּוֹר־לָּֽנוּ<text:s/>בִּקְרִיאַת<text:s/>מְּגִילָּה</text:span><text:span text:style-name="T16_2"><text:s/></text:span></text:p>
          </table:table-cell>
          <table:table-cell table:style-name="Cell14">
            <text:p text:style-name="P17"><text:span text:style-name="T17_1">A<text:s/>night<text:s/>of<text:s/>drunkenness<text:s/>is<text:s/>this<text:s/>night,<text:s/>To<text:s/>rejoice<text:s/>in<text:s/>good<text:s/>wine<text:s/>and<text:s/>good<text:s/>cheer.<text:s/>Purim,<text:s/>for<text:s/>the<text:s/>name<text:s/>of<text:s/>the<text:s/>lottery,<text:s/>it<text:s/>is<text:s/>called<text:s/>in<text:s/>cheer.<text:s/>Remember<text:s/>us<text:s/>when<text:s/>we<text:s/>read<text:s/>the<text:s/>Megillah!<text:s/></text:span></text:p>
          </table:table-cell>
        </table:table-row>
        <table:table-row table:style-name="Row8">
          <table:table-cell table:style-name="Cell15">
            <text:p text:style-name="P18"><text:span text:style-name="T18_1">בָּרוּךְ<text:s/>אַתָּה<text:s/>יהוה<text:s/>הַמַּעֲרִיב<text:s/>עֲרָבִים׃</text:span><text:span text:style-name="T18_2"><text:s/></text:span></text:p>
          </table:table-cell>
          <table:table-cell table:style-name="Cell16">
            <text:p text:style-name="P19"><text:span text:style-name="T19_1">Blessed<text:s/>are<text:s/>you,<text:s/></text:span><text:span text:style-name="T19_2">Cause</text:span><text:span text:style-name="T19_3">,<text:s/>who<text:s/>evens<text:s/>the<text:s/>evening.<text:s/></text:span></text:p>
          </table:table-cell>
        </table:table-row>
        <table:table-row table:style-name="Row9">
          <table:table-cell table:style-name="Cell17">
            <text:p text:style-name="P20"><text:span text:style-name="T20_1">אַהֲבַת<text:s/>עוֹלָם<text:s/>בֵּית<text:s/>יִשְׂרָאֵל<text:s/>עַמְּךָ<text:s/>אָהַבְתָּ<text:s/>תּוֹרָה<text:s/>וּמִצְוֹת<text:s/>חֻקִּים<text:s/>וּמִשְׁפָּטִים<text:s/>אוֹתָנוּ<text:s/>לִמַּדְתָּ׃<text:s/>עַל־כֵּן<text:s/>יהוה<text:s/>אֱלֹהֵֽינוּ<text:s/>בְּשׇׁכְבֵֽנוּ<text:s/>וּבְקוּמֵֽנוּ<text:s/>נָשִֽׂיחַ<text:s/>בְּחֻקֶּֽיךָ<text:s/>וְנִשְׂמַח<text:s/>בְּדִבְרֵי<text:s/>תּוֹרָתֶֽךָ<text:s/>וּמִצְוֹתֶֽיךָ<text:s/>לְעוֹלָם<text:s/>וָעֶד<text:s/>כִּי<text:s/>הֵם<text:s/>חַיֵּֽינוּ<text:s/>וְאֹֽרֶךְ<text:s/>יָמֵֽינוּ<text:s/>וּבָהֶם<text:s/>נֶהְגֶּה<text:s/>יוֹמָם<text:s/>וָלָֽיְלָה׃<text:s/>וְאַהֲבָתְךָ<text:s/>אַל־תָּסִיר<text:s/>מִמֶּֽנּוּ<text:s/>לְעוֹלָמִים׃</text:span><text:span text:style-name="T20_2"><text:s/></text:span></text:p>
          </table:table-cell>
          <table:table-cell table:style-name="Cell18">
            <text:p text:style-name="P21"><text:span text:style-name="T21_1">Eternal<text:s/>love<text:s/>have<text:s/>you<text:s/>loved<text:s/>the<text:s/>house<text:s/>of<text:s/>Israel<text:s/>your<text:s/>people.<text:s/>Torah<text:s/>and<text:s/>commandments,<text:s/>precepts<text:s/>and<text:s/>rulings<text:s/>you<text:s/>have<text:s/>taught<text:s/>us.<text:s/>Thus,<text:s/></text:span><text:span text:style-name="T21_2">Cause</text:span><text:span text:style-name="T21_3"><text:s/>our<text:s/></text:span><text:span text:style-name="T21_4">God</text:span><text:span text:style-name="T21_5">,<text:s/>when<text:s/>we<text:s/>lie<text:s/>down<text:s/>and<text:s/>rise<text:s/>up,<text:s/>we<text:s/>will<text:s/>meditate<text:s/>on<text:s/>your<text:s/>precepts,<text:s/>and<text:s/>rejoice<text:s/>in<text:s/>the<text:s/>words<text:s/>of<text:s/>your<text:s/>Torah<text:s/>and<text:s/>commandments<text:s/>forever<text:s/>and<text:s/>ever,<text:s/>for<text:s/>they<text:s/>are<text:s/>our<text:s/>life<text:s/>and<text:s/>the<text:s/>length<text:s/>of<text:s/>our<text:s/>days,<text:s/>and<text:s/>on<text:s/>them<text:s/>we<text:s/>will<text:s/>ponder<text:s/>day<text:s/>and<text:s/>night.<text:s/>And<text:s/>let<text:s/>your<text:s/>love<text:s/>not<text:s/>depart<text:s/>from<text:s/>us<text:s/>forevermore.<text:s/></text:span></text:p>
          </table:table-cell>
        </table:table-row>
        <table:table-row table:style-name="Row10">
          <table:table-cell table:style-name="Cell19">
            <text:p text:style-name="P22"><text:span text:style-name="T22_1">בַּלַֽיִל<text:s/>הַזֶּה<text:s/>יִשְׁכְּרוּ<text:s/>כׇּל־יְצוּרִים<text:s/>לְהִזָכֵר<text:s/>חוֹק<text:s/>אֲשֶׁר<text:s/>נִקְבַּע<text:s/>בְּפוּרִים<text:s/>אָרוּר<text:s/>הָאִישׁ<text:s/>אֲשֶׁר<text:s/>יָדוֹ<text:s/>יָרִים<text:s/>לִשְׁתּוֹת<text:s/>מַֽיִם<text:s/>הַמְאָרְרִים</text:span><text:span text:style-name="T22_2"><text:s/></text:span></text:p>
          </table:table-cell>
          <table:table-cell table:style-name="Cell20">
            <text:p text:style-name="P23"><text:span text:style-name="T23_1">On<text:s/>this<text:s/>night,<text:s/>all<text:s/>creatures<text:s/>will<text:s/>get<text:s/>drunk<text:s/>To<text:s/>recall<text:s/>the<text:s/>precept<text:s/>that<text:s/>was<text:s/>established<text:s/>on<text:s/>Purim.<text:s/>Cursed<text:s/>be<text:s/>the<text:s/>man<text:s/>who<text:s/>would<text:s/>raise<text:s/>his<text:s/>hand<text:s/>to<text:s/>drink<text:s/>bitter<text:s/>water!<text:s/></text:span></text:p>
          </table:table-cell>
        </table:table-row>
        <table:table-row table:style-name="Row11">
          <table:table-cell table:style-name="Cell21">
            <text:p text:style-name="P24"><text:span text:style-name="T24_1">בָּרוּךְ<text:s/>אַתָּה<text:s/>יהוה<text:s/>אוֹהֵב<text:s/>עַמּוֹ<text:s/>יִשְׂרָאֵל׃</text:span><text:span text:style-name="T24_2"><text:s/></text:span></text:p>
          </table:table-cell>
          <table:table-cell table:style-name="Cell22">
            <text:p text:style-name="P25"><text:span text:style-name="T25_1">Blessed<text:s/>are<text:s/>you,<text:s/></text:span><text:span text:style-name="T25_2">Cause</text:span><text:span text:style-name="T25_3">,<text:s/>who<text:s/>loves<text:s/></text:span><text:span text:style-name="T25_4">Their</text:span><text:span text:style-name="T25_5"><text:s/>people<text:s/>Israel.<text:s/></text:span></text:p>
          </table:table-cell>
        </table:table-row>
        <table:table-row table:style-name="Row12">
          <table:table-cell table:style-name="Cell23">
            <text:p text:style-name="P26"><text:span text:style-name="T26_1">ממשיכים<text:s/>משְׁמַ֖ע<text:s/>עד<text:s/>מֹשֶׁה<text:s/>וּבְנֵי־יִשְׂרָאֵל<text:s/>לְךָ<text:s/>עָנוּ<text:s/>שִׁירָה</text:span><text:span text:style-name="T26_2">…</text:span></text:p>
          </table:table-cell>
          <table:table-cell table:style-name="Cell24">
            <text:p text:style-name="P27"><text:span text:style-name="T27_1">Continue<text:s/>from<text:s/>the<text:s/>Shəmaȝ<text:s/>onwards<text:s/>to<text:s/>“Moshe<text:s/>and<text:s/>the<text:s/>children<text:s/>of<text:s/>Israel<text:s/>responded<text:s/>to<text:s/>You<text:s/>in<text:s/>song.”</text:span></text:p>
          </table:table-cell>
        </table:table-row>
        <table:table-row table:style-name="Row13">
          <table:table-cell table:style-name="Cell25">
            <text:p text:style-name="P28"><text:span text:style-name="T28_1">פּוּרִים<text:s/>בְּיַֽיִן<text:s/>פּוֹתְחִים<text:s/>בְּבָרוּךְ<text:s/>עַל־שֻׁלְחָן<text:s/>אֲשֶׁר<text:s/>עָרוּךְ<text:s/>בְּלֵיל<text:s/>חַג<text:s/>פּוּרִים</text:span><text:span text:style-name="T28_2"><text:s/></text:span></text:p>
          </table:table-cell>
          <table:table-cell table:style-name="Cell26">
            <text:p text:style-name="P29"><text:span text:style-name="T29_1">Purim,<text:s/>in<text:s/>wine<text:s/>opening<text:s/>with<text:s/>blessing<text:s/>on<text:s/>the<text:s/>table<text:s/>which<text:s/>is<text:s/>set<text:s/>on<text:s/>the<text:s/>Purim<text:s/>festival<text:s/>night!<text:s/></text:span></text:p>
          </table:table-cell>
        </table:table-row>
        <table:table-row table:style-name="Row14">
          <table:table-cell table:style-name="Cell27">
            <text:p text:style-name="P30"><text:span text:style-name="T30_1">פּוּרִים<text:s/>יְשׁוֹרֵר<text:s/>שִׁיר<text:s/>נוֹעַם<text:s/>עַלֵי<text:s/>יַֽיִן<text:s/>בִּקְהַל<text:s/>עָם<text:s/>בְּלֵיל<text:s/>חַג<text:s/>פּוּרִים</text:span><text:span text:style-name="T30_2"><text:s/></text:span></text:p>
          </table:table-cell>
          <table:table-cell table:style-name="Cell28">
            <text:p text:style-name="P31"><text:span text:style-name="T31_1">Purim,<text:s/>write<text:s/>a<text:s/>pleasant<text:s/>song<text:s/>on<text:s/>wine<text:s/>in<text:s/>the<text:s/>people’s<text:s/>community<text:s/>on<text:s/>the<text:s/>Purim<text:s/>festival<text:s/>night!<text:s/></text:span></text:p>
          </table:table-cell>
        </table:table-row>
        <table:table-row table:style-name="Row15">
          <table:table-cell table:style-name="Cell29">
            <text:p text:style-name="P32"><text:span text:style-name="T32_1">פּוּרִים<text:s/>יְמַלֵא<text:s/>כּוֹסוֹת<text:s/>כְּדָת<text:s/>מַה<text:s/>לַעֲשׂוֹת<text:s/>בְּלֵיל<text:s/>חַג<text:s/>פּוּרִים</text:span><text:span text:style-name="T32_2"><text:s/></text:span></text:p>
          </table:table-cell>
          <table:table-cell table:style-name="Cell30">
            <text:p text:style-name="P33"><text:span text:style-name="T33_1">Purim,<text:s/>cups<text:s/>be<text:s/>filled<text:s/>per<text:s/>the<text:s/>law<text:s/>of<text:s/>what<text:s/>to<text:s/>do<text:s/>on<text:s/>the<text:s/>Purim<text:s/>festival<text:s/>night!<text:s/></text:span></text:p>
          </table:table-cell>
        </table:table-row>
        <table:table-row table:style-name="Row16">
          <table:table-cell table:style-name="Cell31">
            <text:p text:style-name="P34"><text:span text:style-name="T34_1">פּוּרִים<text:s/>יִשְׁתּוּ<text:s/>יַֽיִן<text:s/>כׇּל־רוֹאֵֽהוּ<text:s/>עַד־לֹא<text:s/>יַכִּיר<text:s/>אִישׁ<text:s/>אֶת־רֵעֵֽהוּ<text:s/>בְּלֵיל<text:s/>חַג<text:s/>פּוּרִים</text:span><text:span text:style-name="T34_2"><text:s/></text:span></text:p>
          </table:table-cell>
          <table:table-cell table:style-name="Cell32">
            <text:p text:style-name="P35"><text:span text:style-name="T35_1">Purim,<text:s/>all<text:s/>who<text:s/>see<text:s/>it<text:s/>will<text:s/>drink<text:s/>wine<text:s/>until<text:s/>one<text:s/>cannot<text:s/>recognize<text:s/>another<text:s/>on<text:s/>the<text:s/>Purim<text:s/>festival<text:s/>night!<text:s/></text:span></text:p>
          </table:table-cell>
        </table:table-row>
        <table:table-row table:style-name="Row17">
          <table:table-cell table:style-name="Cell33">
            <text:p text:style-name="P36"><text:span text:style-name="T36_1">פּוּרִים<text:s/>לֹא<text:s/>יִקַּח<text:s/>נֶֽשֶׁךְ<text:s/>וְתַרְבִּית<text:s/>אֲשֶׁר<text:s/>יִשְׁתֶּה<text:s/>יַֽיִן<text:s/>מֵחָבִית<text:s/>בְּלֵיל<text:s/>חַג<text:s/>פּוּרִים</text:span><text:span text:style-name="T36_2"><text:s/></text:span></text:p>
          </table:table-cell>
          <table:table-cell table:style-name="Cell34">
            <text:p text:style-name="P37"><text:span text:style-name="T37_1">Purim,<text:s/>no<text:s/>interest<text:s/>or<text:s/>usury<text:s/>will<text:s/>a<text:s/>drinker<text:s/>of<text:s/>wine<text:s/>from<text:s/>the<text:s/>barrel<text:s/>take<text:s/>on<text:s/>the<text:s/>Purim<text:s/>festival<text:s/>night!<text:s/></text:span></text:p>
          </table:table-cell>
        </table:table-row>
        <table:table-row table:style-name="Row18">
          <table:table-cell table:style-name="Cell35">
            <text:p text:style-name="P38"><text:span text:style-name="T38_1">פּוּרִים<text:s/>אַשְׁרֵי<text:s/>אִישׁ<text:s/>אֲשֶׁר<text:s/>יִֽפֶן<text:s/>לְבָרֵךְ<text:s/>עַל<text:s/>הַגֶּֽפֶן<text:s/>בְּלֵיל<text:s/>חַג<text:s/>פּוּרִים</text:span><text:span text:style-name="T38_2"><text:s/></text:span></text:p>
          </table:table-cell>
          <table:table-cell table:style-name="Cell36">
            <text:p text:style-name="P39"><text:span text:style-name="T39_1">Purim,<text:s/>content<text:s/>be<text:s/>the<text:s/>one<text:s/>who<text:s/>turns<text:s/>to<text:s/>bless<text:s/>over<text:s/>the<text:s/>wine<text:s/>on<text:s/>the<text:s/>Purim<text:s/>festival<text:s/>night!<text:s/></text:span></text:p>
          </table:table-cell>
        </table:table-row>
        <table:table-row table:style-name="Row19">
          <table:table-cell table:style-name="Cell37">
            <text:p text:style-name="P40"><text:span text:style-name="T40_1">פּוּרִים<text:s/>יִשְׁכְּרוּ<text:s/>בְּיַֽיִן<text:s/>לָבָן<text:s/>וְיֵרָצֶה<text:s/>כְּמִנְחָה<text:s/>וּכְקׇרְבָּן<text:s/>בְּלֵיל<text:s/>חַג<text:s/>פּוּרִים</text:span><text:span text:style-name="T40_2"><text:s/></text:span></text:p>
          </table:table-cell>
          <table:table-cell table:style-name="Cell38">
            <text:p text:style-name="P41"><text:span text:style-name="T41_1">Purim,<text:s/>get<text:s/>drunk<text:s/>on<text:s/>white<text:s/>wine<text:s/>as<text:s/>desired<text:s/>as<text:s/>offerings<text:s/>and<text:s/>sacrifices<text:s/>on<text:s/>the<text:s/>Purim<text:s/>festival<text:s/>night!<text:s/></text:span></text:p>
          </table:table-cell>
        </table:table-row>
        <table:table-row table:style-name="Row20">
          <table:table-cell table:style-name="Cell39">
            <text:p text:style-name="P42"><text:span text:style-name="T42_1">פּוּרִים<text:s/>אִכְלוּ<text:s/>וּשְׁתוּ<text:s/>רֵעִים<text:s/>זַמְּרוּ<text:s/>לְיֵין<text:s/>הַטּוֹב<text:s/>כִּי<text:s/>נָעִים<text:s/>בְּלֵיל<text:s/>חַג<text:s/>פּוּרִים</text:span><text:span text:style-name="T42_2"><text:s/></text:span></text:p>
          </table:table-cell>
          <table:table-cell table:style-name="Cell40">
            <text:p text:style-name="P43"><text:span text:style-name="T43_1">Purim,<text:s/>eat<text:s/>and<text:s/>drink,<text:s/>friends,<text:s/>sing<text:s/>to<text:s/>good<text:s/>wine<text:s/>for<text:s/>it<text:s/>is<text:s/>pleasant,<text:s/>on<text:s/>the<text:s/>Purim<text:s/>festival<text:s/>night!<text:s/></text:span></text:p>
          </table:table-cell>
        </table:table-row>
        <table:table-row table:style-name="Row21">
          <table:table-cell table:style-name="Cell41">
            <text:p text:style-name="P44"><text:span text:style-name="T44_1">פּוּרִים<text:s/>שַׁחֲטוּ<text:s/>אַוָוזִים<text:s/>וְתַרְנְגּוֹלִים<text:s/>כִּי<text:s/>בְּזֹאת<text:s/>תִּהְיוּ<text:s/>נִגְאָלִים<text:s/>בְּלֵיל<text:s/>חַג<text:s/>פּוּרִים</text:span><text:span text:style-name="T44_2"><text:s/></text:span></text:p>
          </table:table-cell>
          <table:table-cell table:style-name="Cell42">
            <text:p text:style-name="P45"><text:span text:style-name="T45_1">Purim,<text:s/>slaughter<text:s/>geese<text:s/>and<text:s/>chickens<text:s/>for<text:s/>by<text:s/>this<text:s/>you<text:s/>will<text:s/>be<text:s/>redeemed<text:s/>on<text:s/>the<text:s/>Purim<text:s/>festival<text:s/>night!<text:s/></text:span></text:p>
          </table:table-cell>
        </table:table-row>
        <table:table-row table:style-name="Row22">
          <table:table-cell table:style-name="Cell43">
            <text:p text:style-name="P46"><text:span text:style-name="T46_1">פּוּרִים<text:s/>זִכְרוּ<text:s/>תּוֹרַת<text:s/>רִאשׁוֹנִים<text:s/>מַעֲשֵׂה<text:s/>אָבוֹת<text:s/>יַעֲשׂוּ<text:s/>בָנִים<text:s/>בְּלֵיל<text:s/>חַג<text:s/>פּוּרִים</text:span><text:span text:style-name="T46_2"><text:s/></text:span></text:p>
          </table:table-cell>
          <table:table-cell table:style-name="Cell44">
            <text:p text:style-name="P47"><text:span text:style-name="T47_1">Purim,<text:s/>remember<text:s/>the<text:s/>ancient<text:s/>teaching,<text:s/>ancestral<text:s/>matters<text:s/>children<text:s/>do<text:s/>on<text:s/>the<text:s/>Purim<text:s/>festival<text:s/>night!<text:s/></text:span></text:p>
          </table:table-cell>
        </table:table-row>
        <table:table-row table:style-name="Row23">
          <table:table-cell table:style-name="Cell45">
            <text:p text:style-name="P48"><text:span text:style-name="T48_1">פּוּרִים<text:s/>שִׁמְעוּ<text:s/>בְּנֵי<text:s/>אֵיתָנִים<text:s/>מַהֲרוּ<text:s/>וְאִכְלוּ<text:s/>מַשְׁמַנִּים<text:s/>בְּלֵיל<text:s/>חַג<text:s/>פּוּרִים</text:span><text:span text:style-name="T48_2"><text:s/></text:span></text:p>
          </table:table-cell>
          <table:table-cell table:style-name="Cell46">
            <text:p text:style-name="P49"><text:span text:style-name="T49_1">Purim,<text:s/>listen,<text:s/>sons<text:s/>of<text:s/>the<text:s/>mighty!<text:s/>Hurry<text:s/>and<text:s/>eat<text:s/>delicacies<text:s/>on<text:s/>the<text:s/>Purim<text:s/>festival<text:s/>night!<text:s/></text:span></text:p>
          </table:table-cell>
        </table:table-row>
        <table:table-row table:style-name="Row24">
          <table:table-cell table:style-name="Cell47">
            <text:p text:style-name="P50"><text:span text:style-name="T50_1">פּוּרִים<text:s/>יִשְׁתֶּה<text:s/>יַֽיִן<text:s/>טוֹב<text:s/>אֲשֶׁר<text:s/>יַרְוֶה<text:s/>כְגַן<text:s/>רָטֹב<text:s/>בְּלֵיל<text:s/>חַג<text:s/>פּוּרִים</text:span><text:span text:style-name="T50_2"><text:s/></text:span></text:p>
          </table:table-cell>
          <table:table-cell table:style-name="Cell48">
            <text:p text:style-name="P51"><text:span text:style-name="T51_1">Purim,<text:s/>drink<text:s/>good<text:s/>wine<text:s/>which<text:s/>quenches<text:s/>like<text:s/>a<text:s/>moist<text:s/>garden<text:s/>on<text:s/>the<text:s/>Purim<text:s/>festival<text:s/>night!<text:s/></text:span></text:p>
          </table:table-cell>
        </table:table-row>
        <table:table-row table:style-name="Row25">
          <table:table-cell table:style-name="Cell49">
            <text:p text:style-name="P52"><text:span text:style-name="T52_1">פּוּרִים<text:s/>אֲשֶׁר<text:s/>לֹא<text:s/>זָקַן<text:s/>יִשְׁתֶּה<text:s/>מִן־הַקַּנְקַן<text:s/>בְּלֵיל<text:s/>חַג<text:s/>פּוּרִים</text:span><text:span text:style-name="T52_2"><text:s/></text:span></text:p>
          </table:table-cell>
          <table:table-cell table:style-name="Cell50">
            <text:p text:style-name="P53"><text:span text:style-name="T53_1">Purim,<text:s/>one<text:s/>who<text:s/>has<text:s/>not<text:s/>aged<text:s/>drinks<text:s/>from<text:s/>the<text:s/>pitcher<text:s/>on<text:s/>the<text:s/>Purim<text:s/>festival<text:s/>night!<text:s/></text:span></text:p>
          </table:table-cell>
        </table:table-row>
        <table:table-row table:style-name="Row26">
          <table:table-cell table:style-name="Cell51">
            <text:p text:style-name="P54"><text:span text:style-name="T54_1">פּוּרִים<text:s/>יִזְכֹּר<text:s/>יֵין<text:s/>בְּרִיתוֹ<text:s/>כַּאֲשֶׁ֛ר<text:s/>הָיְתָ֥ה<text:s/>בְאׇמְנָ֖ה<text:s/>אִתּֽוֹ<text:s/>בְּלֵיל<text:s/>חַג<text:s/>פּוּרִים</text:span><text:span text:style-name="T54_2"><text:s/></text:span></text:p>
          </table:table-cell>
          <table:table-cell table:style-name="Cell52">
            <text:p text:style-name="P55"><text:span text:style-name="T55_1">Purim,<text:s/>let<text:s/>him<text:s/>remember<text:s/>his<text:s/>covenant-wine<text:s/>as<text:s/>she<text:s/>was<text:s/>raised<text:s/>with<text:s/>him<text:s/>on<text:s/>the<text:s/>Purim<text:s/>festival<text:s/>night!<text:s/></text:span></text:p>
          </table:table-cell>
        </table:table-row>
        <table:table-row table:style-name="Row27">
          <table:table-cell table:style-name="Cell53">
            <text:p text:style-name="P56"><text:span text:style-name="T56_1">פּוּרִים<text:s/>יַקְרִיבֵֽהוּ<text:s/>אֶל־חִכּוֹ<text:s/>לְרׇחְבּוֹ<text:s/>וּלְאׇרְכּוֹ<text:s/>בְּלֵיל<text:s/>חַג<text:s/>פּוּרִים</text:span><text:span text:style-name="T56_2"><text:s/></text:span></text:p>
          </table:table-cell>
          <table:table-cell table:style-name="Cell54">
            <text:p text:style-name="P57"><text:span text:style-name="T57_1">Purim,<text:s/>let<text:s/>him<text:s/>bring<text:s/>forth<text:s/>to<text:s/>his<text:s/>palate,<text:s/>its<text:s/>breadth<text:s/>and<text:s/>width,<text:s/>on<text:s/>the<text:s/>Purim<text:s/>festival<text:s/>night!<text:s/></text:span></text:p>
          </table:table-cell>
        </table:table-row>
        <table:table-row table:style-name="Row28">
          <table:table-cell table:style-name="Cell55">
            <text:p text:style-name="P58"><text:span text:style-name="T58_1">פּוּרִים<text:s/>בְּיִשְׂרָאֵל<text:s/>לְפָנִים<text:s/>יָקָר<text:s/>הוּא<text:s/>מִפְּנִינִים<text:s/>בְּלֵיל<text:s/>חַג<text:s/>פּוּרִים</text:span><text:span text:style-name="T58_2"><text:s/></text:span></text:p>
          </table:table-cell>
          <table:table-cell table:style-name="Cell56">
            <text:p text:style-name="P59"><text:span text:style-name="T59_1">Purim,<text:s/>in<text:s/>Israel<text:s/>of<text:s/>old,<text:s/>more<text:s/>precious<text:s/>than<text:s/>gemstones<text:s/>on<text:s/>the<text:s/>Purim<text:s/>festival<text:s/>night!<text:s/></text:span></text:p>
          </table:table-cell>
        </table:table-row>
        <table:table-row table:style-name="Row29">
          <table:table-cell table:style-name="Cell57">
            <text:p text:style-name="P60"><text:span text:style-name="T60_1">פּוּרִים<text:s/>כּוֹס<text:s/>יַֽיִן<text:s/>בְּיָדוֹ<text:s/>יַעֲמִיד<text:s/>וְיַעֲרֹךְ<text:s/>עַל־פִּיו<text:s/>תָּמִיד<text:s/>בְּלֵיל<text:s/>חַג<text:s/>פּוּרִים</text:span><text:span text:style-name="T60_2"><text:s/></text:span></text:p>
          </table:table-cell>
          <table:table-cell table:style-name="Cell58">
            <text:p text:style-name="P61"><text:span text:style-name="T61_1">Purim,<text:s/>raise<text:s/>a<text:s/>wineglass<text:s/>in<text:s/>one’s<text:s/>hand<text:s/>and<text:s/>arrange<text:s/>it<text:s/>upon<text:s/>his<text:s/>mouth<text:s/>always<text:s/>on<text:s/>the<text:s/>Purim<text:s/>festival<text:s/>night!<text:s/></text:span></text:p>
          </table:table-cell>
        </table:table-row>
        <table:table-row table:style-name="Row30">
          <table:table-cell table:style-name="Cell59">
            <text:p text:style-name="P62"><text:span text:style-name="T62_1">פּוּרִים<text:s/>יִשְׁתֶּה<text:s/>יַיִן<text:s/>יָשָׁן<text:s/>אָרוּר<text:s/>הָאִישׁ<text:s/>אֲשֶׁר<text:s/>יִשָּׁן<text:s/>בְּלֵיל<text:s/>חַג<text:s/>פּוּרִים</text:span><text:span text:style-name="T62_2"><text:s/></text:span></text:p>
          </table:table-cell>
          <table:table-cell table:style-name="Cell60">
            <text:p text:style-name="P63"><text:span text:style-name="T63_1">Purim,<text:s/>One<text:s/>should<text:s/>drink<text:s/>aged<text:s/>wine.<text:s/>Cursed<text:s/>be<text:s/>the<text:s/>man<text:s/>who<text:s/>would<text:s/>sleep<text:s/>on<text:s/>the<text:s/>Purim<text:s/>festival<text:s/>night!<text:s/></text:span></text:p>
          </table:table-cell>
        </table:table-row>
        <table:table-row table:style-name="Row31">
          <table:table-cell table:style-name="Cell61">
            <text:p text:style-name="P64"><text:span text:style-name="T64_1">פּוּרִים<text:s/>יַיִן<text:s/>תָּמִיד<text:s/>יְרוֹקֵן<text:s/>לִפְנֵי<text:s/>נַֽעַר<text:s/>וְזָקֵן<text:s/>בְּלֵיל<text:s/>חַג<text:s/>פּוּרִים</text:span><text:span text:style-name="T64_2"><text:s/></text:span></text:p>
          </table:table-cell>
          <table:table-cell table:style-name="Cell62">
            <text:p text:style-name="P65"><text:span text:style-name="T65_1">Purim,<text:s/>always<text:s/>drain<text:s/>wine,<text:s/>before<text:s/>youth<text:s/>and<text:s/>elder,<text:s/>on<text:s/>the<text:s/>Purim<text:s/>festival<text:s/>night!<text:s/></text:span></text:p>
          </table:table-cell>
        </table:table-row>
        <table:table-row table:style-name="Row32">
          <table:table-cell table:style-name="Cell63">
            <text:p text:style-name="P66"><text:span text:style-name="T66_1">פּוּרִים<text:s/>יִשְׁלַח<text:s/>לְרֵעֵֽהוּ<text:s/>מָנוֹת<text:s/>וְלָאֶבְיוֹנִים<text:s/>מַתָּנוֹת<text:s/>בְּלֵיל<text:s/>חַג<text:s/>פּוּרִים</text:span><text:span text:style-name="T66_2"><text:s/></text:span></text:p>
          </table:table-cell>
          <table:table-cell table:style-name="Cell64">
            <text:p text:style-name="P67"><text:span text:style-name="T67_1">Purim,<text:s/>send<text:s/>portions<text:s/>to<text:s/>one’s<text:s/>fellow,<text:s/>and<text:s/>gifts<text:s/>to<text:s/>the<text:s/>needy<text:s/>on<text:s/>the<text:s/>Purim<text:s/>festival<text:s/>night!<text:s/></text:span></text:p>
          </table:table-cell>
        </table:table-row>
        <table:table-row table:style-name="Row33">
          <table:table-cell table:style-name="Cell65">
            <text:p text:style-name="P68"><text:span text:style-name="T68_1">פּוּרִים<text:s/>אִכְלוּ<text:s/>רֵעִים<text:s/>וּשְׁתוּ<text:s/>אִישׁ<text:s/>בְּאׇהֳלוֹ<text:s/>וְשִׁלְחוּ<text:s/>מָנוֹת<text:s/>לְאֵין<text:s/>נָכוֹן־לוֹ<text:s/>בְּלֵיל<text:s/>חַג<text:s/>פּוּרִים</text:span><text:span text:style-name="T68_2"><text:s/></text:span></text:p>
          </table:table-cell>
          <table:table-cell table:style-name="Cell66">
            <text:p text:style-name="P69"><text:span text:style-name="T69_1">Purim,<text:s/>eat,<text:s/>friends,<text:s/>and<text:s/>drink,<text:s/>each<text:s/>in<text:s/>his<text:s/>tent<text:s/>and<text:s/>send<text:s/>portions<text:s/>to<text:s/>one<text:s/>without<text:s/>on<text:s/>the<text:s/>Purim<text:s/>festival<text:s/>night!<text:s/></text:span></text:p>
          </table:table-cell>
        </table:table-row>
        <table:table-row table:style-name="Row34">
          <table:table-cell table:style-name="Cell67">
            <text:p text:style-name="P70"><text:span text:style-name="T70_1">פּוּרִים<text:s/>אוֹהֵב<text:s/>שִׂמְחָה<text:s/>אוֹהֵב<text:s/>יַֽיִן<text:s/>יַעֲשִׁיר<text:s/>וְכׇל־כְּלֵי<text:s/>זֶֽמֶר<text:s/>וּכְלֵי<text:s/>שִׁיר<text:s/>בְּלֵיל<text:s/>חַג<text:s/>פּוּרִים</text:span><text:span text:style-name="T70_2"><text:s/></text:span></text:p>
          </table:table-cell>
          <table:table-cell table:style-name="Cell68">
            <text:p text:style-name="P71"><text:span text:style-name="T71_1">Purim,<text:s/>love<text:s/>joy,<text:s/>love<text:s/>wine,<text:s/>be<text:s/>enriched,<text:s/>and<text:s/>all<text:s/>musical<text:s/>instruments<text:s/>on<text:s/>the<text:s/>Purim<text:s/>festival<text:s/>night!<text:s/></text:span></text:p>
          </table:table-cell>
        </table:table-row>
        <table:table-row table:style-name="Row35">
          <table:table-cell table:style-name="Cell69">
            <text:p text:style-name="P72"><text:span text:style-name="T72_1">פּוּרִים<text:s/>אַל־תִּשְׁתֶּה<text:s/>יַֽיִן<text:s/>רַע<text:s/>עַֽיִן<text:s/>קֹּֽדֶם<text:s/>תִּשְׁבֹּר<text:s/>צְמָאֲךָ<text:s/>אֶל־הָעַֽיִן<text:s/>בְּלֵיל<text:s/>חַג<text:s/>פּוּרִים</text:span><text:span text:style-name="T72_2"><text:s/></text:span></text:p>
          </table:table-cell>
          <table:table-cell table:style-name="Cell70">
            <text:p text:style-name="P73"><text:span text:style-name="T73_1">Purim,<text:s/>and<text:s/>don’t<text:s/>drink<text:s/>bad-looking<text:s/>wine<text:s/>before<text:s/>breaking<text:s/>thirst<text:s/>at<text:s/>the<text:s/>fountain<text:s/>on<text:s/>the<text:s/>Purim<text:s/>festival<text:s/>night!<text:s/></text:span></text:p>
          </table:table-cell>
        </table:table-row>
        <table:table-row table:style-name="Row36">
          <table:table-cell table:style-name="Cell71">
            <text:p text:style-name="P74"><text:span text:style-name="T74_1">פּוּרִים<text:s/>בַּמֶּה<text:s/>יְזַכֶּה<text:s/>אִישׁ<text:s/>זְכוּתוֹ<text:s/>שָׂבֵֽעַ<text:s/>יָלִין<text:s/>בַּל־יִפָּקֵד<text:s/>עֲוֺנוֹ<text:s/>בְּלֵיל<text:s/>חַג<text:s/>פּוּרִים</text:span><text:span text:style-name="T74_2"><text:s/></text:span></text:p>
          </table:table-cell>
          <table:table-cell table:style-name="Cell72">
            <text:p text:style-name="P75"><text:span text:style-name="T75_1">Purim,<text:s/>what<text:s/>merits<text:s/>a<text:s/>man?<text:s/>His<text:s/>merit<text:s/>is<text:s/>that<text:s/>he<text:s/>rests<text:s/>satiated,<text:s/>sins<text:s/>unaccounted<text:s/>on<text:s/>the<text:s/>Purim<text:s/>festival<text:s/>night!<text:s/></text:span></text:p>
          </table:table-cell>
        </table:table-row>
        <table:table-row table:style-name="Row37">
          <table:table-cell table:style-name="Cell73">
            <text:p text:style-name="P76"><text:span text:style-name="T76_1">פּוּרִים<text:s/>גִּילָה<text:s/>רִנָּה<text:s/>חֶדְוָה<text:s/>וְדִיצָה<text:s/>הִקָּבְצוּ<text:s/>לִשְׁתּוֹת<text:s/>וְעֻצוּ<text:s/>עֵצָה<text:s/>בְּלֵיל<text:s/>חַג<text:s/>פּוּרִים</text:span><text:span text:style-name="T76_2"><text:s/></text:span></text:p>
          </table:table-cell>
          <table:table-cell table:style-name="Cell74">
            <text:p text:style-name="P77"><text:span text:style-name="T77_1">Purim,<text:s/>cheer,<text:s/>joy,<text:s/>happiness,<text:s/>and<text:s/>jocundity<text:s/>gather<text:s/>to<text:s/>drink<text:s/>and<text:s/>plot<text:s/>plots<text:s/>on<text:s/>the<text:s/>Purim<text:s/>festival<text:s/>night!<text:s/></text:span></text:p>
          </table:table-cell>
        </table:table-row>
        <table:table-row table:style-name="Row38">
          <table:table-cell table:style-name="Cell75">
            <text:p text:style-name="P78"><text:span text:style-name="T78_1">פּוּרִים<text:s/>דְּאָגָה<text:s/>בְלֶב<text:s/>אִישׁ<text:s/>יְשִׂיחֶֽנָה<text:s/>מַאֲכָל<text:s/>טוֹב<text:s/>וּמִשְׁתֶּה<text:s/>יְשַׂמְּחֶֽנָּה<text:s/>בְּלֵיל<text:s/>חַג<text:s/>פּוּרִים</text:span><text:span text:style-name="T78_2"><text:s/></text:span></text:p>
          </table:table-cell>
          <table:table-cell table:style-name="Cell76">
            <text:p text:style-name="P79"><text:span text:style-name="T79_1">Purim,<text:s/>worry<text:s/>hunches<text:s/>a<text:s/>man’s<text:s/>heart,<text:s/>good<text:s/>food<text:s/>and<text:s/>drink<text:s/>rejoices<text:s/>it<text:s/>on<text:s/>the<text:s/>Purim<text:s/>festival<text:s/>night!<text:s/></text:span></text:p>
          </table:table-cell>
        </table:table-row>
        <table:table-row table:style-name="Row39">
          <table:table-cell table:style-name="Cell77">
            <text:p text:style-name="P80"><text:span text:style-name="T80_1">פּוּרִים<text:s/>דָּלֹה<text:s/>תִדְלֶה<text:s/>יַֽיִן<text:s/>מֵחָבִיּוֹת<text:s/>בַּלַּֽיְלָה<text:s/>הַהוּא<text:s/>תְהִלּוֹת<text:s/>דּוּמִיּוֹת<text:s/>בְּלֵיל<text:s/>חַג<text:s/>פּוּרִים</text:span><text:span text:style-name="T80_2"><text:s/></text:span></text:p>
          </table:table-cell>
          <table:table-cell table:style-name="Cell78">
            <text:p text:style-name="P81"><text:span text:style-name="T81_1">Purim,<text:s/>ladle,<text:s/>ladle<text:s/>wine<text:s/>from<text:s/>the<text:s/>barrels,<text:s/>that<text:s/>night<text:s/>praises<text:s/>are<text:s/>silent<text:s/>on<text:s/>the<text:s/>Purim<text:s/>festival<text:s/>night!<text:s/></text:span></text:p>
          </table:table-cell>
        </table:table-row>
        <table:table-row table:style-name="Row40">
          <table:table-cell table:style-name="Cell79">
            <text:p text:style-name="P82"><text:span text:style-name="T82_1">פּוּרִים<text:s/>הַיַּֽיִן<text:s/>בְּפִֽיךָ<text:s/>תָּמִיד<text:s/>שָׁגוּר<text:s/>וְסֵֽפֶל<text:s/>אַדִּירִים<text:s/>יִהְיֶה<text:s/>סָגוּר<text:s/>בְּלֵיל<text:s/>חַג<text:s/>פּוּרִים</text:span><text:span text:style-name="T82_2"><text:s/></text:span></text:p>
          </table:table-cell>
          <table:table-cell table:style-name="Cell80">
            <text:p text:style-name="P83"><text:span text:style-name="T83_1">Purim,<text:s/>wine<text:s/>in<text:s/>your<text:s/>mouth<text:s/>always<text:s/>be<text:s/>routine,<text:s/>and<text:s/>the<text:s/>noble<text:s/>goblet<text:s/>be<text:s/>closed<text:s/>on<text:s/>the<text:s/>Purim<text:s/>festival<text:s/>night!<text:s/></text:span></text:p>
          </table:table-cell>
        </table:table-row>
        <table:table-row table:style-name="Row41">
          <table:table-cell table:style-name="Cell81">
            <text:p text:style-name="P84"><text:span text:style-name="T84_1">פּוּרִים<text:s/>חַכְלִילִי<text:s/>עֵינַֽיִם<text:s/>מִיַּֽיִן<text:s/>וְאוֹיְבֵֽינוּ<text:s/>יִהְיוּ<text:s/>כְאַיִן<text:s/>בְּלֵיל<text:s/>חַג<text:s/>פּוּרִים</text:span><text:span text:style-name="T84_2"><text:s/></text:span></text:p>
          </table:table-cell>
          <table:table-cell table:style-name="Cell82">
            <text:p text:style-name="P85"><text:span text:style-name="T85_1">Purim,<text:s/>eyes<text:s/>dark<text:s/>from<text:s/>wine,<text:s/>and<text:s/>our<text:s/>enemies<text:s/>will<text:s/>be<text:s/>as<text:s/>naught<text:s/>on<text:s/>the<text:s/>Purim<text:s/>festival<text:s/>night!<text:s/></text:span></text:p>
          </table:table-cell>
        </table:table-row>
        <table:table-row table:style-name="Row42">
          <table:table-cell table:style-name="Cell83">
            <text:p text:style-name="P86"><text:span text:style-name="T86_1">פּוּרִים<text:s/>טוֹב<text:s/>אֲשֶׁר<text:s/>תֶּאֱחֹז<text:s/>בְּכוֹס<text:s/>מָלֵא<text:s/>מִכֶּֽתֶם<text:s/>אוֹפִיר<text:s/>לֹא<text:s/>תְסֻלֶּה<text:s/>בְּלֵיל<text:s/>חַג<text:s/>פּוּרִים</text:span><text:span text:style-name="T86_2"><text:s/></text:span></text:p>
          </table:table-cell>
          <table:table-cell table:style-name="Cell84">
            <text:p text:style-name="P87"><text:span text:style-name="T87_1">Purim,<text:s/>better<text:s/>to<text:s/>grasp<text:s/>a<text:s/>full<text:s/>cup,<text:s/>than<text:s/>invaluable<text:s/>gold<text:s/>of<text:s/>Ophir<text:s/>on<text:s/>the<text:s/>Purim<text:s/>festival<text:s/>night!<text:s/></text:span></text:p>
          </table:table-cell>
        </table:table-row>
        <table:table-row table:style-name="Row43">
          <table:table-cell table:style-name="Cell85">
            <text:p text:style-name="P88"><text:span text:style-name="T88_1">פּוּרִים<text:s/>יֵין<text:s/>מַלְכוּת<text:s/>יִשְׁתּוּ<text:s/>וִיְסַלְסְלוּ<text:s/>בַּחוּרִים<text:s/>שִׁכּוֹרִים<text:s/>יַחְדָּיו<text:s/>יְצַלְצְלוּ<text:s/>בְּלֵיל<text:s/>חַג<text:s/>פּוּרִים</text:span><text:span text:style-name="T88_2"><text:s/></text:span></text:p>
          </table:table-cell>
          <table:table-cell table:style-name="Cell86">
            <text:p text:style-name="P89"><text:span text:style-name="T89_1">Purim,<text:s/>drink<text:s/>royal<text:s/>wine<text:s/>and<text:s/>exult,<text:s/>drunken<text:s/>lads<text:s/>together<text:s/>ring<text:s/>out<text:s/>on<text:s/>the<text:s/>Purim<text:s/>festival<text:s/>night!<text:s/></text:span></text:p>
          </table:table-cell>
        </table:table-row>
        <table:table-row table:style-name="Row44">
          <table:table-cell table:style-name="Cell87">
            <text:p text:style-name="P90"><text:span text:style-name="T90_1">פּוּרִים<text:s/>כׇּל־אֲשֶׁר<text:s/>יַמְרֶה<text:s/>פִּיו<text:s/>מִלֶּאֱכֹל<text:s/>וּמְצָאֻֽהוּ<text:s/>רָעוֹת<text:s/>וְהָיָה<text:s/>לֶאֱכֹל<text:s/>בְּלֵיל<text:s/>חַג<text:s/>פּוּרִים</text:span><text:span text:style-name="T90_2"><text:s/></text:span></text:p>
          </table:table-cell>
          <table:table-cell table:style-name="Cell88">
            <text:p text:style-name="P91"><text:span text:style-name="T91_1">Purim,<text:s/>all<text:s/>who<text:s/>embitter<text:s/>his<text:s/>mouth<text:s/>from<text:s/>eating,<text:s/>wicked<text:s/>ones<text:s/>find<text:s/>and<text:s/>devour<text:s/>him<text:s/>on<text:s/>the<text:s/>Purim<text:s/>festival<text:s/>night!<text:s/></text:span></text:p>
          </table:table-cell>
        </table:table-row>
        <table:table-row table:style-name="Row45">
          <table:table-cell table:style-name="Cell89">
            <text:p text:style-name="P92"><text:span text:style-name="T92_1">פּוּרִים<text:s/>לֵץ<text:s/>הֹמֶה<text:s/>וּמַֽיִם<text:s/>וּמִשֵׁכָר<text:s/>וְהַשּׁוֹתֶה<text:s/>מֵהֶם<text:s/>לֹא<text:s/>יַרְבֶּה<text:s/>שָׂכָר<text:s/>בְּלֵיל<text:s/>חַג<text:s/>פּוּרִים</text:span><text:span text:style-name="T92_2"><text:s/></text:span></text:p>
          </table:table-cell>
          <table:table-cell table:style-name="Cell90">
            <text:p text:style-name="P93"><text:span text:style-name="T93_1">Purim,<text:s/>a<text:s/>riotous<text:s/>mocker,<text:s/>and<text:s/>one<text:s/>who<text:s/>drinks<text:s/>water<text:s/>and<text:s/>beer<text:s/>will<text:s/>not<text:s/>merit<text:s/>on<text:s/>the<text:s/>Purim<text:s/>festival<text:s/>night!<text:s/></text:span></text:p>
          </table:table-cell>
        </table:table-row>
        <table:table-row table:style-name="Row46">
          <table:table-cell table:style-name="Cell91">
            <text:p text:style-name="P94"><text:span text:style-name="T94_1">פּוּרִים<text:s/>מִשְׁתֶּה<text:s/>שֶׁלְּךָ<text:s/>יִהְיֶה<text:s/>לְהֶפְקֵר<text:s/>וְשׁוֹתִים<text:s/>הַרְבֵּה<text:s/>לְאֵין<text:s/>חֵֽקֶר<text:s/>בְּלֵיל<text:s/>חַג<text:s/>פּוּרִים</text:span><text:span text:style-name="T94_2"><text:s/></text:span></text:p>
          </table:table-cell>
          <table:table-cell table:style-name="Cell92">
            <text:p text:style-name="P95"><text:span text:style-name="T95_1">Purim,<text:s/>your<text:s/>drink<text:s/>will<text:s/>be<text:s/>free<text:s/>to<text:s/>take,<text:s/>and<text:s/>drink<text:s/>a<text:s/>lot<text:s/>without<text:s/>measure<text:s/>on<text:s/>the<text:s/>Purim<text:s/>festival<text:s/>night!<text:s/></text:span></text:p>
          </table:table-cell>
        </table:table-row>
        <table:table-row table:style-name="Row47">
          <table:table-cell table:style-name="Cell93">
            <text:p text:style-name="P96"><text:span text:style-name="T96_1">פּוּרִים<text:s/>מָאן<text:s/>דְאִית<text:s/>לֵיהּ<text:s/>בּוּשְׂמַיָא<text:s/>בְּרַחְמֵיהּ<text:s/>מַסִּיק<text:s/>לֵיהּ<text:s/>וְיִקְנֶה<text:s/>שֵׁם<text:s/>טוֹב<text:s/>וְיִהְיֶה<text:s/>עוֹלֶה<text:s/>בְּלֵיל<text:s/>חַג<text:s/>פּוּרִים</text:span><text:span text:style-name="T96_2"><text:s/></text:span></text:p>
          </table:table-cell>
          <table:table-cell table:style-name="Cell94">
            <text:p text:style-name="P97"><text:span text:style-name="T97_1">Purim,<text:s/>one<text:s/>who<text:s/>has<text:s/>booze<text:s/>and<text:s/>gives<text:s/>it<text:s/>to<text:s/>his<text:s/>love<text:s/>gets<text:s/>a<text:s/>good<text:s/>esteemed<text:s/>name<text:s/>on<text:s/>the<text:s/>Purim<text:s/>festival<text:s/>night!<text:s/></text:span></text:p>
          </table:table-cell>
        </table:table-row>
        <table:table-row table:style-name="Row48">
          <table:table-cell table:style-name="Cell95">
            <text:p text:style-name="P98"><text:span text:style-name="T98_1">פּוּרִים<text:s/>נָתֹן<text:s/>תִּתֵּן<text:s/>מַתָּנוֹת<text:s/>לָעֲנִיִים<text:s/>לֹא<text:s/>לִשְׁפָחוֹת<text:s/>וְלֹא<text:s/>לָעֲבָדִים<text:s/>בְּלֵיל<text:s/>חַג<text:s/>פּוּרִים</text:span><text:span text:style-name="T98_2"><text:s/></text:span></text:p>
          </table:table-cell>
          <table:table-cell table:style-name="Cell96">
            <text:p text:style-name="P99"><text:span text:style-name="T99_1">Purim,<text:s/>give,<text:s/>give<text:s/>gives<text:s/>to<text:s/>the<text:s/>poor<text:s/>not<text:s/>maids<text:s/>or<text:s/>servants<text:s/>on<text:s/>the<text:s/>Purim<text:s/>festival<text:s/>night!<text:s/></text:span></text:p>
          </table:table-cell>
        </table:table-row>
        <table:table-row table:style-name="Row49">
          <table:table-cell table:style-name="Cell97">
            <text:p text:style-name="P100"><text:span text:style-name="T100_1">פּוּרִים<text:s/>שֶׁכׇּל־אָדָם<text:s/>מַאֲרִיךְ<text:s/>בִּסְעוּדָתוֹ<text:s/>וּמִן־הַשָּׁמַֽיִּם<text:s/>יְמַלְּאוּ<text:s/>שְׁאֵלָתוֹ<text:s/>בְּלֵיל<text:s/>חַג<text:s/>פּוּרִים</text:span><text:span text:style-name="T100_2"><text:s/></text:span></text:p>
          </table:table-cell>
          <table:table-cell table:style-name="Cell98">
            <text:p text:style-name="P101"><text:span text:style-name="T101_1">Purim,<text:s/>each<text:s/>man<text:s/>who<text:s/>lengthens<text:s/>his<text:s/>meal,<text:s/>heaven<text:s/>will<text:s/>fulfill<text:s/>his<text:s/>request<text:s/>on<text:s/>the<text:s/>Purim<text:s/>festival<text:s/>night!<text:s/></text:span></text:p>
          </table:table-cell>
        </table:table-row>
        <table:table-row table:style-name="Row50">
          <table:table-cell table:style-name="Cell99">
            <text:p text:style-name="P102"><text:span text:style-name="T102_1">פּוּרִים<text:s/>שׁוֹתֶה<text:s/>כַדָּת<text:s/>וְכַהֲלָכָה<text:s/>זֵֽכֶר<text:s/>צַדִּיק<text:s/>לִבְרָכָה<text:s/>בְּלֵיל<text:s/>חַג<text:s/>פּוּרִים</text:span><text:span text:style-name="T102_2"><text:s/></text:span></text:p>
          </table:table-cell>
          <table:table-cell table:style-name="Cell100">
            <text:p text:style-name="P103"><text:span text:style-name="T103_1">Purim,<text:s/>drink<text:s/>per<text:s/>the<text:s/>law<text:s/>and<text:s/>practice,<text:s/>may<text:s/>the<text:s/>righteous’<text:s/>memory<text:s/>be<text:s/>for<text:s/>blessing<text:s/>on<text:s/>the<text:s/>Purim<text:s/>festival<text:s/>night!<text:s/></text:span></text:p>
          </table:table-cell>
        </table:table-row>
        <table:table-row table:style-name="Row51">
          <table:table-cell table:style-name="Cell101">
            <text:p text:style-name="P104"><text:span text:style-name="T104_1">פּוּרִים<text:s/>שׁוֹמֵר<text:s/>מִצְוָה<text:s/>שׁוֹתֶה<text:s/>תַּאֲוַת<text:s/>נַפְשׁוֹ<text:s/>שֶֽׁמֶשׁ<text:s/>וְיָרֵֽחַ<text:s/>נִבְרְאוּ<text:s/>לְשַׁמְּשׁוֹ<text:s/>בְּלֵיל<text:s/>חַג<text:s/>פּוּרִים</text:span><text:span text:style-name="T104_2"><text:s/></text:span></text:p>
          </table:table-cell>
          <table:table-cell table:style-name="Cell102">
            <text:p text:style-name="P105"><text:span text:style-name="T105_1">Purim,<text:s/>keep<text:s/>the<text:s/>deeply<text:s/>craved<text:s/>command,<text:s/>drink.<text:s/>Sun<text:s/>and<text:s/>moon<text:s/>created<text:s/>to<text:s/>serve<text:s/>it<text:s/>on<text:s/>the<text:s/>Purim<text:s/>festival<text:s/>night!<text:s/></text:span></text:p>
          </table:table-cell>
        </table:table-row>
        <table:table-row table:style-name="Row52">
          <table:table-cell table:style-name="Cell103">
            <text:p text:style-name="P106"><text:span text:style-name="T106_1">פּוּרִים<text:s/>שַׁבְקֵיהּ<text:s/>לְרַוְיָא<text:s/>דְמִנַפְשֵׁיהּ<text:s/>נָפִיל<text:s/>לֹא<text:s/>יָקוּם<text:s/>כִּי־יִפּוֹל<text:s/>כְּמוֹ<text:s/>פִּיל<text:s/>בְּלֵיל<text:s/>חַג<text:s/>פּוּרִים</text:span><text:span text:style-name="T106_2"><text:s/></text:span></text:p>
          </table:table-cell>
          <table:table-cell table:style-name="Cell104">
            <text:p text:style-name="P107"><text:span text:style-name="T107_1">Purim,<text:s/>leave<text:s/>the<text:s/>drunk<text:s/>who<text:s/>falls<text:s/>on<text:s/>his<text:s/>own,<text:s/>not<text:s/>rising,<text:s/>for<text:s/>elephantlike<text:s/>he<text:s/>fell<text:s/>on<text:s/>the<text:s/>Purim<text:s/>festival<text:s/>night!<text:s/></text:span></text:p>
          </table:table-cell>
        </table:table-row>
        <table:table-row table:style-name="Row53">
          <table:table-cell table:style-name="Cell105">
            <text:p text:style-name="P108"><text:span text:style-name="T108_1">פּוּרִים<text:s/>תֵּֽרֶא<text:s/>יַֽיִן<text:s/>כִּי<text:s/>יִתְאַדָּם<text:s/>כִּי<text:s/>זֶה<text:s/>כׇּל־הָאָדָם<text:s/>בְּלֵיל<text:s/>חַג<text:s/>פּוּרִים</text:span><text:span text:style-name="T108_2"><text:s/></text:span></text:p>
          </table:table-cell>
          <table:table-cell table:style-name="Cell106">
            <text:p text:style-name="P109"><text:span text:style-name="T109_1">Purim,<text:s/>look<text:s/>on<text:s/>wine<text:s/>when<text:s/>it<text:s/>reddens<text:s/>for<text:s/>this<text:s/>is<text:s/>all<text:s/>humanity<text:s/>on<text:s/>the<text:s/>Purim<text:s/>festival<text:s/>night!<text:s/></text:span></text:p>
          </table:table-cell>
        </table:table-row>
        <table:table-row table:style-name="Row54">
          <table:table-cell table:style-name="Cell107">
            <text:p text:style-name="P110"><text:span text:style-name="T110_1">פּוּרִים<text:s/>יַֽיִן<text:s/>אֲשֶׁר<text:s/>הוּקַם<text:s/>לִשְׂמֹֽחַ<text:s/>פְּנֵי<text:s/>אִישִׁים<text:s/>יָבֹא<text:s/>וְיָגֵל<text:s/>פְּנֵי<text:s/>אֲנָשִׁים<text:s/>וְנָשִׁים<text:s/>אָרוּר<text:s/>הָאִישׁ<text:s/>אֲשֶׁר<text:s/>יֹאכַל<text:s/>עֲדָשִׁים<text:s/>בְּלֵילֵי<text:s/>פּוּרִים<text:s/>וּבַמּוֹעֲדִים<text:s/>וּבַחֳדָשִׁים</text:span><text:span text:style-name="T110_2"><text:s/></text:span></text:p>
          </table:table-cell>
          <table:table-cell table:style-name="Cell108">
            <text:p text:style-name="P111"><text:span text:style-name="T111_1">Purim,<text:s/>wine<text:s/>which<text:s/>was<text:s/>set<text:s/>to<text:s/>gladden<text:s/>the<text:s/>face<text:s/>of<text:s/>people<text:s/>will<text:s/>come<text:s/>and<text:s/>cheer<text:s/>the<text:s/>face<text:s/>of<text:s/>men<text:s/>and<text:s/>women.<text:s/>Cursed<text:s/>be<text:s/>the<text:s/>man<text:s/>who<text:s/>would<text:s/>eat<text:s/>lentils[foot]lentils<text:s/>and<text:s/>mashed<text:s/>beans<text:s/>are<text:s/>considered<text:s/>mourners'<text:s/>foods.[/foot]<text:s/>on<text:s/>the<text:s/>days<text:s/>of<text:s/>Purim<text:s/>and<text:s/>on<text:s/>festivals<text:s/>and<text:s/>new<text:s/>moons!<text:s/></text:span></text:p>
          </table:table-cell>
        </table:table-row>
        <table:table-row table:style-name="Row55">
          <table:table-cell table:style-name="Cell109">
            <text:p text:style-name="P112"><text:span text:style-name="T112_1">בְּגִילָה<text:s/>בְּרִינָה<text:s/>בְּשִׂמְחָה<text:s/>רַבָּה<text:s/>וְאָמְרוּ<text:s/>כֻלָּם<text:s/>מִֽי־כָמֹ֤כָה<text:s/>בָּֽאֵלִם֙<text:s/>יְהֹוָ֔ה<text:s/>מִ֥י<text:s/>כָּמֹ֖כָה<text:s/>נֶאְדָּ֣ר<text:s/>בַּקֹּ֑דֶשׁ<text:s/>נוֹרָ֥א<text:s/>תְהִלֹּ֖ת<text:s/>עֹ֥שֵׂה<text:s/>פֶֽלֶא׃<text:s/>מַלְכוּתְךָ<text:s/>רָאוּ<text:s/>בָנֶֽיךָ<text:s/>בּוֹקֵֽעַ<text:s/>יָם<text:s/>לִפְנֵי<text:s/>מֹשֶׁה<text:s/>זֶ֤ה<text:s/>אֵלִי֙<text:s/>עָנוּ<text:s/>וְאָמְרוּ׃<text:s/>יְהֹוָ֥ה<text:s/>׀<text:s/>יִמְלֹ֖ךְ<text:s/>לְעֹלָ֥ם<text:s/>וָעֶֽד׃<text:s/>וְנֶאֱמַר<text:s/>כִּֽי־פָדָ֥ה<text:s/>יְהֹוָ֖ה<text:s/>אֶֽת־יַעֲקֹ֑ב<text:s/>וּגְאָל֕וֹ<text:s/>מִיַּ֖ד<text:s/>חָזָ֥ק<text:s/>מִמֶּֽנּוּ</text:span><text:span text:style-name="T112_2"><text:s/></text:span></text:p>
          </table:table-cell>
          <table:table-cell table:style-name="Cell110">
            <text:p text:style-name="P113"><text:span text:style-name="T113_1">In<text:s/>cheer<text:s/>and<text:s/>joy<text:s/>and<text:s/>great<text:s/>gladness<text:s/>and<text:s/>all<text:s/>said,<text:s/>“Who<text:s/>is<text:s/>like<text:s/>you<text:s/>among<text:s/>the<text:s/>deities,<text:s/></text:span><text:span text:style-name="T113_2">Cause</text:span><text:span text:style-name="T113_3">?<text:s/>Who<text:s/>is<text:s/>like<text:s/>you,<text:s/>majestic<text:s/>in<text:s/>holiness,<text:s/>awesome<text:s/>in<text:s/>praise,<text:s/>wonder-working?”<text:s/>Your<text:s/>sovereignty<text:s/>your<text:s/>children<text:s/>saw,<text:s/>splitting<text:s/>the<text:s/>sea<text:s/>before<text:s/>Moshe.<text:s/>“This<text:s/>is<text:s/>our<text:s/></text:span><text:span text:style-name="T113_4">God</text:span><text:span text:style-name="T113_5">!”<text:s/>they<text:s/>answered<text:s/>and<text:s/>said:<text:s/>“</text:span><text:span text:style-name="T113_6">The<text:s/>Cause</text:span><text:span text:style-name="T113_7"><text:s/>will<text:s/>reign<text:s/>forever<text:s/>and<text:s/>ever!”<text:s/>And<text:s/>it<text:s/>is<text:s/>said,<text:s/></text:span><text:span text:style-name="T113_8">the<text:s/>Cause</text:span><text:span text:style-name="T113_9"><text:s/>rescued<text:s/>Jacob<text:s/>and<text:s/>redeemed<text:s/>him<text:s/>from<text:s/>a<text:s/>hand<text:s/>stronger<text:s/>than<text:s/>his.<text:s/></text:span></text:p>
          </table:table-cell>
        </table:table-row>
        <table:table-row table:style-name="Row56">
          <table:table-cell table:style-name="Cell111">
            <text:p text:style-name="P114"><text:span text:style-name="T114_1">אָרוּר<text:s/>הָאִישׁ<text:s/>אֲשֶׁר<text:s/>יֹאכַל<text:s/>פּוֹלִין<text:s/>כְּתוּשִׁים<text:s/>מִפִּי<text:s/>הַמֶּֽלֶךְ<text:s/>וְהַהֶגְמוֹן<text:s/>וְהָרָאשִׁים<text:s/>כׇּל־בֵּית<text:s/>יִשְׂרָאֵל<text:s/>יַעֲלוּ<text:s/>עָלָיו<text:s/>חֲמֻשִׁים<text:s/>לְגׇרְשׁוֹ<text:s/>מִתּוֹךְ<text:s/>קְהַל<text:s/>קְדוֹשִׁים</text:span><text:span text:style-name="T114_2"><text:s/></text:span></text:p>
          </table:table-cell>
          <table:table-cell table:style-name="Cell112">
            <text:p text:style-name="P115"><text:span text:style-name="T115_1">Cursed<text:s/>be<text:s/>the<text:s/>man<text:s/>who<text:s/>eats<text:s/>mashed<text:s/>beans,[foot]Find<text:s/>note<text:s/>above<text:s/>regarding<text:s/>lentils.[/foot]<text:s/>from<text:s/>the<text:s/>mouth<text:s/>of<text:s/>the<text:s/>king,<text:s/>hegemon,<text:s/>and<text:s/>chiefs.<text:s/>All<text:s/>the<text:s/>house<text:s/>of<text:s/>Israel<text:s/>will<text:s/>raise<text:s/>units<text:s/>against<text:s/>him,<text:s/>to<text:s/>expel<text:s/>him<text:s/>from<text:s/>among<text:s/>the<text:s/>congregation<text:s/>of<text:s/>the<text:s/>holy.<text:s/></text:span></text:p>
          </table:table-cell>
        </table:table-row>
        <table:table-row table:style-name="Row57">
          <table:table-cell table:style-name="Cell113">
            <text:p text:style-name="P116"><text:span text:style-name="T116_1">בָּרוּךְ<text:s/>אַתָּה<text:s/>יהוה<text:s/>גָּאַל<text:s/>יִשְׂרָאֵל׃</text:span><text:span text:style-name="T116_2"><text:s/></text:span></text:p>
          </table:table-cell>
          <table:table-cell table:style-name="Cell114">
            <text:p text:style-name="P117"><text:span text:style-name="T117_1">Blessed<text:s/>are<text:s/>you,<text:s/></text:span><text:span text:style-name="T117_2">Cause</text:span><text:span text:style-name="T117_3">,<text:s/>who<text:s/>redeemed<text:s/>Israel.<text:s/></text:span></text:p>
          </table:table-cell>
        </table:table-row>
        <table:table-row table:style-name="Row58">
          <table:table-cell table:style-name="Cell115">
            <text:p text:style-name="P118"><text:span text:style-name="T118_1">מכאן<text:s/>ממשיכים<text:s/>בהַשְׁכִּיבֵֽנוּ<text:s/>ואילך<text:s/>כרגיל</text:span></text:p>
          </table:table-cell>
          <table:table-cell table:style-name="Cell116">
            <text:p text:style-name="P119"><text:span text:style-name="T119_1">From<text:s/>here<text:s/>continue<text:s/>with<text:s/>hashkivenu<text:s/>and<text:s/>onwards<text:s/>as<text:s/>usual.</text:span></text:p>
          </table:table-cell>
        </table:table-row>
      </table:table>
      <text:p text:style-name="P120"><text:span text:style-name="T120_1"><draw:rect svg:x="0cm" svg:y="0cm" svg:width="16.51cm" svg:height="0.053cm" draw:style-name="FR1" text:anchor-type="as-char" draw:z-index="0"/></text:span></text:p>
      <text:h text:style-name="P121" text:outline-level="3"><text:span text:style-name="T121_1">Source(s)</text:span></text:h>
      <text:p text:style-name="P122"><text:span text:style-name="T122_1">[advanced_iframe<text:s/>securitykey="be1d939e6a1b36109171c7d5503b34cf9147aa7b"<text:s/>enable_external_height_workaround="true"<text:s/>src="https://archive.org/stream/mahzor-vitri-abraham-berliner-1893/Mahzor%20Vitri%20%28Abraham%20Berliner%201893%29#page/582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divine-referent" style:family="text" style:parent-style-name="Default_20_Paragraph_20_Font"/>
    <style:style style:name="instruc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2.0</meta:generator>
    <dc:title>לֵיל שִׁיכּוֹרִים | Leil Shikkorim, a maarava from the Aravit for Erev Purim, as found in Maḥzor Vitry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