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87cm"/>
    </style:style>
    <style:style style:name="Column4" style:family="table-column">
      <style:table-column-properties style:column-width="10.94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instruction">
      <style:text-properties fo:language="he" fo:language-asian="he" fo:language-complex="he" fo:country-complex="IL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>
      <style:text-properties fo:font-style="italic" style:font-style-asian="italic" style:font-style-complex="italic" fo:language="none" fo:language-asian="none" fo:language-complex="none"/>
    </style:style>
    <style:style style:name="T36_6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</office:automatic-styles>
  <office:body>
    <office:text>
      <text:h text:style-name="P1" text:outline-level="1"><text:span text:style-name="T1_1">לְכָה<text:s/>דוֹדִי</text:span><text:span text:style-name="T1_2"><text:s/>|<text:s/>Lekhah<text:s/>Dodi,<text:s/>the<text:s/>piyyut<text:s/>for<text:s/>Kabbalat<text:s/>Shabbat<text:s/>by<text:s/>Shlomo<text:s/>haLevi<text:s/>Al-Qabets<text:s/>(translation<text:s/>by<text:s/>Rabbi<text:s/>Levi<text:s/>Weiman-Kelman<text:s/>&amp;<text:s/>Shaul<text:s/>Vard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8<text:s/>06:05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7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ְכָה<text:s/>דוֹדִי<text:s/>לִקְרַאת<text:s/>כַּלָּה.<text:s/>פְּנֵי<text:s/>שַׁבָּת<text:s/>נְקַבְּלָה</text:span><text:span text:style-name="T13_2">.<text:s/></text:span></text:p>
          </table:table-cell>
          <table:table-cell table:style-name="Cell12">
            <text:p text:style-name="P14"><text:span text:style-name="T14_1">Beloved,<text:s/>come<text:s/>to<text:s/>meet<text:s/>the<text:s/>bride<text:s/>–<text:s/>let<text:s/>us<text:s/>welcome<text:s/>Shabbat.<text:s/></text:span></text:p>
          </table:table-cell>
        </table:table-row>
        <table:table-row table:style-name="Row7">
          <table:table-cell table:style-name="Cell13">
            <text:p text:style-name="P15"><text:span text:style-name="T15_1">שָׁ</text:span><text:span text:style-name="T15_2">מוֹר<text:s/>וְזָכוֹר<text:s/>בְּדִבּוּר<text:s/>אֶחָד<text:s/>הִשְׁמִיעָנוּ<text:s/>אֵל<text:s/>הַמְיֻחָד,<text:s/>יהוה<text:s/>אֶחָד<text:s/>וּשְׁמוֹ<text:s/>אֶחָד<text:s/>לְשֵׁם<text:s/>וּלְתִפְאֶרֶת<text:s/>וְלִתְהִלָּה</text:span><text:span text:style-name="T15_3">.<text:s/></text:span></text:p>
          </table:table-cell>
          <table:table-cell table:style-name="Cell14">
            <text:p text:style-name="P16"><text:span text:style-name="T16_1">“Keep”<text:s/>and<text:s/>“Remember”<text:s/>in<text:s/>a<text:s/>single<text:s/>utterance,<text:s/></text:span><text:span text:style-name="T16_2"> </text:span><text:span text:style-name="T16_3"><text:s/>The<text:s/>one<text:s/>El<text:s/>caused<text:s/>us<text:s/>to<text:s/>hear.<text:s/>YHVH<text:s/>is<text:s/>One,<text:s/>God’s<text:s/>name<text:s/>is<text:s/>One;<text:s/>For<text:s/>honor<text:s/>and<text:s/>glory<text:s/>and<text:s/>praise.<text:s/></text:span></text:p>
          </table:table-cell>
        </table:table-row>
        <table:table-row table:style-name="Row8">
          <table:table-cell table:style-name="Cell15">
            <text:p text:style-name="P17"><text:span text:style-name="T17_1">לִ</text:span><text:span text:style-name="T17_2">קְרַאת<text:s/>שַׁבָּת<text:s/>לְכוּ<text:s/>וְנֵלְכָה,<text:s/>כִּי<text:s/>הִיא<text:s/>מְקוֹר<text:s/>הַבְּרָכָה,<text:s/>מֵרֹאשׁ<text:s/>מִקֶּדֶם<text:s/>נְסוּכָה,<text:s/>סוֹף<text:s/>מַעֲשֶׂה<text:s/>בְּמַחֲשָׁבָה<text:s/>תְּחִלָּה</text:span><text:span text:style-name="T17_3">.<text:s/></text:span></text:p>
          </table:table-cell>
          <table:table-cell table:style-name="Cell16">
            <text:p text:style-name="P18"><text:span text:style-name="T18_1">Let<text:s/>us<text:s/>go<text:s/>to<text:s/>meet<text:s/>Shabbat,<text:s/></text:span><text:span text:style-name="T18_2"> </text:span><text:span text:style-name="T18_3"><text:s/>For<text:s/>it<text:s/>is<text:s/>the<text:s/>source<text:s/>of<text:s/>blessing.<text:s/>Cast<text:s/>from<text:s/>the<text:s/>earliest<text:s/>time,<text:s/>Last<text:s/>created,<text:s/>first<text:s/>imagined.<text:s/></text:span></text:p>
          </table:table-cell>
        </table:table-row>
        <table:table-row table:style-name="Row9">
          <table:table-cell table:style-name="Cell17">
            <text:p text:style-name="P19"><text:span text:style-name="T19_1">מִ</text:span><text:span text:style-name="T19_2">קְדַּשׁ<text:s/>מֶלֶךְ<text:s/>עִיר<text:s/>מְלוּכָה,<text:s/>קוּמִי<text:s/>צְאִי<text:s/>מִתּוֹךְ<text:s/>הַהֲפֵכָה<text:s/>רַב<text:s/>לָךְ<text:s/>שֶׁבֶת<text:s/>בְּעֵמֶק<text:s/>הַבָּכָא<text:s/></text:span><text:span text:style-name="T19_3">וְ</text:span><text:span text:style-name="T19_4">הוּא<text:s/>יַחֲמֹל<text:s/>עָלַיִךְ<text:s/>חֶמְלָה</text:span><text:span text:style-name="T19_5">.<text:s/></text:span></text:p>
          </table:table-cell>
          <table:table-cell table:style-name="Cell18">
            <text:p text:style-name="P20"><text:span text:style-name="T20_1">Royal<text:s/>shrine,<text:s/>city<text:s/>of<text:s/>kings<text:s/></text:span><text:span text:style-name="T20_2"> </text:span><text:span text:style-name="T20_3"><text:s/>Rise<text:s/>up<text:s/>and<text:s/>leave<text:s/>your<text:s/>ravaged<text:s/>state.<text:s/>You<text:s/>have<text:s/>dwelt<text:s/>long<text:s/>enough<text:s/>in<text:s/>the<text:s/>valley<text:s/>of<text:s/>tears<text:s/>Now<text:s/>God<text:s/>will<text:s/>take<text:s/>pity<text:s/>on<text:s/>you.<text:s/></text:span><text:span text:style-name="T20_4"> </text:span></text:p>
          </table:table-cell>
        </table:table-row>
        <table:table-row table:style-name="Row10">
          <table:table-cell table:style-name="Cell19">
            <text:p text:style-name="P21"><text:span text:style-name="T21_1">הִתְנַעֲרִי<text:s/>מֵעָפָר<text:s/>קוּמִי,<text:s/>לִבְשִׁי<text:s/>בִּגְדֵי<text:s/>תִפְאַרְתֵּךְ<text:s/>עַמִּי,<text:s/>עַל<text:s/>יַד<text:s/>בֶּן<text:s/>יִשַׁי<text:s/>בֵּית<text:s/>הַלַּחְמִי<text:s/>קָרְבָה<text:s/>אֶל<text:s/>נַפְשִׁי<text:s/>גְאָלָהּ</text:span><text:span text:style-name="T21_2">.<text:s/></text:span></text:p>
          </table:table-cell>
          <table:table-cell table:style-name="Cell20">
            <text:p text:style-name="P22"><text:span text:style-name="T22_1">Lift<text:s/>yourself<text:s/>up!<text:s/>Shake<text:s/>off<text:s/>the<text:s/>dust!<text:s/>My<text:s/>people,<text:s/>array<text:s/>yourself<text:s/>in<text:s/>beautiful<text:s/>garments!<text:s/>Through<text:s/>Yishai’s<text:s/>son<text:s/>of<text:s/>Beit<text:s/>Leḥem,<text:s/>My<text:s/>soul’s<text:s/>deliverance<text:s/>draws<text:s/>near.<text:s/></text:span></text:p>
          </table:table-cell>
        </table:table-row>
        <table:table-row table:style-name="Row11">
          <table:table-cell table:style-name="Cell21">
            <text:p text:style-name="P23"><text:span text:style-name="T23_1">הִ</text:span><text:span text:style-name="T23_2">תְעוֹרְרִי<text:s/>הִתְעוֹרְרִי<text:s/>כִּי<text:s/>בָא<text:s/>אוֹרֵךְ<text:s/>קוּמִי<text:s/>אוֹרִי,<text:s/>עוּרִי<text:s/>עוּרִי<text:s/>שִׁיר<text:s/>דַּבֵּרִי,<text:s/>כְּבוֹד<text:s/>יהוה<text:s/>עָלַיִךְ<text:s/>נִגְלָה</text:span><text:span text:style-name="T23_3">.<text:s/></text:span></text:p>
          </table:table-cell>
          <table:table-cell table:style-name="Cell22">
            <text:p text:style-name="P24"><text:span text:style-name="T24_1">Awake,<text:s/>awake,<text:s/>Your<text:s/>light<text:s/>has<text:s/>come!<text:s/></text:span><text:span text:style-name="T24_2"> </text:span><text:span text:style-name="T24_3"><text:s/>Arise,<text:s/>shine,<text:s/>Wake<text:s/>up<text:s/>and<text:s/>sing:<text:s/>YHVH’s<text:s/>glory<text:s/>dawns<text:s/>upon<text:s/>you.<text:s/></text:span></text:p>
          </table:table-cell>
        </table:table-row>
        <table:table-row table:style-name="Row12">
          <table:table-cell table:style-name="Cell23">
            <text:p text:style-name="P25"><text:span text:style-name="T25_1">לֹ</text:span><text:span text:style-name="T25_2">א<text:s/>תֵבוֹשִׁי<text:s/>וְלֹא<text:s/>תִכָּלְמִי,<text:s/>מַה<text:s/>תִּשְׁתּוֹחֲחִי<text:s/>וּמַה<text:s/>תֶּהֱמִי,<text:s/>בָּךְ<text:s/>יֶחֱסוּ<text:s/>עֲנִיֵי<text:s/>עַמִּי,<text:s/>וְנִבְנְתָה<text:s/>עִיר<text:s/>עַל<text:s/>תִּלָּהּ</text:span><text:span text:style-name="T25_3">.<text:s/></text:span></text:p>
          </table:table-cell>
          <table:table-cell table:style-name="Cell24">
            <text:p text:style-name="P26"><text:span text:style-name="T26_1">An<text:s/>end<text:s/>to<text:s/>shame<text:s/>and<text:s/>degradation;<text:s/></text:span><text:span text:style-name="T26_2"> </text:span><text:span text:style-name="T26_3"><text:s/>Forget<text:s/>your<text:s/>sorrow;<text:s/>quiet<text:s/>your<text:s/>groans.<text:s/>The<text:s/>poor<text:s/>of<text:s/>my<text:s/>people<text:s/>find<text:s/>shelter<text:s/>in<text:s/>you,<text:s/>And<text:s/>a<text:s/>city<text:s/>is<text:s/>built<text:s/>on<text:s/>its<text:s/>ancient<text:s/>ruins.<text:s/></text:span></text:p>
          </table:table-cell>
        </table:table-row>
        <table:table-row table:style-name="Row13">
          <table:table-cell table:style-name="Cell25">
            <text:p text:style-name="P27"><text:span text:style-name="T27_1">וְ</text:span><text:span text:style-name="T27_2">הָיוּ<text:s/>לִמְשִׁסָה<text:s/>שֹׁאסָיִךְ,<text:s/>וְרָחֲקוּ<text:s/>כָּל<text:s/>מְבַלְּעָיִךְ<text:s/>יָשִׂישׂ<text:s/>עָלַיִךְ<text:s/>אֱלֹהָיִךְ<text:s/>כִּמְשׂוֹשׂ<text:s/>חָתָן<text:s/>עַל<text:s/>כַּלָּה</text:span><text:span text:style-name="T27_3">.<text:s/></text:span></text:p>
          </table:table-cell>
          <table:table-cell table:style-name="Cell26">
            <text:p text:style-name="P28"><text:span text:style-name="T28_1">The<text:s/>scavengers<text:s/>are<text:s/>scattered,<text:s/></text:span><text:span text:style-name="T28_2"> </text:span><text:span text:style-name="T28_3"><text:s/>Your<text:s/>devourers<text:s/>have<text:s/>fled;<text:s/>Your<text:s/></text:span><text:span text:style-name="T28_4">elo'ah</text:span><text:span text:style-name="T28_5"><text:s/>will<text:s/>take<text:s/>joy<text:s/>in<text:s/>you.<text:s/>As<text:s/>a<text:s/>bridegroom<text:s/>rejoices<text:s/>in<text:s/>his<text:s/>bride,<text:s/></text:span></text:p>
          </table:table-cell>
        </table:table-row>
        <table:table-row table:style-name="Row14">
          <table:table-cell table:style-name="Cell27">
            <text:p text:style-name="P29"><text:span text:style-name="T29_1">יָ</text:span><text:span text:style-name="T29_2">מִין<text:s/>וּשְׂמֹאל<text:s/>תִּפְרֹצִי,<text:s/>וְאֶת<text:s/>יהוה<text:s/>תַּעֲרִיצִי<text:s/>עַל<text:s/>יַד<text:s/>אִישׁ<text:s/>בֶּן<text:s/>פַּרְצִי<text:s/>וְנִשְׂמְחָה<text:s/>וְנָגִילָה</text:span><text:span text:style-name="T29_3">.<text:s/></text:span></text:p>
          </table:table-cell>
          <table:table-cell table:style-name="Cell28">
            <text:p text:style-name="P30"><text:span text:style-name="T30_1">Burst<text:s/>out<text:s/>to<text:s/>the<text:s/>left<text:s/>and<text:s/>to<text:s/>the<text:s/>right<text:s/></text:span><text:span text:style-name="T30_2"> </text:span><text:span text:style-name="T30_3"><text:s/>Adore<text:s/>YHVH<text:s/>Through<text:s/>the<text:s/>son<text:s/>of<text:s/>Perets<text:s/>We<text:s/>will<text:s/>exalt,<text:s/>we<text:s/>will<text:s/>sing<text:s/>for<text:s/>joy!<text:s/></text:span></text:p>
          </table:table-cell>
        </table:table-row>
        <table:table-row table:style-name="Row15">
          <table:table-cell table:style-name="Cell29">
            <text:p text:style-name="P31"><text:span text:style-name="T31_1">נוהגים<text:s/>לפנות<text:s/>לעבר<text:s/>המערב/הדלת<text:s/>לקבל<text:s/>פני<text:s/>שבת<text:s/>המלכה</text:span></text:p>
          </table:table-cell>
          <table:table-cell table:style-name="Cell30">
            <text:p text:style-name="P32"><text:span text:style-name="T32_1">It<text:s/>is<text:s/>customary<text:s/>at<text:s/>this<text:s/>point<text:s/>to<text:s/>rise<text:s/>and<text:s/>face<text:s/>the<text:s/>west/entrance.</text:span></text:p>
          </table:table-cell>
        </table:table-row>
        <table:table-row table:style-name="Row16">
          <table:table-cell table:style-name="Cell31">
            <text:p text:style-name="P33"><text:span text:style-name="T33_1">בּוֹאִי<text:s/>בְשָׁלוֹם<text:s/>עֲטֶרֶת<text:s/>בַּעְלָהּ<text:s/>גַּם<text:s/>בְּשִׂמְחָה<text:s/>וּבְצָהֳלָה<text:s/>תּוֹךְ<text:s/>אֱמוּנֵי<text:s/>עַם<text:s/>סְגֻלָּה,<text:s/>בּוֹאִי<text:s/>כַלָּה.<text:s/>בּוֹאִי<text:s/>כַלָּה</text:span><text:span text:style-name="T33_2">.<text:s/></text:span></text:p>
          </table:table-cell>
          <table:table-cell table:style-name="Cell32">
            <text:p text:style-name="P34"><text:span text:style-name="T34_1">Enter<text:s/>in<text:s/>peace,<text:s/>crown<text:s/>of<text:s/>God;<text:s/>Enter<text:s/>in<text:s/>gladness,<text:s/>enter<text:s/>in<text:s/>joy.<text:s/>Come<text:s/>to<text:s/>your<text:s/>cherished<text:s/>faithful<text:s/>people<text:s/>Enter,<text:s/>O<text:s/>bride!<text:s/>Enter,<text:s/>O<text:s/>bride!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is<text:s/>translation<text:s/>of<text:s/>the<text:s/>piyyut<text:s/>for<text:s/>Shabbat<text:s/>by<text:s/>Shlomo<text:s/>Al-Qabets<text:s/>can<text:s/>be<text:s/>found<text:s/>in<text:s/></text:span><text:span text:style-name="T36_2"><text:a xlink:type="simple" xlink:href="http://opensiddur.org/?p=12061"><text:span text:style-name="T36_3">HaAvodah<text:s/>SheBaLev<text:s/>–<text:s/>the<text:s/>Service<text:s/>of<text:s/>the<text:s/>Heart</text:span></text:a></text:span><text:span text:style-name="T36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36_5">elo'ah</text:span><text:span text:style-name="T36_6">.'<text:s/>--Aharon<text:s/>Varady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iddurHaAvodahSheBaLevLShabbatKehilatKolHaneshama2007#page/n18/mode/2up"]<text:s/> <text:s/>[advanced_iframe<text:s/>securitykey="be1d939e6a1b36109171c7d5503b34cf9147aa7b"<text:s/>enable_external_height_workaround="true"<text:s/>src="https://archive.org/stream/tikuneishabbatschoolofisaacluria1614#page/n14/mode/2up"]<text:s/></text:span><text:span text:style-name="T38_2"><draw:rect svg:x="0cm" svg:y="0cm" svg:width="16.51cm" svg:height="0.053cm" draw:style-name="FR2" text:anchor-type="as-char" draw:z-index="0"/></text:span></text:p>
      <text:p text:style-name="P39"><text:span text:style-name="T3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לְכָה דוֹדִי | Lekhah Dodi, the piyyut for Kabbalat Shabbat by Shlomo haLevi Al-Qabets (translation by Rabbi Levi Weiman-Kelman &amp; Shaul Vard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