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679cm"/>
    </style:style>
    <style:style style:name="Column4" style:family="table-column">
      <style:table-column-properties style:column-width="13.75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Let<text:s/>Choral<text:s/>Songs<text:s/>of<text:s/>Gladness<text:s/>Flow,<text:s/>a<text:s/>hymn<text:s/>on<text:s/>Revelation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21<text:s/>17:07:1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vuot<text:s/>|<text:s/>Shemini<text:s/>Atseret<text:s/>(and<text:s/>Simḥat<text:s/>Tora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92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Let<text:s/>choral<text:s/>songs<text:s/>of<text:s/>gladness<text:s/>flow,<text:s/>The<text:s/>Lord<text:s/>of<text:s/>hosts<text:s/>to<text:s/>praise;<text:s/>Who<text:s/>deigned<text:s/>on<text:s/>darkened<text:s/>minds<text:s/>to<text:s/>throw,<text:s/>The<text:s/>law's<text:s/>enlight'ning<text:s/>ray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No<text:s/>plea<text:s/>hath<text:s/>Israel<text:s/>for<text:s/>crime;<text:s/>Since<text:s/>God's<text:s/>paternal<text:s/>grace<text:s/>To<text:s/>him<text:s/>revealed<text:s/>those<text:s/>truths<text:s/>sublime,<text:s/>Which<text:s/>time<text:s/>can<text:s/>ne'er<text:s/>effac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Before<text:s/>our<text:s/>eyes<text:s/>then<text:s/>let<text:s/>us<text:s/>set<text:s/>Our<text:s/>Father's<text:s/>bond<text:s/>of<text:s/>love;<text:s/>With<text:s/>praise<text:s/>repay<text:s/>our<text:s/>filial<text:s/>debt,<text:s/>To<text:s/>him<text:s/>who<text:s/>reigns<text:s/>abov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Let<text:s/>Sinai<text:s/>proudly<text:s/>lift<text:s/>her<text:s/>head,<text:s/>Above<text:s/>the<text:s/>hills<text:s/>of<text:s/>earth;<text:s/>For<text:s/>God<text:s/>thereon<text:s/>his<text:s/>glory<text:s/>shed<text:s/>At<text:s/>revelation's<text:s/>birth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Exalt<text:s/>the<text:s/>Lord!<text:s/>to<text:s/>whom<text:s/>we<text:s/>owe<text:s/>The<text:s/>first<text:s/>and<text:s/>latter<text:s/>rain,<text:s/>And<text:s/>dews<text:s/>from<text:s/>mercy's<text:s/>fount,<text:s/>that<text:s/>flow<text:s/>To<text:s/>bless<text:s/>the<text:s/>thirsty<text:s/>plain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s<text:s/>those<text:s/>refreshing<text:s/>showers<text:s/>tend<text:s/>To<text:s/>fertilize<text:s/>the<text:s/>field;<text:s/>Thy<text:s/>laws,<text:s/>God!<text:s/>our<text:s/>hearts<text:s/>amend,<text:s/>And<text:s/>virtue's<text:s/>harvest<text:s/>yield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Let<text:s/>choral<text:s/>songs<text:s/>of<text:s/>gladness<text:s/>flow,"<text:s/>by<text:s/>Penina<text:s/>Moïse,<text:s/>was<text:s/>published<text:s/>in<text:s/>1842,<text:s/>and<text:s/>appears<text:s/>under<text:s/>the<text:s/>subject<text:s/>"Revelation"<text:s/>as<text:s/>Hymn<text:s/>16<text:s/>in<text:s/></text:span><text:span text:style-name="T26_2"><text:a xlink:type="simple" xlink:href="file:///?p=39305"><text:span text:style-name="T26_3">Hymns<text:s/>Written<text:s/>for<text:s/>the<text:s/>Service<text:s/>of<text:s/>the<text:s/>Hebrew<text:s/>Congregation<text:s/>Beth<text:s/>Elohim,<text:s/>South<text:s/>Carolina</text:span></text:a></text:span><text:span text:style-name="T26_4"><text:s/>(Penina<text:s/>Moïse<text:s/>et<text:s/>al.,<text:s/>Ḳ.Ḳ.<text:s/>Beth<text:s/>Elohim,<text:s/>1842),<text:s/>pp.<text:s/>20-21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2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Let Choral Songs of Gladness Flow, a hymn on Revelation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