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t<text:s/>my<text:s/>people<text:s/>be<text:s/>free<text:s/>(Yossi<text:s/>Rosenstein)<text:s/>-<text:s/>sma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8<text:s/>01:45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Let my people be free (Yossi Rosenstein) - sma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