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679cm"/>
    </style:style>
    <style:style style:name="Column4" style:family="table-column">
      <style:table-column-properties style:column-width="13.7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Let<text:s/>the<text:s/>Lord<text:s/>Be<text:s/>Ever<text:s/>Praised!<text:s/>–<text:s/>a<text:s/>hymn<text:s/>on<text:s/>"Praise<text:s/>and<text:s/>Thanksgiving"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8<text:s/>22:31:3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17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et<text:s/>the<text:s/>Lord<text:s/>be<text:s/>ever<text:s/>praised!<text:s/>Ever<text:s/>loved<text:s/>and<text:s/>glorified;<text:s/>Though<text:s/>his<text:s/>mighty<text:s/>hand<text:s/>be<text:s/>raised,<text:s/>Sons<text:s/>of<text:s/>earth!<text:s/>to<text:s/>bless<text:s/>or<text:s/>chid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isdom,<text:s/>Justice,<text:s/>Truth,<text:s/>and<text:s/>Grace,<text:s/>Are<text:s/>his<text:s/>attributes<text:s/>sublime;<text:s/>These<text:s/>are<text:s/>seen<text:s/>throughout<text:s/>all<text:s/>space,<text:s/>These<text:s/>are<text:s/>felt<text:s/>throughout<text:s/>all<text:s/>ti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Contemplate<text:s/>oh!<text:s/>mortal<text:s/>man,<text:s/>Heaven<text:s/>and<text:s/>its<text:s/>starry<text:s/>host;<text:s/>Worlds<text:s/>of<text:s/>light,<text:s/>whose<text:s/>perfect<text:s/>plan,<text:s/>Leaves<text:s/>the<text:s/>soul<text:s/>in<text:s/>wonder<text:s/>los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urn<text:s/>and<text:s/>view<text:s/>the<text:s/>elements,<text:s/>In<text:s/>their<text:s/>calmness<text:s/>or<text:s/>their<text:s/>strife;<text:s/>Ocean,<text:s/>that<text:s/>appals<text:s/>the<text:s/>sense,<text:s/>Air,<text:s/>that<text:s/>ministers<text:s/>to<text:s/>life;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Earth,<text:s/>that<text:s/>while<text:s/>thou<text:s/>livest,<text:s/>yields<text:s/>All<text:s/>her<text:s/>fruitful<text:s/>breast<text:s/>contains;<text:s/>When<text:s/>thou<text:s/>diest,<text:s/>kindly<text:s/>shields<text:s/>All<text:s/>of<text:s/>thee<text:s/>that<text:s/>then<text:s/>remain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Last,<text:s/>the<text:s/>restless<text:s/>flame<text:s/>behold,<text:s/>As<text:s/>it<text:s/>towers<text:s/>to<text:s/>the<text:s/>clouds;<text:s/>Bursting<text:s/>through<text:s/>its<text:s/>smoky<text:s/>fold,<text:s/>Like<text:s/>thy<text:s/>spirit<text:s/>from<text:s/>its<text:s/>shroud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Seest<text:s/>thou<text:s/>not<text:s/>in<text:s/>all<text:s/>of<text:s/>these<text:s/>Emanations<text:s/>pure<text:s/>and<text:s/>bright,<text:s/>From<text:s/>that<text:s/>power,<text:s/>whose<text:s/>decrees<text:s/>Can<text:s/>alone<text:s/>bring<text:s/>bloom<text:s/>or<text:s/>blight?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Seek<text:s/>not<text:s/>then,<text:s/>whate'er<text:s/>thy<text:s/>state,<text:s/>Whether<text:s/>lofty<text:s/>or<text:s/>obscure,<text:s/>Mysteries<text:s/>to<text:s/>penetrate,<text:s/>But<text:s/>be<text:s/>silent<text:s/>and<text:s/>adore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Let<text:s/>the<text:s/>Lord<text:s/>be<text:s/>ever<text:s/>praised!"<text:s/>by<text:s/>Penina<text:s/>Moïse,<text:s/>published<text:s/>in<text:s/>1842,<text:s/>appears<text:s/>under<text:s/>the<text:s/>subject<text:s/>"Praise<text:s/>and<text:s/>Thanksgiving"<text:s/>as<text:s/>Hymn<text:s/>47<text:s/>in<text:s/></text:span><text:span text:style-name="T30_2"><text:a xlink:type="simple" xlink:href="file:///?p=39305"><text:span text:style-name="T30_3">Hymns<text:s/>Written<text:s/>for<text:s/>the<text:s/>Service<text:s/>of<text:s/>the<text:s/>Hebrew<text:s/>Congregation<text:s/>Beth<text:s/>Elohim,<text:s/>South<text:s/>Carolina</text:span></text:a></text:span><text:span text:style-name="T30_4"><text:s/>(Penina<text:s/>Moïse<text:s/>et<text:s/>al.,<text:s/>Ḳ.Ḳ.<text:s/>Beth<text:s/>Elohim,<text:s/>1842),<text:s/>pp.<text:s/>50-51.<text:s/>--Aharon<text:s/>Varady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5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Let the Lord Be Ever Praised! – a hymn on "Praise and Thanksgiving"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