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none"/>
    </style:style>
    <style:style style:name="T11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4" style:family="text">
      <style:text-properties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1_6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1_7" style:family="text">
      <style:text-properties fo:color="#0000ee" fo:font-size="14.5pt" style:font-size-asian="14.5pt" style:font-size-complex="14.5pt" fo:language="en" fo:language-asian="en" fo:language-complex="none" fo:font-weight="bold" style:font-weight-asian="bold" style:font-weight-complex="bold" style:text-underline-style="solid" style:text-underline-color="font-color"/>
    </style:style>
    <style:style style:name="T11_8" style:family="text">
      <style:text-properties fo:font-size="14.5pt" style:font-size-asian="14.5pt" style:font-size-complex="14.5pt" fo:language="en" fo:language-asian="en" fo:language-complex="none"/>
    </style:style>
    <style:style style:name="T11_9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0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📖</text:span><text:span text:style-name="T1_2"><text:s/></text:span><text:span text:style-name="T1_3">סדר<text:s/>הגדה<text:s/>של<text:s/>פסח</text:span><text:span text:style-name="T1_4"><text:s/>|<text:s/>Liber<text:s/>Rituum<text:s/>Paschalium,<text:s/>a<text:s/>haggadah<text:s/>in<text:s/>Latin<text:s/>translation<text:s/>by<text:s/>Johann<text:s/>Stephan<text:s/>Rittangel<text:s/>(164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29<text:s/>08:15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ggadot<text:s/>for<text:s/>the<text:s/>Seder<text:s/>Leil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649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LibraVeritatisEtDePaschateTractatus#page/n365/mode/2up"]<text:s/></text:span></text:p>
      <text:p text:style-name="P11"><text:span text:style-name="T11_1">Please<text:s/>join<text:s/>us<text:s/>in<text:s/>transcribing<text:s/>a<text:s/>17th<text:s/>century<text:s/>Haggadah<text:s/>for<text:s/>the<text:s/>Passover<text:s/>Seder<text:s/>translated<text:s/>into<text:s/>Latin<text:s/>by<text:s/>Johann<text:s/>Stephan<text:s/>Rittangel<text:s/>(a/k/a<text:s/>Rittangelius).<text:s/>Transcription<text:s/>will<text:s/>be<text:s/>taking<text:s/>place<text:s/>at<text:s/></text:span><text:span text:style-name="T11_2"><text:a xlink:type="simple" xlink:href="https://la.wikisource.org/wiki/Liber:Liber_Rituum_Paschalium.pdf"><text:span text:style-name="T11_3">Latin<text:s/>Wikisource</text:span></text:a></text:span><text:span text:style-name="T11_4"><text:s/>(Vicifons).<text:s/>If<text:s/>you<text:s/>are<text:s/>not<text:s/>already<text:s/>a<text:s/>registered<text:s/>Wikisource<text:s/>volunteer<text:s/>contributor,<text:s/></text:span><text:span text:style-name="T11_5">please<text:s/></text:span><text:span text:style-name="T11_6"><text:a xlink:type="simple" xlink:href="https://la.wikisource.org/w/index.php?title=Specialis:Rationem_creare&amp;returnto=Liber:Liber+Rituum+Paschalium.pdf&amp;uselang=en&amp;campaign=loginCTA"><text:span text:style-name="T11_7">register<text:s/>first</text:span></text:a></text:span><text:span text:style-name="T11_8">.<text:s/>Johann<text:s/>Stephan<text:s/>Rittangel<text:s/>(1606-1652)<text:s/>was<text:s/>a<text:s/>Christian<text:s/>Hebraist<text:s/>and<text:s/>Professor<text:s/>of<text:s/>Oriental<text:s/>Languages<text:s/>at<text:s/>the<text:s/>University<text:s/>of<text:s/>Königsberg<text:s/>(Prussia)<text:s/>from<text:s/>1640<text:s/>till<text:s/>his<text:s/>death.<text:s/>Born<text:s/>Jewish,<text:s/>he<text:s/>converted<text:s/>to<text:s/>Christianity<text:s/>(to<text:s/>Catholicism<text:s/>and<text:s/>afterward<text:s/>to<text:s/>Calvinism,<text:s/>and<text:s/>then<text:s/>Lutheranism).<text:s/>After<text:s/>making<text:s/>a<text:s/>translation<text:s/>of<text:s/>the<text:s/>Sefer<text:s/>Yetsirah<text:s/>into<text:s/>Latin<text:s/>in<text:s/>1642,<text:s/>he<text:s/>made<text:s/>this<text:s/>translation<text:s/>of<text:s/>the<text:s/>Passover<text:s/>Haggadah.<text:s/>In<text:s/>the<text:s/>Haggadah,<text:s/>Rittangel<text:s/>included<text:s/>musical<text:s/>scores<text:s/>for<text:s/>two<text:s/>piyyutim<text:s/>popularly<text:s/>sung<text:s/>during<text:s/>the<text:s/>final<text:s/>course<text:s/>of<text:s/>the<text:s/>Passover<text:s/>seder:<text:s/>"Adir<text:s/>Hu"<text:s/>and<text:s/>"Ki<text:s/>Lo<text:s/>Na’eh."<text:s/>See<text:s/>below<text:s/>for<text:s/>a<text:s/>video<text:s/>of<text:s/>these<text:s/>tunes<text:s/>being<text:s/>sung!<text:s/>https://www.youtube.com/watch?v=65hO5WjKBjA<text:s/>In<text:s/>the<text:s/>year<text:s/>of<text:s/>his<text:s/>death,<text:s/>he<text:s/>published<text:s/>one<text:s/>of<text:s/>the<text:s/>earliest<text:s/>translations<text:s/>of<text:s/>Jewish<text:s/>liturgy<text:s/>(also<text:s/>into<text:s/>Latin):<text:s/></text:span><text:span text:style-name="T11_9">Hochfeyerliche<text:s/>Sollennitaeten,<text:s/>Gebethe<text:s/>und<text:s/>Collecten<text:s/>Anstatt<text:s/>der<text:s/>Opfer,<text:s/>Nebst<text:s/>Andern<text:s/>Ceremonien<text:s/>so<text:s/>von<text:s/>der<text:s/>Jüdischen<text:s/>Kirchen<text:s/>am<text:s/>Ersten<text:s/>Neuen-Jahrs-Tag<text:s/>Gebetet<text:s/>und<text:s/>Abgehandelt<text:s/>Werden<text:s/>Müssen</text:span><text:span text:style-name="T11_10"><text:s/>(Königsberg,<text:s/>1652).<text:s/>We<text:s/>have<text:s/>not<text:s/>yet<text:s/>seen<text:s/>this<text:s/>work<text:s/>and<text:s/>would<text:s/>like<text:s/>to<text:s/>help<text:s/>have<text:s/>it<text:s/>transcribed.<text:s/>If<text:s/>you<text:s/>know<text:s/>a<text:s/>collection<text:s/>in<text:s/>which<text:s/>it<text:s/>is<text:s/>held<text:s/>(or<text:s/>a<text:s/>digital,<text:s/>print,<text:s/>or<text:s/>microfilm<text:s/>copy),<text:s/>please<text:s/>let<text:s/>us<text:s/>know<text:s/>in<text:s/>the<text:s/>comments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ר הגדה של פסח | Liber Rituum Paschalium, a haggadah in Latin translation by Johann Stephan Rittangel (164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