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614cm"/>
    </style:style>
    <style:style style:name="Column2" style:family="table-column">
      <style:table-column-properties style:column-width="11.81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tyle="italic" style:font-style-asian="italic" style:font-style-complex="italic" fo:language="none" fo:language-asian="none" fo:language-complex="none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paragraph-properties fo:margin-top="0.508cm"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2_3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</office:automatic-styles>
  <office:body>
    <office:text>
      <text:h text:style-name="P1" text:outline-level="1"><text:span text:style-name="T1_1">📖</text:span><text:span text:style-name="T1_2"><text:s/>Liberal<text:s/>Jewish<text:s/>Prayer<text:s/>Book<text:s/>vol.<text:s/>Ⅰ:<text:s/>Services<text:s/>for<text:s/>Weekdays,<text:s/>Sabbaths,<text:s/>etc.<text:s/>(Liberal<text:s/>Jewish<text:s/>Synagogue,<text:s/>London<text:s/>193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1<text:s/>22:38:47</text:span><text:span text:style-name="T5_2"><text:s/>under<text:s/>the<text:s/>&lt;a<text:s/>href='https://www.law.cornell.edu/uscode/text/17/108'&gt;Reproduction<text:s/>Right&lt;/a&gt;<text:s/>(17<text:s/>U.S.<text:s/>Code<text:s/>&amp;sect;108<text:s/>-<text:s/>Limitations<text:s/>on<text:s/>exclusive<text:s/>rights:<text:s/>Reproduction<text:s/>by<text:s/>libraries<text:s/>and<text:s/>archive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17</text:span></text:p>
          </table:table-cell>
        </table:table-row>
      </table:table>
      <text:p text:style-name="P10"><text:span text:style-name="T10_1">Liberal<text:s/>Jewish<text:s/>Prayer<text:s/>Book<text:s/>vol.<text:s/>Ⅰ:<text:s/>Services<text:s/>for<text:s/>Weekdays,<text:s/>Sabbaths,<text:s/>etc.</text:span><text:span text:style-name="T10_2"><text:s/>(1937)<text:s/>is<text:s/>the<text:s/>revised<text:s/>"new"<text:s/>edition<text:s/>edition<text:s/>of<text:s/>the<text:s/>communal<text:s/>prayerbook<text:s/>of<text:s/>the<text:s/>Liberal<text:s/>Jewish<text:s/>Synagogue<text:s/>(London)<text:s/>first<text:s/>published<text:s/>in<text:s/>1926.<text:s/>[advanced_iframe<text:s/>securitykey="be1d939e6a1b36109171c7d5503b34cf9147aa7b"<text:s/>enable_external_height_workaround="true"<text:s/>src="https://archive.org/stream/liberal-jewish-prayer-book-liberal-jewish-synagogue-1937/Liberal%20Jewish%20Prayer%20Book%20vol.%201-%20Services%20for%20Weekdays%2C%20Sabbaths%2C%20etc.%20%28Liberal%20Jewish%20Synagogue%201937%29#page/n0/mode/2up"]<text:s/>This<text:s/>work<text:s/>has<text:s/>less<text:s/>than<text:s/>twenty<text:s/>years<text:s/>before<text:s/>the<text:s/>term<text:s/>of<text:s/>its<text:s/>copyright<text:s/>expires,<text:s/>during<text:s/>which<text:s/>we<text:s/>claim<text:s/>our<text:s/></text:span><text:span text:style-name="T10_3"><text:a xlink:type="simple" xlink:href="https://www.law.cornell.edu/uscode/text/17/108"><text:span text:style-name="T10_4">Reproduction<text:s/>Right</text:span></text:a></text:span><text:span text:style-name="T10_5"><text:s/>(17<text:s/>U.S.<text:s/>Code<text:s/>§108<text:s/>-<text:s/>Limitations<text:s/>on<text:s/>exclusive<text:s/>rights:<text:s/>Reproduction<text:s/>by<text:s/>libraries<text:s/>and<text:s/>archives),<text:s/>under<text:s/>United<text:s/>States<text:s/>Copyright<text:s/>law.<text:s/></text:span><text:span text:style-name="T10_6"><draw:rect svg:x="0cm" svg:y="0cm" svg:width="16.51cm" svg:height="0.053cm" draw:style-name="FR1" text:anchor-type="as-char" draw:z-index="0"/></text:span></text:p>
      <text:p text:style-name="P11"><text:span text:style-name="T11_1">INTRODUCTION.[foot]Incorporating<text:s/>in<text:s/>the<text:s/>second<text:s/>part<text:s/>portions<text:s/>of<text:s/>the<text:s/>Preface<text:s/>to<text:s/>the<text:s/>first<text:s/>edition<text:s/>published<text:s/>in<text:s/>1926.[/foot]<text:s/>Ⅰ<text:s/>If<text:s/>one<text:s/>familiar<text:s/>with<text:s/>the<text:s/>Jewish<text:s/>Prayer<text:s/>Books<text:s/>of<text:s/>the<text:s/>past<text:s/>looks<text:s/>at<text:s/>our<text:s/>Prayer<text:s/>Book,<text:s/>the<text:s/>first<text:s/>feature<text:s/>that<text:s/>would<text:s/>strike<text:s/>him<text:s/>would<text:s/>be<text:s/>the<text:s/>large<text:s/>use<text:s/>of<text:s/>English<text:s/>in<text:s/>addition<text:s/>to<text:s/>the<text:s/>Hebrew<text:s/>in<text:s/>the<text:s/>services.<text:s/>Traditional<text:s/>Judaism<text:s/>used,<text:s/>and<text:s/>uses,<text:s/>two<text:s/>languages<text:s/>in<text:s/>its<text:s/>worship:<text:s/>Hebrew<text:s/>and<text:s/>Aramaic.<text:s/>But<text:s/>since<text:s/>Aramaic<text:s/>looks<text:s/>like<text:s/>Hebrew,<text:s/>using<text:s/>the<text:s/>same<text:s/>alphabet<text:s/>and<text:s/>the<text:s/>same<text:s/>signs,<text:s/>its<text:s/>presence<text:s/>is<text:s/>largely<text:s/>unrecognised.<text:s/>Though<text:s/>it<text:s/>came<text:s/>into<text:s/>the<text:s/>service<text:s/>much<text:s/>in<text:s/>the<text:s/>same<text:s/>way<text:s/>as<text:s/>English<text:s/>comes<text:s/>into<text:s/>our<text:s/>services<text:s/>—because<text:s/>it<text:s/>was<text:s/>at<text:s/>one<text:s/>time<text:s/>the<text:s/>language<text:s/>of<text:s/>many<text:s/>Jews<text:s/>who<text:s/>understood<text:s/>it<text:s/>and<text:s/>did<text:s/>not<text:s/>understand<text:s/>Hebrew<text:s/>so<text:s/>easily—time<text:s/>has<text:s/>obscured<text:s/>the<text:s/>reason,<text:s/>leaving<text:s/>only<text:s/>the<text:s/>fact<text:s/>that<text:s/>for<text:s/>centuries<text:s/>it<text:s/>has<text:s/>been<text:s/>used<text:s/>with<text:s/>Hebrew<text:s/>in<text:s/>Jewish<text:s/>worship<text:s/>and<text:s/>for<text:s/>Jewish<text:s/>study.<text:s/>Indeed,<text:s/>the<text:s/>presence<text:s/>of<text:s/>Aramaic<text:s/>in<text:s/>the<text:s/>traditional<text:s/>Prayer<text:s/>Book<text:s/>would<text:s/>give<text:s/>us<text:s/>traditional<text:s/>support,<text:s/>if<text:s/>we<text:s/>wanted<text:s/>it,<text:s/>for<text:s/>our<text:s/>use<text:s/>of<text:s/>English<text:s/>in<text:s/>ours.<text:s/>The<text:s/>principle<text:s/>is<text:s/>the<text:s/>same.<text:s/>Worship<text:s/>can<text:s/>be<text:s/>Jewish<text:s/>in<text:s/>any<text:s/>language,<text:s/>depending<text:s/>for<text:s/>its<text:s/>character<text:s/>not<text:s/>on<text:s/>its<text:s/>form<text:s/>but<text:s/>on<text:s/>its<text:s/>content,<text:s/>not<text:s/>on<text:s/>past<text:s/>associations<text:s/>so<text:s/>much<text:s/>as<text:s/>on<text:s/>present<text:s/>power.<text:s/>The<text:s/>extensive<text:s/>use<text:s/>of<text:s/>English<text:s/>in<text:s/>Liberal<text:s/>Jewish<text:s/>worship<text:s/>is<text:s/>related<text:s/>to<text:s/>our<text:s/>conception<text:s/>of<text:s/>the<text:s/>aim<text:s/>of<text:s/>public<text:s/>worship.<text:s/>Why<text:s/>do<text:s/>we<text:s/>hold<text:s/>services<text:s/>at<text:s/>all?<text:s/>The<text:s/>primary<text:s/>answer<text:s/>for<text:s/>us<text:s/>is,<text:s/>not<text:s/>to<text:s/>maintain<text:s/>a<text:s/>tradition,<text:s/>but<text:s/>to<text:s/>maintain<text:s/>life;<text:s/>not<text:s/>because<text:s/>Jewish<text:s/>services<text:s/>continue<text:s/>the<text:s/>past,<text:s/>but<text:s/>because<text:s/>they<text:s/>can<text:s/>exert<text:s/>a<text:s/>living<text:s/>influence<text:s/>on<text:s/>the<text:s/>present.<text:s/>In<text:s/>the<text:s/>first<text:s/>place,<text:s/>they<text:s/>rouse<text:s/>and<text:s/>stimulate<text:s/>the<text:s/>activity<text:s/>of<text:s/>the<text:s/>spirit<text:s/>in<text:s/>the<text:s/>individual.<text:s/>That<text:s/>is<text:s/>the<text:s/>chief<text:s/>function<text:s/>of<text:s/>public<text:s/>worship.<text:s/>If<text:s/>it<text:s/>does<text:s/>not<text:s/>do<text:s/>this,<text:s/>it<text:s/>can<text:s/>do<text:s/>nothing<text:s/>else.<text:s/>If,<text:s/>however,<text:s/>it<text:s/>does<text:s/>do<text:s/>this,<text:s/>it<text:s/>does<text:s/>also<text:s/>much<text:s/>more.<text:s/>If<text:s/>it<text:s/>can<text:s/>make<text:s/>the<text:s/>individual<text:s/>who<text:s/>comes<text:s/>to<text:s/>worship<text:s/>feel<text:s/>the<text:s/>urge<text:s/>of<text:s/>faith,<text:s/>and<text:s/>the<text:s/>power<text:s/>and<text:s/>the<text:s/>value<text:s/>of<text:s/>religion;<text:s/>if<text:s/>it<text:s/>can<text:s/>give<text:s/>him<text:s/>the<text:s/>feeling<text:s/>of<text:s/>a<text:s/>transformed<text:s/>life,<text:s/>which<text:s/>will<text:s/>then<text:s/>work<text:s/>to<text:s/>transform<text:s/>life,<text:s/>it<text:s/>has<text:s/>achieved<text:s/>its<text:s/>primary<text:s/>purpose.<text:s/>If<text:s/>Jewish<text:s/>public<text:s/>worship<text:s/>can<text:s/>make<text:s/>the<text:s/>Jew<text:s/>who<text:s/>participates<text:s/>in<text:s/>it<text:s/>feel<text:s/>that<text:s/>Judaism<text:s/>has<text:s/>that<text:s/>meaning<text:s/>and<text:s/>power<text:s/>for<text:s/>him,<text:s/>it<text:s/>will<text:s/>then<text:s/>also<text:s/>serve<text:s/>a<text:s/>second<text:s/>purpose;<text:s/>it<text:s/>will<text:s/>establish,<text:s/>or<text:s/>strengthen,<text:s/>in<text:s/>him<text:s/>the<text:s/>attachment<text:s/>to<text:s/>Judaism<text:s/>and<text:s/>to<text:s/>the<text:s/>Jewish<text:s/>brotherhood,<text:s/>making<text:s/>the<text:s/>individual<text:s/>feel<text:s/>at<text:s/>one<text:s/>with<text:s/>the<text:s/>House<text:s/>of<text:s/>Israel,<text:s/>past,<text:s/>present<text:s/>and<text:s/>future.<text:s/>These<text:s/>two<text:s/>purposes<text:s/>are<text:s/>inextricably<text:s/>bound<text:s/>together.<text:s/>The<text:s/>permanent<text:s/>loyalty<text:s/>of<text:s/>the<text:s/>Jew<text:s/>to<text:s/>the<text:s/>fellowship<text:s/>of<text:s/>Jews<text:s/>will<text:s/>depend<text:s/>on<text:s/>what<text:s/>that<text:s/>fellowship<text:s/>means<text:s/>to<text:s/>him.<text:s/>If<text:s/>it<text:s/>means<text:s/>to<text:s/>him<text:s/>the<text:s/>spirit<text:s/>and<text:s/>faith<text:s/>which<text:s/>touch<text:s/>and<text:s/>rouse<text:s/>his<text:s/>spirit<text:s/>to<text:s/>great<text:s/>aspiration,<text:s/>or<text:s/>feed<text:s/>his<text:s/>spirit<text:s/>with<text:s/>the<text:s/>food<text:s/>that<text:s/>it<text:s/>requires<text:s/>to<text:s/>satisfy<text:s/>the<text:s/>eternal<text:s/>hunger<text:s/>in<text:s/>the<text:s/>human<text:s/>soul;<text:s/>if,<text:s/>in<text:s/>other<text:s/>words,<text:s/>Jewish<text:s/>worship<text:s/>shows<text:s/>a<text:s/>religion<text:s/>that<text:s/>has<text:s/>the<text:s/>power<text:s/>of<text:s/>religion<text:s/>over<text:s/>the<text:s/>individual,<text:s/>then<text:s/>it<text:s/>will<text:s/>hold<text:s/>the<text:s/>allegiance<text:s/>of<text:s/>the<text:s/>individual<text:s/>Jew.<text:s/>Public<text:s/>worship<text:s/>is<text:s/>a<text:s/>communal<text:s/>act,<text:s/>but<text:s/>its<text:s/>communal<text:s/>value<text:s/>depends<text:s/>on<text:s/>its<text:s/>value<text:s/>to<text:s/>the<text:s/>individual.<text:s/>The<text:s/>aim,<text:s/>therefore,<text:s/>of<text:s/>Jewish<text:s/>public<text:s/>worship<text:s/>is<text:s/>to<text:s/>create<text:s/>the<text:s/>feeling<text:s/>that<text:s/>Judaism<text:s/>means<text:s/>something<text:s/>to<text:s/>the<text:s/>individual,<text:s/>that<text:s/>it<text:s/>means<text:s/>much.<text:s/>Judaism<text:s/>is<text:s/>more<text:s/>than<text:s/>a<text:s/>historic<text:s/>survival<text:s/>to<text:s/>be<text:s/>admired,<text:s/>or<text:s/>a<text:s/>sentimental<text:s/>luxury<text:s/>to<text:s/>be<text:s/>indulged<text:s/>in<text:s/>occasionally;<text:s/>it<text:s/>is<text:s/>a<text:s/>living<text:s/>force,<text:s/>and<text:s/>the<text:s/>primary<text:s/>aim<text:s/>of<text:s/>Jewish<text:s/>public<text:s/>worship<text:s/>is<text:s/>to<text:s/>reveal<text:s/>to<text:s/>the<text:s/>individual<text:s/>its<text:s/>living<text:s/>power,<text:s/>whereby<text:s/>it<text:s/>can<text:s/>attract<text:s/>him<text:s/>to<text:s/>God<text:s/>and<text:s/>bring<text:s/>God<text:s/>to<text:s/>him.<text:s/>Though<text:s/>it<text:s/>is<text:s/>a<text:s/>communal<text:s/>act,<text:s/>it<text:s/>depends<text:s/>for<text:s/>its<text:s/>significance<text:s/>upon<text:s/>the<text:s/>individual,<text:s/>and<text:s/>it<text:s/>is<text:s/>valued<text:s/>by<text:s/>its<text:s/>influence<text:s/>on<text:s/>the<text:s/>individual.<text:s/>The<text:s/>use<text:s/>of<text:s/>English<text:s/>in<text:s/>our<text:s/>services<text:s/>issues<text:s/>from<text:s/>the<text:s/>aim<text:s/>of<text:s/>Jewish<text:s/>public<text:s/>worship.<text:s/>If<text:s/>it<text:s/>is<text:s/>to<text:s/>fulfil<text:s/>this<text:s/>aim,<text:s/>public<text:s/>worship<text:s/>must<text:s/>consist<text:s/>of<text:s/>prayers<text:s/>that<text:s/>can<text:s/>be<text:s/>understood<text:s/>by<text:s/>the<text:s/>individual<text:s/>who<text:s/>takes<text:s/>part<text:s/>in<text:s/>it.<text:s/>How<text:s/>else<text:s/>can<text:s/>its<text:s/>influence<text:s/>be<text:s/>felt?<text:s/>Occasionally,<text:s/>perhaps,<text:s/>an<text:s/>exotic,<text:s/>strange<text:s/>and<text:s/>incomprehensible<text:s/>service<text:s/>may<text:s/>exercise<text:s/>an<text:s/>influence<text:s/>on<text:s/>an<text:s/>impressionable<text:s/>spirit<text:s/>by<text:s/>its<text:s/>very<text:s/>mysteriousness,<text:s/>but<text:s/>with<text:s/>every<text:s/>repetition<text:s/>of<text:s/>the<text:s/>experience,<text:s/>the<text:s/>impressiveness<text:s/>would<text:s/>diminish.<text:s/>Regular<text:s/>worship<text:s/>in<text:s/>a<text:s/>language<text:s/>not<text:s/>understood<text:s/>by<text:s/>those<text:s/>who<text:s/>are<text:s/>worshipping<text:s/>can<text:s/>hardly<text:s/>serve<text:s/>permanently<text:s/>as<text:s/>a<text:s/>spiritually<text:s/>stimulating<text:s/>experience.<text:s/>At<text:s/>any<text:s/>rate,<text:s/>in<text:s/>the<text:s/>construction<text:s/>of<text:s/>our<text:s/>Prayer<text:s/>Book,<text:s/>we<text:s/>have<text:s/>worked<text:s/>on<text:s/>the<text:s/>principle<text:s/>that<text:s/>public<text:s/>worship,<text:s/>for<text:s/>the<text:s/>exercise<text:s/>of<text:s/>its<text:s/>utmost<text:s/>influence,<text:s/>must<text:s/>use<text:s/>the<text:s/>language<text:s/>that<text:s/>the<text:s/>worshippers<text:s/>can<text:s/>understand.<text:s/>All<text:s/>English<text:s/>Jews<text:s/>understand<text:s/>English,<text:s/>very<text:s/>few<text:s/>understand<text:s/>Hebrew.<text:s/>All<text:s/>think<text:s/>in<text:s/>English.<text:s/>It<text:s/>therefore<text:s/>follows<text:s/>as<text:s/>the<text:s/>most<text:s/>natural<text:s/>act<text:s/>of<text:s/>religion<text:s/>for<text:s/>them<text:s/>to<text:s/>pray<text:s/>in<text:s/>English.<text:s/>To<text:s/>show,<text:s/>however,<text:s/>our<text:s/>relation<text:s/>with<text:s/>the<text:s/>past<text:s/>and<text:s/>our<text:s/>attachment<text:s/>to<text:s/>the<text:s/>whole<text:s/>House<text:s/>of<text:s/>Israel,<text:s/>we<text:s/>have<text:s/>retained<text:s/>in<text:s/>Hebrew<text:s/>the<text:s/>oldest<text:s/>of<text:s/>the<text:s/>prayers.<text:s/>All<text:s/>Jews<text:s/>know<text:s/>their<text:s/>meaning.<text:s/>In<text:s/>this<text:s/>fundamental<text:s/>purpose<text:s/>of<text:s/>public<text:s/>worship—to<text:s/>stimulate<text:s/>spiritual<text:s/>activity<text:s/>in<text:s/>the<text:s/>individual—lies<text:s/>also<text:s/>the<text:s/>explanation<text:s/>of<text:s/>another<text:s/>feature<text:s/>of<text:s/>the<text:s/>Prayer<text:s/>Book—the<text:s/>variety<text:s/>of<text:s/>services.<text:s/>There<text:s/>are<text:s/>twenty-five<text:s/>complete<text:s/>services<text:s/>for<text:s/>use<text:s/>on<text:s/>Sabbaths<text:s/>and<text:s/>weekdays.<text:s/>The<text:s/>ideal<text:s/>for<text:s/>a<text:s/>religious<text:s/>service<text:s/>would<text:s/>be<text:s/>that<text:s/>it<text:s/>should<text:s/>express<text:s/>each<text:s/>time<text:s/>the<text:s/>feelings<text:s/>and<text:s/>needs<text:s/>of<text:s/>the<text:s/>individuals<text:s/>who<text:s/>come<text:s/>to<text:s/>it.<text:s/>That,<text:s/>however,<text:s/>is<text:s/>obviously<text:s/>an<text:s/>impossibility.<text:s/>We<text:s/>come<text:s/>to<text:s/>the<text:s/>Synagogue<text:s/>with<text:s/>diverse<text:s/>feelings<text:s/>issuing<text:s/>out<text:s/>of<text:s/>diverse<text:s/>circumstances<text:s/>and<text:s/>out<text:s/>of<text:s/>diverse<text:s/>experiences,<text:s/>some<text:s/>depressed,<text:s/>others<text:s/>cheerful,<text:s/>some<text:s/>rejoicing<text:s/>because<text:s/>of<text:s/>happiness,<text:s/>others<text:s/>labouring<text:s/>possibly<text:s/>under<text:s/>a<text:s/>burden<text:s/>of<text:s/>anxiety,<text:s/>pain<text:s/>or<text:s/>need.<text:s/>For<text:s/>all,<text:s/>religion<text:s/>has<text:s/>a<text:s/>message,<text:s/>but<text:s/>each<text:s/>requires<text:s/>the<text:s/>application<text:s/>of<text:s/>a<text:s/>particular<text:s/>aspect<text:s/>of<text:s/>that<text:s/>message.<text:s/>Joy<text:s/>requires<text:s/>sanctification<text:s/>by<text:s/>strength,<text:s/>anxiety<text:s/>calls<text:s/>for<text:s/>help<text:s/>to<text:s/>establish<text:s/>a<text:s/>quiet<text:s/>mind.<text:s/>If<text:s/>the<text:s/>service<text:s/>should<text:s/>in<text:s/>any<text:s/>measure<text:s/>meet<text:s/>all<text:s/>of<text:s/>these<text:s/>needs,<text:s/>it<text:s/>has<text:s/>to<text:s/>create<text:s/>its<text:s/>own<text:s/>atmosphere,<text:s/>containing<text:s/>the<text:s/>influence<text:s/>of<text:s/>spiritual<text:s/>aspiration<text:s/>and<text:s/>religious<text:s/>peace,<text:s/>which<text:s/>each<text:s/>individual<text:s/>will<text:s/>apply<text:s/>to<text:s/>his<text:s/>own<text:s/>case.<text:s/>To<text:s/>succeed<text:s/>in<text:s/>this,<text:s/>the<text:s/>service<text:s/>must<text:s/>have<text:s/>the<text:s/>help<text:s/>of<text:s/>those<text:s/>who<text:s/>take<text:s/>part<text:s/>in<text:s/>it.<text:s/>If<text:s/>anyone<text:s/>comes<text:s/>to<text:s/>public<text:s/>worship<text:s/>and<text:s/>leaves<text:s/>with<text:s/>the<text:s/>feeling<text:s/>that<text:s/>he<text:s/>has<text:s/>got<text:s/>nothing<text:s/>out<text:s/>of<text:s/>it,<text:s/>let<text:s/>him<text:s/>ask:<text:s/>Did<text:s/>I<text:s/>bring<text:s/>anything<text:s/>to<text:s/>it?<text:s/>Most<text:s/>often<text:s/>the<text:s/>answer<text:s/>to<text:s/>the<text:s/>second<text:s/>will<text:s/>supply<text:s/>the<text:s/>cause<text:s/>of<text:s/>the<text:s/>first.<text:s/>A<text:s/>stubborn<text:s/>heart,<text:s/>a<text:s/>rebellious<text:s/>heart,<text:s/>a<text:s/>cold<text:s/>heart<text:s/>that<text:s/>cherishes<text:s/>its<text:s/>coldness,<text:s/>a<text:s/>critical<text:s/>mind<text:s/>that<text:s/>looks<text:s/>for<text:s/>objects<text:s/>of<text:s/>criticism,<text:s/>will<text:s/>not<text:s/>profit.<text:s/>It<text:s/>is<text:s/>true<text:s/>of<text:s/>public<text:s/>worship<text:s/>in<text:s/>a<text:s/>high<text:s/>degree<text:s/>that<text:s/>only<text:s/>they<text:s/>receive<text:s/>who<text:s/>give.<text:s/>The<text:s/>influence<text:s/>of<text:s/>public<text:s/>worship,<text:s/>like<text:s/>that<text:s/>of<text:s/>electricity,<text:s/>is<text:s/>felt<text:s/>only<text:s/>where<text:s/>there<text:s/>is<text:s/>a<text:s/>capacity<text:s/>for<text:s/>receiving<text:s/>it.<text:s/>Stone<text:s/>and<text:s/>ice<text:s/>are<text:s/>spiritual<text:s/>non-conductors.<text:s/>On<text:s/>the<text:s/>other<text:s/>hand,<text:s/>the<text:s/>service<text:s/>must<text:s/>have<text:s/>some<text:s/>creative<text:s/>power.<text:s/>It<text:s/>must<text:s/>have<text:s/>in<text:s/>it<text:s/>something<text:s/>which<text:s/>will<text:s/>arouse<text:s/>the<text:s/>heart<text:s/>that<text:s/>wishes<text:s/>to<text:s/>be<text:s/>roused.<text:s/>Here<text:s/>is<text:s/>where<text:s/>variety<text:s/>helps.<text:s/>For<text:s/>some<text:s/>people<text:s/>there<text:s/>is<text:s/>a<text:s/>charm<text:s/>in<text:s/>the<text:s/>familiar.<text:s/>That<text:s/>with<text:s/>which<text:s/>we<text:s/>are<text:s/>familiar<text:s/>gives<text:s/>a<text:s/>comfortable<text:s/>feeling.<text:s/>On<text:s/>the<text:s/>other<text:s/>hand,<text:s/>the<text:s/>familiar<text:s/>is<text:s/>liable<text:s/>to<text:s/>be<text:s/>dull<text:s/>and<text:s/>without<text:s/>any<text:s/>stimulating<text:s/>power.<text:s/>Much<text:s/>repetition<text:s/>in<text:s/>prayer<text:s/>takes<text:s/>meaning<text:s/>out<text:s/>of<text:s/>the<text:s/>prayer.<text:s/>Even<text:s/>great<text:s/>literature<text:s/>can<text:s/>hardly<text:s/>survive<text:s/>such<text:s/>constant<text:s/>use.<text:s/>Moreover,<text:s/>variety<text:s/>in<text:s/>the<text:s/>character<text:s/>of<text:s/>the<text:s/>services<text:s/>held<text:s/>each<text:s/>week<text:s/>seemed<text:s/>desirable<text:s/>to<text:s/>bring<text:s/>out<text:s/>the<text:s/>variety<text:s/>in<text:s/>religious<text:s/>thought.<text:s/>There<text:s/>are<text:s/>a<text:s/>few<text:s/>passages<text:s/>that<text:s/>occur<text:s/>in<text:s/>practically<text:s/>all<text:s/>the<text:s/>services;<text:s/>the<text:s/>Shema<text:s/>and<text:s/>the<text:s/>Kaddish<text:s/>are<text:s/>in<text:s/>all,<text:s/>one<text:s/>or<text:s/>two<text:s/>other<text:s/>traditional<text:s/>prayers<text:s/>are<text:s/>in<text:s/>many,<text:s/>and<text:s/>the<text:s/>prayer<text:s/>for<text:s/>the<text:s/>Royal<text:s/>Family<text:s/>is<text:s/>in<text:s/>all<text:s/>the<text:s/>morning<text:s/>services.<text:s/>A<text:s/>few<text:s/>traditional<text:s/>prayers<text:s/>occur<text:s/>in<text:s/>a<text:s/>number<text:s/>of<text:s/>the<text:s/>services,<text:s/>but<text:s/>the<text:s/>larger<text:s/>part<text:s/>of<text:s/>each<text:s/>service<text:s/>is<text:s/>distinctive.<text:s/>All<text:s/>the<text:s/>services<text:s/>in<text:s/>the<text:s/>Prayer<text:s/>Book<text:s/>have<text:s/>in<text:s/>them<text:s/>something<text:s/>familiar<text:s/>and<text:s/>they<text:s/>all<text:s/>have<text:s/>something<text:s/>in<text:s/>them<text:s/>which<text:s/>is<text:s/>new.<text:s/>They<text:s/>may<text:s/>give<text:s/>the<text:s/>feeling<text:s/>of<text:s/>comfort<text:s/>which<text:s/>comes<text:s/>with<text:s/>that<text:s/>which<text:s/>we<text:s/>know<text:s/>well<text:s/>and<text:s/>also<text:s/>produce<text:s/>that<text:s/>exercise<text:s/>of<text:s/>thought<text:s/>which<text:s/>comes<text:s/>with<text:s/>that<text:s/>which<text:s/>is<text:s/>new.<text:s/>To<text:s/>stimulate<text:s/>thought—that<text:s/>may<text:s/>be<text:s/>to<text:s/>some<text:s/>an<text:s/>unexpected<text:s/>function<text:s/>to<text:s/>ascribe<text:s/>to<text:s/>a<text:s/>religious<text:s/>service,<text:s/>at<text:s/>any<text:s/>rate,<text:s/>in<text:s/>so<text:s/>far<text:s/>as<text:s/>the<text:s/>prayers<text:s/>are<text:s/>concerned.<text:s/>But<text:s/>spiritual<text:s/>aspiration<text:s/>also<text:s/>means<text:s/>thinking.<text:s/>The<text:s/>worship<text:s/>of<text:s/>God<text:s/>requires<text:s/>the<text:s/>mind<text:s/>as<text:s/>well<text:s/>as<text:s/>the<text:s/>heart.<text:s/>We<text:s/>can<text:s/>find<text:s/>Him<text:s/>not<text:s/>only<text:s/>by<text:s/>entreating<text:s/>His<text:s/>help,<text:s/>but<text:s/>also<text:s/>in<text:s/>the<text:s/>quiet,<text:s/>or<text:s/>disturbing,<text:s/>activity<text:s/>of<text:s/>the<text:s/>mind.<text:s/>We<text:s/>can<text:s/>think<text:s/>our<text:s/>way<text:s/>to<text:s/>God.<text:s/>There<text:s/>has<text:s/>always<text:s/>been<text:s/>in<text:s/>Jewish<text:s/>worship<text:s/>a<text:s/>didactic<text:s/>element.<text:s/>The<text:s/>origin<text:s/>of<text:s/>the<text:s/>Synagogue<text:s/>was<text:s/>responsible<text:s/>for<text:s/>it,<text:s/>having<text:s/>first<text:s/>been<text:s/>a<text:s/>place<text:s/>of<text:s/>instruction<text:s/>and<text:s/>study.<text:s/>Hence<text:s/>the<text:s/>central<text:s/>place<text:s/>given<text:s/>to<text:s/>the<text:s/>readings<text:s/>from<text:s/>the<text:s/>Law<text:s/>and<text:s/>Prophets.<text:s/>In<text:s/>this<text:s/>Prayer<text:s/>Book<text:s/>such<text:s/>passages<text:s/>are<text:s/>also<text:s/>introduced<text:s/>among<text:s/>the<text:s/>prayers<text:s/>themselves<text:s/>in<text:s/>the<text:s/>hope<text:s/>that<text:s/>we<text:s/>will<text:s/>not<text:s/>only<text:s/>pray<text:s/>together,<text:s/>but<text:s/>also<text:s/>think<text:s/>together,<text:s/>and<text:s/>in<text:s/>joint<text:s/>thought<text:s/>get<text:s/>nearer<text:s/>to<text:s/>one<text:s/>another<text:s/>and<text:s/>to<text:s/>God.<text:s/>In<text:s/>the<text:s/>Jewish<text:s/>view,<text:s/>public<text:s/>worship<text:s/>is<text:s/>not<text:s/>only<text:s/>an<text:s/>occasion<text:s/>for<text:s/>communal<text:s/>and<text:s/>individual<text:s/>prayer,<text:s/>but<text:s/>also<text:s/>for<text:s/>instruction.<text:s/>Communion<text:s/>with<text:s/>God<text:s/>comes<text:s/>not<text:s/>only<text:s/>through<text:s/>supplication<text:s/>and<text:s/>aspiration,<text:s/>but<text:s/>also<text:s/>by<text:s/>thought.<text:s/>Ⅱ<text:s/>In<text:s/>form<text:s/>and<text:s/>content<text:s/>the<text:s/>services<text:s/>in<text:s/>this<text:s/>book<text:s/>show<text:s/>the<text:s/>ideas<text:s/>of<text:s/>Liberal<text:s/>Judaism,<text:s/>which<text:s/>aims,<text:s/>in<text:s/>its<text:s/>teaching,<text:s/>to<text:s/>combine<text:s/>the<text:s/>permanent<text:s/>spiritual<text:s/>values<text:s/>in<text:s/>the<text:s/>Jewish<text:s/>Tradition<text:s/>with<text:s/>modern<text:s/>thought,<text:s/>and<text:s/>to<text:s/>express<text:s/>the<text:s/>spiritual<text:s/>and<text:s/>moral<text:s/>direction<text:s/>of<text:s/>Judaism<text:s/>in<text:s/>a<text:s/>way<text:s/>particularly<text:s/>suitable<text:s/>to<text:s/>the<text:s/>needs<text:s/>of<text:s/>modern<text:s/>Jewish<text:s/>life.<text:s/>The<text:s/>traditional<text:s/>and<text:s/>the<text:s/>new<text:s/>are<text:s/>combined<text:s/>in<text:s/>the<text:s/>services,<text:s/>forming,<text:s/>we<text:s/>hope,<text:s/>in<text:s/>each<text:s/>service,<text:s/>a<text:s/>unity<text:s/>which<text:s/>shall<text:s/>satisfy<text:s/>the<text:s/>historic<text:s/>feeling<text:s/>and<text:s/>the<text:s/>religious<text:s/>thought<text:s/>of<text:s/>the<text:s/>modern<text:s/>Jewish<text:s/>consciousness.<text:s/>The<text:s/>new<text:s/>prayers<text:s/>often<text:s/>express<text:s/>more<text:s/>especially<text:s/>the<text:s/>distinctive<text:s/>ideas<text:s/>of<text:s/>Liberal<text:s/>Judaism;<text:s/>and<text:s/>only.<text:s/>those<text:s/>traditional<text:s/>prayers<text:s/>have<text:s/>been<text:s/>retained<text:s/>which<text:s/>in<text:s/>themselves<text:s/>or<text:s/>by<text:s/>reinterpretation<text:s/>express<text:s/>ideas<text:s/>which<text:s/>we<text:s/>believe,<text:s/>or<text:s/>desires<text:s/>which<text:s/>we<text:s/>feel.<text:s/>When<text:s/>traditional<text:s/>prayers<text:s/>are<text:s/>used,<text:s/>the<text:s/>Hebrew<text:s/>of<text:s/>the<text:s/>original<text:s/>is<text:s/>most<text:s/>often<text:s/>printed<text:s/>with<text:s/>an<text:s/>English<text:s/>paraphrase,<text:s/>which<text:s/>is<text:s/>sometimes<text:s/>like<text:s/>a<text:s/>translation,<text:s/>deviating<text:s/>from<text:s/>literalness<text:s/>only<text:s/>for<text:s/>the<text:s/>sake<text:s/>of<text:s/>ease<text:s/>in<text:s/>reading;<text:s/>at<text:s/>other<text:s/>times,<text:s/>however,<text:s/>the<text:s/>English<text:s/>paraphrases<text:s/>also<text:s/>the<text:s/>meaning<text:s/>of<text:s/>the<text:s/>original,<text:s/>interpreting<text:s/>it<text:s/>so<text:s/>as<text:s/>to<text:s/>accord<text:s/>with<text:s/>our<text:s/>beliefs.<text:s/>In<text:s/>other<text:s/>words,<text:s/>we<text:s/>have<text:s/>here<text:s/>and<text:s/>there<text:s/>read<text:s/>a<text:s/>new<text:s/>meaning<text:s/>into<text:s/>an<text:s/>old<text:s/>prayer,<text:s/>one,<text:s/>however,<text:s/>not<text:s/>unrelated<text:s/>to<text:s/>its<text:s/>original<text:s/>meaning.<text:s/>For<text:s/>some<text:s/>reasons<text:s/>this<text:s/>procedure<text:s/>is<text:s/>unsatisfactory,<text:s/>it<text:s/>is<text:s/>open<text:s/>to<text:s/>misunderstanding;<text:s/>but<text:s/>it<text:s/>has<text:s/>been<text:s/>adopted<text:s/>only<text:s/>with<text:s/>prayers<text:s/>which<text:s/>are<text:s/>so<text:s/>old<text:s/>that<text:s/>they<text:s/>could<text:s/>not<text:s/>be<text:s/>excluded<text:s/>from<text:s/>Jewish<text:s/>services.<text:s/>The<text:s/>best<text:s/>example<text:s/>is<text:s/>the<text:s/>prayer<text:s/>on<text:s/>page<text:s/>8<text:s/>and<text:s/>elsewhere,<text:s/>beginning<text:s/>“Thou<text:s/>art<text:s/>mighty,<text:s/>O<text:s/>Lord.”<text:s/>It<text:s/>is<text:s/>a<text:s/>very<text:s/>ancient<text:s/>prayer,<text:s/>dating<text:s/>back<text:s/>in<text:s/>its<text:s/>present<text:s/>form<text:s/>nearly<text:s/>twenty-one<text:s/>centuries.<text:s/>It<text:s/>contains<text:s/>a<text:s/>reference<text:s/>to<text:s/>the<text:s/>belief<text:s/>in<text:s/>the<text:s/>bodily<text:s/>resurrection<text:s/>of<text:s/>the<text:s/>dead,<text:s/>which<text:s/>was<text:s/>for<text:s/>a<text:s/>long<text:s/>time<text:s/>a<text:s/>teaching<text:s/>of<text:s/>Judaism;<text:s/>it<text:s/>still<text:s/>is<text:s/>an<text:s/>official<text:s/>dogma<text:s/>of<text:s/>Orthodox<text:s/>Judaism.<text:s/>For<text:s/>Liberal<text:s/>Judaism,<text:s/>however,<text:s/>the<text:s/>belief<text:s/>in<text:s/>the<text:s/>resurrection<text:s/>of<text:s/>the<text:s/>body<text:s/>has<text:s/>lost<text:s/>its<text:s/>significance;<text:s/>its<text:s/>teaching<text:s/>about<text:s/>life<text:s/>after<text:s/>death<text:s/>is<text:s/>contained<text:s/>in<text:s/>the<text:s/>hope<text:s/>for<text:s/>immortality<text:s/>issuing<text:s/>from<text:s/>the<text:s/>belief<text:s/>in<text:s/>eternal<text:s/>life.<text:s/>Though<text:s/>this<text:s/>prayer<text:s/>has<text:s/>been<text:s/>retained<text:s/>in<text:s/>its<text:s/>ancient<text:s/>Hebrew<text:s/>form,<text:s/>the<text:s/>paraphrase<text:s/>shows<text:s/>that<text:s/>we<text:s/>ascribe<text:s/>to<text:s/>it<text:s/>a<text:s/>meaning<text:s/>somewhat<text:s/>different<text:s/>from<text:s/>its<text:s/>original<text:s/>one<text:s/>but<text:s/>related<text:s/>to<text:s/>it.<text:s/>Besides<text:s/>the<text:s/>prayers<text:s/>from<text:s/>the<text:s/>traditional<text:s/>services,<text:s/>the<text:s/>historic<text:s/>element<text:s/>in<text:s/>this<text:s/>Prayer<text:s/>Book<text:s/>is<text:s/>further<text:s/>represented<text:s/>by<text:s/>selections<text:s/>from<text:s/>the<text:s/>Bible,<text:s/>Apocrypha,<text:s/>Talmud,<text:s/>and<text:s/>later<text:s/>Jewish<text:s/>writings,<text:s/>especially<text:s/>the<text:s/>medieval<text:s/>Jewish<text:s/>poets.<text:s/>The<text:s/>book<text:s/>of<text:s/>Psalms<text:s/>supplies,<text:s/>of<text:s/>course,<text:s/>the<text:s/>largest<text:s/>number<text:s/>of<text:s/>Biblical<text:s/>passages<text:s/>and<text:s/>quotations;<text:s/>but<text:s/>the<text:s/>books<text:s/>of<text:s/>the<text:s/>Prophets<text:s/>and<text:s/>the<text:s/>Wisdom<text:s/>books<text:s/>have<text:s/>also<text:s/>been<text:s/>drawn<text:s/>upon,<text:s/>to<text:s/>supply<text:s/>the<text:s/>large<text:s/>part<text:s/>of<text:s/>the<text:s/>didactic<text:s/>element<text:s/>in<text:s/>the<text:s/>services.<text:s/>The<text:s/>use<text:s/>of<text:s/>the<text:s/>Apocrypha,<text:s/>if<text:s/>it<text:s/>needs<text:s/>justification,<text:s/>must<text:s/>find<text:s/>it<text:s/>in<text:s/>the<text:s/>character<text:s/>and<text:s/>quality<text:s/>of<text:s/>the<text:s/>selections<text:s/>used.<text:s/>They<text:s/>sometimes<text:s/>contain<text:s/>ideas<text:s/>which<text:s/>are<text:s/>expressed<text:s/>in<text:s/>no<text:s/>other<text:s/>section<text:s/>of<text:s/>ancient<text:s/>Jewish<text:s/>literature<text:s/>with<text:s/>the<text:s/>same<text:s/>explicitness,<text:s/>and<text:s/>in<text:s/>language<text:s/>that<text:s/>has<text:s/>an<text:s/>attractive<text:s/>quality<text:s/>of<text:s/>its<text:s/>own.<text:s/>Being<text:s/>Jewish<text:s/>in<text:s/>their<text:s/>origin,<text:s/>and<text:s/>showing<text:s/>in<text:s/>many<text:s/>places,<text:s/>we<text:s/>believe,<text:s/>the<text:s/>quality<text:s/>of<text:s/>inspiration,<text:s/>they<text:s/>deserve<text:s/>to<text:s/>be<text:s/>rescued<text:s/>from<text:s/>their<text:s/>long<text:s/>neglect<text:s/>by<text:s/>the<text:s/>Synagogue.<text:s/>Some<text:s/>of<text:s/>the<text:s/>new<text:s/>prayers<text:s/>were<text:s/>taken<text:s/>from<text:s/>the<text:s/>first<text:s/>books<text:s/>of<text:s/>services<text:s/>used<text:s/>by<text:s/>the<text:s/>Jewish<text:s/>Religious<text:s/>Union<text:s/>and<text:s/>the<text:s/>Liberal<text:s/>Jewish<text:s/>Synagogue;<text:s/>others<text:s/>were<text:s/>newly<text:s/>written<text:s/>for<text:s/>the<text:s/>first<text:s/>edition<text:s/>of<text:s/>this<text:s/>book,<text:s/>and<text:s/>some<text:s/>further<text:s/>new<text:s/>prayers<text:s/>were<text:s/>written<text:s/>for<text:s/>this<text:s/>edition.<text:s/>I<text:s/>am<text:s/>conscious<text:s/>of<text:s/>the<text:s/>inadequacy<text:s/>of<text:s/>those<text:s/>I<text:s/>have<text:s/>written;<text:s/>all<text:s/>I<text:s/>can<text:s/>claim<text:s/>for<text:s/>them<text:s/>is<text:s/>that<text:s/>they<text:s/>are<text:s/>an<text:s/>effort<text:s/>to<text:s/>make<text:s/>our<text:s/>worship<text:s/>accord<text:s/>with<text:s/>modern<text:s/>thought,<text:s/>by<text:s/>the<text:s/>use<text:s/>of<text:s/>prayers<text:s/>informed<text:s/>by<text:s/>our<text:s/>conception<text:s/>of<text:s/>God<text:s/>and<text:s/>by<text:s/>our<text:s/>view<text:s/>of<text:s/>His<text:s/>relation<text:s/>to<text:s/>the<text:s/>universe<text:s/>and<text:s/>of<text:s/>our<text:s/>relation<text:s/>to<text:s/>Him.<text:s/>A<text:s/>few<text:s/>of<text:s/>the<text:s/>modern<text:s/>prayers<text:s/>have<text:s/>been<text:s/>drawn<text:s/>from<text:s/>non-Jewish<text:s/>sources,<text:s/>and<text:s/>the<text:s/>poems<text:s/>in<text:s/>the<text:s/>Supplement<text:s/>to<text:s/>Vol.<text:s/>Ⅰ,<text:s/>which<text:s/>are<text:s/>intended<text:s/>for<text:s/>reading<text:s/>as<text:s/>parts<text:s/>of<text:s/>the<text:s/>services,<text:s/>are<text:s/>mostly<text:s/>by<text:s/>non-Jewish<text:s/>writers.<text:s/>In<text:s/>the<text:s/>second<text:s/>volume<text:s/>there<text:s/>are<text:s/>three<text:s/>selections<text:s/>from<text:s/>non-Jewish<text:s/>writers—Shakespeare’s<text:s/>Sonnet<text:s/>on<text:s/>the<text:s/>Soul,<text:s/>on<text:s/>page<text:s/>258<text:s/>and<text:s/>two<text:s/>poems<text:s/>in<text:s/>the<text:s/>Additional<text:s/>Readings.<text:s/>In<text:s/>the<text:s/>third<text:s/>volume,<text:s/>there<text:s/>is<text:s/>one<text:s/>poem.<text:s/>These<text:s/>were<text:s/>all<text:s/>included<text:s/>because<text:s/>they<text:s/>were<text:s/>felt<text:s/>to<text:s/>express<text:s/>inspiringly<text:s/>much<text:s/>of<text:s/>our<text:s/>thought<text:s/>and<text:s/>inspiration<text:s/>in<text:s/>a<text:s/>way<text:s/>acceptable<text:s/>to<text:s/>all<text:s/>theists.<text:s/>Poetry,<text:s/>like<text:s/>music,<text:s/>has<text:s/>a<text:s/>place<text:s/>of<text:s/>special<text:s/>value<text:s/>in<text:s/>public<text:s/>worship<text:s/>and<text:s/>in<text:s/>individual<text:s/>prayer.<text:s/>There<text:s/>are,<text:s/>however,<text:s/>very<text:s/>few<text:s/>Jewish<text:s/>poems<text:s/>which<text:s/>in<text:s/>their<text:s/>English<text:s/>translations<text:s/>can<text:s/>be<text:s/>placed<text:s/>among<text:s/>the<text:s/>best<text:s/>poetry<text:s/>with<text:s/>the<text:s/>strongest<text:s/>appeal<text:s/>to<text:s/>the<text:s/>English-speaking<text:s/>Jew;<text:s/>so<text:s/>that<text:s/>a<text:s/>large<text:s/>part<text:s/>of<text:s/>the<text:s/>poetry<text:s/>in<text:s/>the<text:s/>services<text:s/>comes<text:s/>from<text:s/>non-Jewish<text:s/>writers,<text:s/>who,<text:s/>with<text:s/>a<text:s/>few<text:s/>exceptions,<text:s/>are<text:s/>among<text:s/>the<text:s/>greatest<text:s/>English<text:s/>poets.<text:s/>And<text:s/>the<text:s/>best<text:s/>poetry<text:s/>speaks<text:s/>the<text:s/>language<text:s/>of<text:s/>universal<text:s/>religion.<text:s/>[it<text:s/>the<text:s/>use<text:s/>of<text:s/>appropriate<text:s/>non-Jewish<text:s/>writings<text:s/>in<text:s/>a<text:s/>Jewish<text:s/>Prayer<text:s/>Book<text:s/>requires<text:s/>justification<text:s/>other<text:s/>than<text:s/>their<text:s/>intrinsic<text:s/>merit,<text:s/>it<text:s/>would<text:s/>be<text:s/>in<text:s/>the<text:s/>belief<text:s/>which<text:s/>Liberal<text:s/>Jews<text:s/>hold,<text:s/>that<text:s/>Divine<text:s/>inspiration<text:s/>is<text:s/>universal,<text:s/>that,<text:s/>in<text:s/>the<text:s/>words<text:s/>of<text:s/>the<text:s/>prayer<text:s/>on<text:s/>page<text:s/>200,<text:s/>God<text:s/>inspired<text:s/>the<text:s/>great<text:s/>and<text:s/>good<text:s/>among<text:s/>all<text:s/>the<text:s/>families<text:s/>of<text:s/>the<text:s/>earth;<text:s/>so<text:s/>that<text:s/>their<text:s/>words<text:s/>can<text:s/>help<text:s/>us<text:s/>when<text:s/>we<text:s/>pray.<text:s/>Though<text:s/>we<text:s/>believe<text:s/>that<text:s/>Israel<text:s/>was,<text:s/>and<text:s/>is,<text:s/>the<text:s/>peculiar<text:s/>people<text:s/>of<text:s/>revelation,<text:s/>we<text:s/>also<text:s/>believe<text:s/>that<text:s/>revelation<text:s/>was<text:s/>given<text:s/>to<text:s/>others,<text:s/>too.<text:s/>Plato<text:s/>and<text:s/>Shakespeare<text:s/>can<text:s/>help<text:s/>Jews<text:s/>to<text:s/>find<text:s/>their<text:s/>way<text:s/>to<text:s/>God.<text:s/>In<text:s/>form,<text:s/>the<text:s/>services<text:s/>follow,<text:s/>for<text:s/>the<text:s/>most<text:s/>part,<text:s/>the<text:s/>traditional<text:s/>services;<text:s/>especially<text:s/>is<text:s/>this<text:s/>the<text:s/>case<text:s/>with<text:s/>those<text:s/>for<text:s/>Holy<text:s/>Days,<text:s/>except<text:s/>that<text:s/>the<text:s/>Mussaph<text:s/>(the<text:s/>additional<text:s/>service<text:s/>on<text:s/>the<text:s/>mornings<text:s/>of<text:s/>these<text:s/>days)<text:s/>has<text:s/>been<text:s/>omitted.<text:s/>Only<text:s/>the<text:s/>Day<text:s/>of<text:s/>Atonement<text:s/>has<text:s/>it.<text:s/>This<text:s/>part<text:s/>of<text:s/>the<text:s/>service<text:s/>was<text:s/>so<text:s/>closely<text:s/>associated<text:s/>with<text:s/>the<text:s/>sacrificial<text:s/>system<text:s/>that<text:s/>most<text:s/>Reform<text:s/>and<text:s/>Liberal<text:s/>Jewish<text:s/>congregations<text:s/>have<text:s/>omitted<text:s/>it;<text:s/>and<text:s/>we<text:s/>have<text:s/>followed<text:s/>the<text:s/>general<text:s/>example.<text:s/>We<text:s/>were<text:s/>also<text:s/>guided<text:s/>by<text:s/>the<text:s/>minor<text:s/>reason<text:s/>that<text:s/>to<text:s/>have<text:s/>added<text:s/>a<text:s/>Mussaph<text:s/>in<text:s/>every<text:s/>case<text:s/>where<text:s/>the<text:s/>traditional<text:s/>Prayer<text:s/>Book<text:s/>has<text:s/>one,<text:s/>would<text:s/>have<text:s/>made<text:s/>our<text:s/>services<text:s/>too<text:s/>long.<text:s/>Some<text:s/>the<text:s/>services<text:s/>for<text:s/>Sabbaths<text:s/>and<text:s/>weekdays<text:s/>do<text:s/>not<text:s/>follow<text:s/>the<text:s/>traditional<text:s/>form.<text:s/>It<text:s/>was<text:s/>felt<text:s/>that<text:s/>there<text:s/>are<text:s/>times<text:s/>when<text:s/>a<text:s/>service<text:s/>of<text:s/>this<text:s/>sort<text:s/>has<text:s/>a<text:s/>particular<text:s/>value.<text:s/>In<text:s/>all<text:s/>the<text:s/>services,<text:s/>however,<text:s/>the<text:s/>Jewish<text:s/>character<text:s/>of<text:s/>the<text:s/>worship<text:s/>is<text:s/>evident.<text:s/>The<text:s/>ideas<text:s/>are<text:s/>always<text:s/>Jewish.<text:s/>Though<text:s/>there<text:s/>are<text:s/>also<text:s/>prayers<text:s/>which<text:s/>are<text:s/>just<text:s/>theistic,<text:s/>we<text:s/>believe<text:s/>that<text:s/>they<text:s/>add<text:s/>to<text:s/>the<text:s/>Jewish<text:s/>quality<text:s/>of<text:s/>the<text:s/>services;<text:s/>they<text:s/>do<text:s/>not<text:s/>detract<text:s/>from<text:s/>it,<text:s/>showing<text:s/>that<text:s/>Judaism<text:s/>stands<text:s/>for<text:s/>the<text:s/>teaching<text:s/>of<text:s/>a<text:s/>pure<text:s/>and<text:s/>universal<text:s/>theism.<text:s/>The<text:s/>distinctive<text:s/>features<text:s/>of<text:s/>this<text:s/>Prayer<text:s/>Book,<text:s/>it<text:s/>will<text:s/>be<text:s/>seen,<text:s/>are<text:s/>related<text:s/>to<text:s/>the<text:s/>principle<text:s/>that<text:s/>present<text:s/>knowledge<text:s/>and<text:s/>present<text:s/>needs<text:s/>have<text:s/>a<text:s/>place<text:s/>in<text:s/>religious<text:s/>teaching<text:s/>and<text:s/>worship.<text:s/>As<text:s/>the<text:s/>late<text:s/>Dr.<text:s/>Israel<text:s/>Abrahams<text:s/>wrote:<text:s/>“The<text:s/>formulation<text:s/>of<text:s/>the<text:s/>highest<text:s/>truth<text:s/>needs<text:s/>constant<text:s/>revision,<text:s/>and<text:s/>even<text:s/>more<text:s/>surely<text:s/>do<text:s/>the<text:s/>forms<text:s/>in<text:s/>which<text:s/>that<text:s/>truth<text:s/>is<text:s/>clothed.<text:s/>When<text:s/>dogma<text:s/>takes<text:s/>the<text:s/>place<text:s/>of<text:s/>love,<text:s/>religion<text:s/>is<text:s/>dead.<text:s/>And<text:s/>a<text:s/>liturgy<text:s/>that<text:s/>cannot<text:s/>expand,<text:s/>that<text:s/>cannot<text:s/>absorb<text:s/>the<text:s/>best<text:s/>religious<text:s/>teaching<text:s/>of<text:s/>the<text:s/>age,<text:s/>that<text:s/>cannot<text:s/>dare<text:s/>to<text:s/>sing<text:s/>unto<text:s/>the<text:s/>Lord<text:s/>new<text:s/>songs,<text:s/>such<text:s/>a<text:s/>liturgy<text:s/>is<text:s/>a<text:s/>printed<text:s/>page,<text:s/>it<text:s/>is<text:s/>not<text:s/>a<text:s/>prayer<text:s/>fresh<text:s/>from<text:s/>the<text:s/>suppliant’s<text:s/>heart.”<text:s/>(</text:span><text:span text:style-name="T11_2">Aspects<text:s/>of<text:s/>Judaism</text:span><text:span text:style-name="T11_3">,<text:s/>2nd<text:s/>edition,<text:s/>page<text:s/>46.)<text:s/>This<text:s/>expresses<text:s/>in<text:s/>relation<text:s/>to<text:s/>the<text:s/>liturgy<text:s/>the<text:s/>significance<text:s/>of<text:s/>the<text:s/>adjective<text:s/>in<text:s/>“Liberal<text:s/>Judaism.”<text:s/>Those<text:s/>who<text:s/>have<text:s/>read<text:s/>Dr.<text:s/>C.G.<text:s/>Montefiore’s<text:s/>books<text:s/>are<text:s/>familiar<text:s/>with<text:s/>the<text:s/>application<text:s/>of<text:s/>the<text:s/>principle<text:s/>of<text:s/>development<text:s/>to<text:s/>the<text:s/>thought<text:s/>and<text:s/>worship<text:s/>of<text:s/>Judaism.<text:s/>This<text:s/>Prayer<text:s/>Book<text:s/>owes<text:s/>much<text:s/>to<text:s/>his<text:s/>influence<text:s/>in<text:s/>general<text:s/>and<text:s/>to<text:s/>his<text:s/>valuable<text:s/>advice<text:s/>in<text:s/>many<text:s/>details.<text:s/>We<text:s/>have<text:s/>endeavoured<text:s/>in<text:s/>this<text:s/>liturgy<text:s/>to<text:s/>apply<text:s/>the<text:s/>fundamental<text:s/>principle<text:s/>of<text:s/>Liberal<text:s/>Judaism,<text:s/>the<text:s/>adaptation<text:s/>of<text:s/>Judaism<text:s/>to<text:s/>the<text:s/>present,<text:s/>both<text:s/>in<text:s/>its<text:s/>form<text:s/>and<text:s/>in<text:s/>its<text:s/>ideas.<text:s/>Our<text:s/>Prayer<text:s/>Book,<text:s/>like<text:s/>Liberal<text:s/>Judaism<text:s/>itself,<text:s/>is<text:s/>a<text:s/>combination<text:s/>of<text:s/>the<text:s/>past<text:s/>and<text:s/>the<text:s/>present,<text:s/>and<text:s/>of<text:s/>Judaism<text:s/>and<text:s/>Universalism.<text:s/>Some<text:s/>will<text:s/>say<text:s/>this<text:s/>or<text:s/>that<text:s/>service<text:s/>is<text:s/>too<text:s/>traditional,<text:s/>others<text:s/>will<text:s/>say<text:s/>it<text:s/>is<text:s/>too<text:s/>untraditional,<text:s/>but<text:s/>the<text:s/>way<text:s/>to<text:s/>judge<text:s/>a<text:s/>service<text:s/>is<text:s/>not<text:s/>whether<text:s/>it<text:s/>is<text:s/>traditional<text:s/>or<text:s/>untraditional,<text:s/>but<text:s/>whether<text:s/>it<text:s/>helps<text:s/>Jews<text:s/>to<text:s/>feel<text:s/>the<text:s/>power<text:s/>in<text:s/>Judaism,<text:s/>whether<text:s/>it<text:s/>will<text:s/>help<text:s/>Jews<text:s/>and<text:s/>others<text:s/>who<text:s/>come<text:s/>to<text:s/>worship<text:s/>in<text:s/>our<text:s/>Synagogues<text:s/>to<text:s/>feel<text:s/>in<text:s/>Judaism<text:s/>the<text:s/>satisfaction<text:s/>of<text:s/>their<text:s/>spiritual<text:s/>longing<text:s/>and<text:s/>the<text:s/>impetus<text:s/>to<text:s/>spiritual<text:s/>striving.<text:s/>We<text:s/>believe<text:s/>that<text:s/>the<text:s/>purpose<text:s/>of<text:s/>worship<text:s/>is<text:s/>to<text:s/>influence<text:s/>men.<text:s/>By<text:s/>their<text:s/>influence<text:s/>on<text:s/>human<text:s/>life,<text:s/>the<text:s/>services<text:s/>in<text:s/>this<text:s/>book<text:s/>will<text:s/>be<text:s/>judged.<text:s/>A<text:s/>story<text:s/>in<text:s/>the<text:s/>Bible<text:s/>tells<text:s/>that<text:s/>when<text:s/>Moses<text:s/>came<text:s/>down<text:s/>from<text:s/>the<text:s/>mountain<text:s/>after<text:s/>communion<text:s/>with<text:s/>God,<text:s/>his<text:s/>face<text:s/>shone.<text:s/>The<text:s/>test<text:s/>of<text:s/>worship<text:s/>is<text:s/>in<text:s/>the<text:s/>light<text:s/>it<text:s/>brings<text:s/>into<text:s/>human<text:s/>life.<text:s/>We<text:s/>send<text:s/>this<text:s/>book<text:s/>forth<text:s/>with<text:s/>the<text:s/>prayer<text:s/>that<text:s/>it<text:s/>may<text:s/>by<text:s/>its<text:s/>helpfulness<text:s/>gain<text:s/>a<text:s/>place<text:s/>in<text:s/>many<text:s/>hearts<text:s/>to<text:s/>bring<text:s/>them<text:s/>the<text:s/>blessings<text:s/>that<text:s/>come<text:s/>with<text:s/>the<text:s/>worship<text:s/>of<text:s/>God,<text:s/>and<text:s/>to<text:s/>strengthen<text:s/>them<text:s/>in<text:s/>their<text:s/>loyalty<text:s/>to<text:s/>the<text:s/>House<text:s/>of<text:s/>Israel<text:s/>and<text:s/>in<text:s/>their<text:s/>devotion<text:s/>to<text:s/>God.<text:s/>ISRAEL<text:s/>I.<text:s/>MATTUCK.<text:s/>London,<text:s/>October,<text:s/>1937.<text:s/></text:span></text:p>
      <text:p text:style-name="P12"><text:span text:style-name="T12_1">SOURCES<text:s/>AND<text:s/>ACKNOWLEDGMENTS.<text:s/>The<text:s/>sources<text:s/>of<text:s/>the<text:s/>several<text:s/>prayers,<text:s/>meditations<text:s/>and<text:s/>readings<text:s/>used<text:s/>in<text:s/>the<text:s/>services<text:s/>are<text:s/>set<text:s/>out<text:s/>in<text:s/>the<text:s/>appendix<text:s/>at<text:s/>the<text:s/>end<text:s/>of<text:s/>each<text:s/>volume.<text:s/>The<text:s/>traditional<text:s/>Ashkenazi<text:s/>and<text:s/>Sephardi<text:s/>Prayer<text:s/>Books,<text:s/>and<text:s/>the<text:s/>Bible<text:s/>(Revised<text:s/>Version),<text:s/>have<text:s/>contributed<text:s/>the<text:s/>larger<text:s/>portions<text:s/>of<text:s/>most<text:s/>of<text:s/>the<text:s/>services.<text:s/>The<text:s/>prayers<text:s/>designated<text:s/>“new”<text:s/>were<text:s/>written<text:s/>by<text:s/>me;<text:s/>except<text:s/>the<text:s/>one<text:s/>beginning,<text:s/>“A<text:s/>year<text:s/>has<text:s/>passed,”<text:s/>on<text:s/>page<text:s/>70<text:s/>of<text:s/>Vol.<text:s/>Ⅱ,<text:s/>by<text:s/>the<text:s/>late<text:s/>Dr.<text:s/>Israel<text:s/>Abrahams,<text:s/>and<text:s/>in<text:s/>the<text:s/>same<text:s/>volume<text:s/>the<text:s/>paragraph<text:s/>beginning<text:s/>“We<text:s/>rejoice”<text:s/>on<text:s/>page<text:s/>41<text:s/>and<text:s/>the<text:s/>paragraph<text:s/>on<text:s/>page<text:s/>243<text:s/>beginning<text:s/>“Almighty<text:s/>God,”<text:s/>both<text:s/>of<text:s/>which<text:s/>were<text:s/>written<text:s/>largely<text:s/>by<text:s/>the<text:s/>Hon.<text:s/>Lily<text:s/>H.<text:s/>Montagu.<text:s/>The<text:s/>prayers<text:s/>designated<text:s/>“From<text:s/>the<text:s/>L.J.S.<text:s/>Prayer<text:s/>Book”<text:s/>were<text:s/>also<text:s/>written<text:s/>by<text:s/>me.<text:s/>Those<text:s/>designated<text:s/>“From<text:s/>the<text:s/>J.R.U.<text:s/>Book<text:s/>of<text:s/>Services”<text:s/>were<text:s/>written<text:s/>by<text:s/>the<text:s/>late<text:s/>Rev.<text:s/>Simeon<text:s/>Singer,<text:s/>Miss<text:s/>Montagu,<text:s/>and<text:s/>the<text:s/>Rev.<text:s/>Morris<text:s/>Joseph.<text:s/>Some<text:s/>of<text:s/>the<text:s/>prayers<text:s/>and<text:s/>hymns,<text:s/>and<text:s/>large<text:s/>portions<text:s/>of<text:s/>the<text:s/>Memorial<text:s/>and<text:s/>Concluding<text:s/>Services<text:s/>on<text:s/>the<text:s/>Day<text:s/>of<text:s/>Atonement,<text:s/>have<text:s/>been<text:s/>taken<text:s/>from<text:s/>the<text:s/>Union<text:s/>Prayer<text:s/>Book,<text:s/>and<text:s/>our<text:s/>thanks<text:s/>are<text:s/>due<text:s/>to<text:s/>the<text:s/>Central<text:s/>Conference<text:s/>of<text:s/>American<text:s/>Rabbis,<text:s/>who,<text:s/>through<text:s/>their<text:s/>executive<text:s/>officers,<text:s/>gave<text:s/>us<text:s/>permission<text:s/>to<text:s/>do<text:s/>so.<text:s/>Thanks<text:s/>are<text:s/>also<text:s/>due<text:s/>to<text:s/>the<text:s/>Jewish<text:s/>Publication<text:s/>Society<text:s/>of<text:s/>America<text:s/>for<text:s/>permission<text:s/>to<text:s/>use<text:s/>the<text:s/>hymn<text:s/>on<text:s/>page<text:s/>105,<text:s/>and<text:s/>the<text:s/>translated<text:s/>sections<text:s/>from<text:s/>the<text:s/>works<text:s/>of<text:s/>Solomon<text:s/>Ibn<text:s/>Gabirol,<text:s/>Moses<text:s/>Ibn<text:s/>Ezra<text:s/>and<text:s/>Judah<text:s/>Halevi;<text:s/>to<text:s/>the<text:s/>Trustees<text:s/>of<text:s/>the<text:s/>Arthur<text:s/>Davis<text:s/>Memorial<text:s/>Fund<text:s/>for<text:s/>permission<text:s/>to<text:s/>use<text:s/>some<text:s/>of<text:s/>the<text:s/>translations<text:s/>in<text:s/></text:span><text:span text:style-name="T12_2">Service<text:s/>of<text:s/>the<text:s/>Synagogue</text:span><text:span text:style-name="T12_3">;<text:s/>to<text:s/>the<text:s/>West<text:s/>London<text:s/>Synagogue<text:s/>of<text:s/>British<text:s/>Jews<text:s/>for<text:s/>the<text:s/>prayers<text:s/>adapted<text:s/>from<text:s/>their<text:s/>Prayer<text:s/>Book.<text:s/>I<text:s/>acknowledged<text:s/>in<text:s/>the<text:s/>Preface<text:s/>to<text:s/>the<text:s/>first<text:s/>edition,<text:s/>the<text:s/>valuable<text:s/>help<text:s/>I<text:s/>received<text:s/>in<text:s/>the<text:s/>original<text:s/>compilation<text:s/>of<text:s/>the<text:s/>Prayer<text:s/>Book.<text:s/>In<text:s/>the<text:s/>revision,<text:s/>I<text:s/>owe<text:s/>a<text:s/>special<text:s/>debt<text:s/>of<text:s/>gratitude<text:s/>to<text:s/>my<text:s/>colleague<text:s/>and<text:s/>son-in-law,<text:s/>Mr.<text:s/>Leslie<text:s/>I.<text:s/>Edgar,<text:s/>who<text:s/>helped<text:s/>me<text:s/>in<text:s/>many<text:s/>ways,<text:s/>and<text:s/>in<text:s/>whose<text:s/>Services<text:s/>for<text:s/>Young<text:s/>People<text:s/>I<text:s/>have<text:s/>found<text:s/>a<text:s/>number<text:s/>of<text:s/>the<text:s/>new<text:s/>selections<text:s/>which<text:s/>I<text:s/>have<text:s/>used<text:s/>in<text:s/>this<text:s/>edition,<text:s/>including<text:s/>some<text:s/>written<text:s/>by<text:s/>himself.<text:s/>The<text:s/>late<text:s/>Mrs.<text:s/>Alice<text:s/>Lucas<text:s/>and<text:s/>the<text:s/>late<text:s/>Mr.<text:s/>Israel<text:s/>Zangwill<text:s/>gave<text:s/>us<text:s/>permission<text:s/>to<text:s/>reprint<text:s/>some<text:s/>of<text:s/>their<text:s/>poems.<text:s/>Mrs.<text:s/>Lucas<text:s/>also<text:s/>wrote<text:s/>the<text:s/>new<text:s/>hymns<text:s/>for<text:s/>the<text:s/>Concluding<text:s/>Service<text:s/>of<text:s/>the<text:s/>Day<text:s/>of<text:s/>Atonement,<text:s/>and<text:s/>the<text:s/>new<text:s/>hymns<text:s/>for<text:s/>the<text:s/>Services<text:s/>for<text:s/>the<text:s/>Festivals.<text:s/>The<text:s/>late<text:s/>Poet<text:s/>Laureate,<text:s/>Dr.<text:s/>Bridges,<text:s/>gave<text:s/>us<text:s/>permission<text:s/>to<text:s/>use<text:s/>two<text:s/>selections<text:s/>from<text:s/>‘‘<text:s/>The<text:s/>Spirit<text:s/>of<text:s/>Man,’’<text:s/>the<text:s/>Rev.<text:s/>Ellison<text:s/>A.<text:s/>Voysey<text:s/>permitted<text:s/>us<text:s/>to<text:s/>reprint<text:s/>three<text:s/>prayers<text:s/>by<text:s/>his<text:s/>father,<text:s/>the<text:s/>late<text:s/>Rev.<text:s/>Charles<text:s/>Voysey,<text:s/>B.A.,<text:s/>from<text:s/>the<text:s/>Theistic<text:s/>Prayer<text:s/>Book<text:s/>(8rd<text:s/>edition),<text:s/>and<text:s/>Dr.<text:s/>Redcliffe<text:s/>Salaman,<text:s/>F.R.S.,<text:s/>gave<text:s/>us<text:s/>permission<text:s/>to<text:s/>reprint<text:s/>a<text:s/>poem<text:s/>by<text:s/>the<text:s/>late<text:s/>Nina<text:s/>Salaman.<text:s/>We<text:s/>are<text:s/>grateful<text:s/>to<text:s/>Mrs.<text:s/>Amy<text:s/>Kirchberger<text:s/>Blank<text:s/>for<text:s/>two<text:s/>poems,<text:s/>and<text:s/>to<text:s/>Mr.<text:s/>Basil<text:s/>L.<text:s/>Q.<text:s/>Henriques<text:s/>for<text:s/>permission<text:s/>to<text:s/>reprint<text:s/>the<text:s/>prayer<text:s/>by<text:s/>him<text:s/>which<text:s/>is<text:s/>on<text:s/>page<text:s/>92<text:s/>of<text:s/>Vol.<text:s/>Ⅰ.<text:s/>I<text:s/>have<text:s/>to<text:s/>thank<text:s/>my<text:s/>secretary,<text:s/>Mr.<text:s/>Joseph<text:s/>Foreman,<text:s/>for<text:s/>his<text:s/>work<text:s/>in<text:s/>connection<text:s/>with<text:s/>the<text:s/>printing<text:s/>of<text:s/>this<text:s/>edition.<text:s/>I.I.M.<text:s/></text:span></text:p>
      <text:p text:style-name="P13"><text:span text:style-name="T1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d6; Liberal Jewish Prayer Book vol. Ⅰ: Services for Weekdays, Sabbaths, etc. (Liberal Jewish Synagogue, London 193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