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9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tyle="italic" style:font-style-asian="italic" style:font-style-complex="italic" fo:language="none" fo:language-asian="none" fo:language-complex="none"/>
    </style:style>
    <style:style style:name="T10_2" style:family="text"/>
    <style:style style:name="T10_3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>
      <style:paragraph-properties fo:margin-top="0.508cm" fo:margin-bottom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T11_2" style:family="text">
      <style:text-properties fo:font-size="14.5pt" style:font-size-asian="14.5pt" style:font-size-complex="14.5pt" fo:language="en" fo:language-asian="en" fo:language-complex="he" fo:country-complex="IL"/>
    </style:style>
    <style:style style:name="T11_3" style:family="text">
      <style:text-properties fo:font-size="14.5pt" style:font-size-asian="14.5pt" style:font-size-complex="14.5pt" fo:language="en" fo:language-asian="en" fo:language-complex="none"/>
    </style:style>
    <style:style style:name="T11_4" style:family="text">
      <style:text-properties fo:font-size="14.5pt" style:font-size-asian="14.5pt" style:font-size-complex="14.5pt" fo:language="en" fo:language-asian="en" fo:language-complex="he" fo:country-complex="IL"/>
    </style:style>
    <style:style style:name="T11_5" style:family="text">
      <style:text-properties fo:font-size="14.5pt" style:font-size-asian="14.5pt" style:font-size-complex="14.5pt" fo:language="en" fo:language-asian="en" fo:language-complex="none"/>
    </style:style>
    <style:style style:name="T11_6" style:family="text">
      <style:text-properties fo:font-size="14.5pt" style:font-size-asian="14.5pt" style:font-size-complex="14.5pt" fo:language="en" fo:language-asian="en" fo:language-complex="he" fo:country-complex="IL"/>
    </style:style>
    <style:style style:name="T11_7" style:family="text">
      <style:text-properties fo:font-size="14.5pt" style:font-size-asian="14.5pt" style:font-size-complex="14.5pt" fo:language="en" fo:language-asian="en" fo:language-complex="none"/>
    </style:style>
    <style:style style:name="T11_8" style:family="text">
      <style:text-properties fo:font-size="14.5pt" style:font-size-asian="14.5pt" style:font-size-complex="14.5pt" fo:language="en" fo:language-asian="en" fo:language-complex="he" fo:country-complex="IL"/>
    </style:style>
    <style:style style:name="T11_9" style:family="text">
      <style:text-properties fo:font-size="14.5pt" style:font-size-asian="14.5pt" style:font-size-complex="14.5pt" fo:language="en" fo:language-asian="en" fo:language-complex="none"/>
    </style:style>
    <style:style style:name="T11_10" style:family="text">
      <style:text-properties fo:font-size="14.5pt" style:font-size-asian="14.5pt" style:font-size-complex="14.5pt" fo:language="en" fo:language-asian="en" fo:language-complex="he" fo:country-complex="IL"/>
    </style:style>
    <style:style style:name="T11_11" style:family="text">
      <style:text-properties fo:font-size="14.5pt" style:font-size-asian="14.5pt" style:font-size-complex="14.5pt" fo:language="en" fo:language-asian="en" fo:language-complex="none"/>
    </style:style>
    <style:style style:name="T11_12" style:family="text">
      <style:text-properties fo:font-size="14.5pt" style:font-size-asian="14.5pt" style:font-size-complex="14.5pt" fo:language="en" fo:language-asian="en" fo:language-complex="he" fo:country-complex="IL"/>
    </style:style>
    <style:style style:name="T11_13" style:family="text">
      <style:text-properties fo:font-size="14.5pt" style:font-size-asian="14.5pt" style:font-size-complex="14.5pt" fo:language="en" fo:language-asian="en" fo:language-complex="none"/>
    </style:style>
    <style:style style:name="T11_14" style:family="text">
      <style:text-properties fo:font-size="14.5pt" style:font-size-asian="14.5pt" style:font-size-complex="14.5pt" fo:language="en" fo:language-asian="en" fo:language-complex="he" fo:country-complex="IL"/>
    </style:style>
    <style:style style:name="T11_15" style:family="text">
      <style:text-properties fo:font-size="14.5pt" style:font-size-asian="14.5pt" style:font-size-complex="14.5pt" fo:language="en" fo:language-asian="en" fo:language-complex="none"/>
    </style:style>
    <style:style style:name="T11_16" style:family="text">
      <style:text-properties fo:font-size="14.5pt" style:font-size-asian="14.5pt" style:font-size-complex="14.5pt" fo:language="en" fo:language-asian="en" fo:language-complex="he" fo:country-complex="IL"/>
    </style:style>
    <style:style style:name="T11_17" style:family="text">
      <style:text-properties fo:font-size="14.5pt" style:font-size-asian="14.5pt" style:font-size-complex="14.5pt" fo:language="en" fo:language-asian="en" fo:language-complex="none"/>
    </style:style>
    <style:style style:name="T11_18" style:family="text">
      <style:text-properties fo:font-size="14.5pt" style:font-size-asian="14.5pt" style:font-size-complex="14.5pt" fo:language="en" fo:language-asian="en" fo:language-complex="he" fo:country-complex="IL"/>
    </style:style>
    <style:style style:name="T11_19" style:family="text">
      <style:text-properties fo:font-size="14.5pt" style:font-size-asian="14.5pt" style:font-size-complex="14.5pt" fo:language="en" fo:language-asian="en" fo:language-complex="none"/>
    </style:style>
    <style:style style:name="T11_20" style:family="text">
      <style:text-properties fo:font-size="14.5pt" style:font-size-asian="14.5pt" style:font-size-complex="14.5pt" fo:language="en" fo:language-asian="en" fo:language-complex="he" fo:country-complex="IL"/>
    </style:style>
    <style:style style:name="T11_21" style:family="text">
      <style:text-properties fo:font-size="14.5pt" style:font-size-asian="14.5pt" style:font-size-complex="14.5pt" fo:language="en" fo:language-asian="en" fo:language-complex="none"/>
    </style:style>
    <style:style style:name="T11_22" style:family="text">
      <style:text-properties fo:font-size="14.5pt" style:font-size-asian="14.5pt" style:font-size-complex="14.5pt" fo:language="en" fo:language-asian="en" fo:language-complex="he" fo:country-complex="IL"/>
    </style:style>
    <style:style style:name="T11_23" style:family="text">
      <style:text-properties fo:font-size="14.5pt" style:font-size-asian="14.5pt" style:font-size-complex="14.5pt" fo:language="en" fo:language-asian="en" fo:language-complex="none"/>
    </style:style>
    <style:style style:name="T11_24" style:family="text">
      <style:text-properties fo:font-size="14.5pt" style:font-size-asian="14.5pt" style:font-size-complex="14.5pt" fo:language="en" fo:language-asian="en" fo:language-complex="he" fo:country-complex="IL"/>
    </style:style>
    <style:style style:name="T11_25" style:family="text">
      <style:text-properties fo:font-size="14.5pt" style:font-size-asian="14.5pt" style:font-size-complex="14.5pt" fo:language="en" fo:language-asian="en" fo:language-complex="none"/>
    </style:style>
    <style:style style:name="T11_2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27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he" fo:country-complex="IL"/>
    </style:style>
    <style:style style:name="T11_2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29" style:family="text">
      <style:text-properties fo:font-size="14.5pt" style:font-size-asian="14.5pt" style:font-size-complex="14.5pt" fo:language="en" fo:language-asian="en" fo:language-complex="none"/>
    </style:style>
    <style:style style:name="T11_30" style:family="text">
      <style:text-properties fo:font-size="14.5pt" style:font-size-asian="14.5pt" style:font-size-complex="14.5pt" fo:language="en" fo:language-asian="en" fo:language-complex="he" fo:country-complex="IL"/>
    </style:style>
    <style:style style:name="T11_31" style:family="text">
      <style:text-properties fo:font-size="14.5pt" style:font-size-asian="14.5pt" style:font-size-complex="14.5pt" fo:language="en" fo:language-asian="en" fo:language-complex="none"/>
    </style:style>
    <style:style style:name="T11_32" style:family="text">
      <style:text-properties fo:font-size="14.5pt" style:font-size-asian="14.5pt" style:font-size-complex="14.5pt" fo:language="en" fo:language-asian="en" fo:language-complex="he" fo:country-complex="IL"/>
    </style:style>
    <style:style style:name="T11_33" style:family="text">
      <style:text-properties fo:font-size="14.5pt" style:font-size-asian="14.5pt" style:font-size-complex="14.5pt" fo:language="en" fo:language-asian="en" fo:language-complex="none"/>
    </style:style>
    <style:style style:name="T11_34" style:family="text">
      <style:text-properties fo:font-size="14.5pt" style:font-size-asian="14.5pt" style:font-size-complex="14.5pt" fo:language="en" fo:language-asian="en" fo:language-complex="he" fo:country-complex="IL"/>
    </style:style>
    <style:style style:name="T11_35" style:family="text">
      <style:text-properties fo:font-size="14.5pt" style:font-size-asian="14.5pt" style:font-size-complex="14.5pt" fo:language="en" fo:language-asian="en" fo:language-complex="none"/>
    </style:style>
    <style:style style:name="T11_3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37" style:family="text">
      <style:text-properties fo:font-size="14.5pt" style:font-size-asian="14.5pt" style:font-size-complex="14.5pt" fo:language="en" fo:language-asian="en" fo:language-complex="none"/>
    </style:style>
    <style:style style:name="T11_38" style:family="text">
      <style:text-properties fo:font-size="14.5pt" style:font-size-asian="14.5pt" style:font-size-complex="14.5pt" fo:language="en" fo:language-asian="en" fo:language-complex="he" fo:country-complex="IL"/>
    </style:style>
    <style:style style:name="T11_39" style:family="text">
      <style:text-properties fo:font-size="14.5pt" style:font-size-asian="14.5pt" style:font-size-complex="14.5pt" fo:language="en" fo:language-asian="en" fo:language-complex="none"/>
    </style:style>
    <style:style style:name="T11_40" style:family="text">
      <style:text-properties fo:font-size="14.5pt" style:font-size-asian="14.5pt" style:font-size-complex="14.5pt" fo:language="en" fo:language-asian="en" fo:language-complex="he" fo:country-complex="IL"/>
    </style:style>
    <style:style style:name="T11_41" style:family="text">
      <style:text-properties fo:font-size="14.5pt" style:font-size-asian="14.5pt" style:font-size-complex="14.5pt" fo:language="en" fo:language-asian="en" fo:language-complex="none"/>
    </style:style>
    <style:style style:name="T11_42" style:family="text">
      <style:text-properties fo:font-size="14.5pt" style:font-size-asian="14.5pt" style:font-size-complex="14.5pt" fo:language="en" fo:language-asian="en" fo:language-complex="he" fo:country-complex="IL"/>
    </style:style>
    <style:style style:name="T11_43" style:family="text">
      <style:text-properties fo:font-size="14.5pt" style:font-size-asian="14.5pt" style:font-size-complex="14.5pt" fo:language="en" fo:language-asian="en" fo:language-complex="none"/>
    </style:style>
    <style:style style:name="T11_44" style:family="text">
      <style:text-properties fo:font-size="14.5pt" style:font-size-asian="14.5pt" style:font-size-complex="14.5pt" fo:language="en" fo:language-asian="en" fo:language-complex="he" fo:country-complex="IL"/>
    </style:style>
    <style:style style:name="T11_45" style:family="text">
      <style:text-properties fo:font-size="14.5pt" style:font-size-asian="14.5pt" style:font-size-complex="14.5pt" fo:language="en" fo:language-asian="en" fo:language-complex="none"/>
    </style:style>
    <style:style style:name="T11_46" style:family="text">
      <style:text-properties fo:font-size="14.5pt" style:font-size-asian="14.5pt" style:font-size-complex="14.5pt" fo:language="en" fo:language-asian="en" fo:language-complex="he" fo:country-complex="IL"/>
    </style:style>
    <style:style style:name="T11_47" style:family="text">
      <style:text-properties fo:font-size="14.5pt" style:font-size-asian="14.5pt" style:font-size-complex="14.5pt" fo:language="en" fo:language-asian="en" fo:language-complex="none"/>
    </style:style>
    <style:style style:name="T11_48" style:family="text">
      <style:text-properties fo:font-size="14.5pt" style:font-size-asian="14.5pt" style:font-size-complex="14.5pt" fo:language="en" fo:language-asian="en" fo:language-complex="he" fo:country-complex="IL"/>
    </style:style>
    <style:style style:name="T11_49" style:family="text">
      <style:text-properties fo:font-size="14.5pt" style:font-size-asian="14.5pt" style:font-size-complex="14.5pt" fo:language="en" fo:language-asian="en" fo:language-complex="none"/>
    </style:style>
    <style:style style:name="T11_50" style:family="text">
      <style:text-properties fo:font-size="14.5pt" style:font-size-asian="14.5pt" style:font-size-complex="14.5pt" fo:language="en" fo:language-asian="en" fo:language-complex="he" fo:country-complex="IL"/>
    </style:style>
    <style:style style:name="T11_51" style:family="text">
      <style:text-properties fo:font-size="14.5pt" style:font-size-asian="14.5pt" style:font-size-complex="14.5pt" fo:language="en" fo:language-asian="en" fo:language-complex="none"/>
    </style:style>
    <style:style style:name="T11_52" style:family="text">
      <style:text-properties fo:font-size="14.5pt" style:font-size-asian="14.5pt" style:font-size-complex="14.5pt" fo:language="en" fo:language-asian="en" fo:language-complex="he" fo:country-complex="IL"/>
    </style:style>
    <style:style style:name="T11_53" style:family="text">
      <style:text-properties fo:font-size="14.5pt" style:font-size-asian="14.5pt" style:font-size-complex="14.5pt" fo:language="en" fo:language-asian="en" fo:language-complex="none"/>
    </style:style>
    <style:style style:name="T11_54" style:family="text">
      <style:text-properties fo:font-size="14.5pt" style:font-size-asian="14.5pt" style:font-size-complex="14.5pt" fo:language="en" fo:language-asian="en" fo:language-complex="he" fo:country-complex="IL"/>
    </style:style>
    <style:style style:name="T11_55" style:family="text">
      <style:text-properties fo:font-size="14.5pt" style:font-size-asian="14.5pt" style:font-size-complex="14.5pt" fo:language="en" fo:language-asian="en" fo:language-complex="none"/>
    </style:style>
    <style:style style:name="T11_56" style:family="text">
      <style:text-properties fo:font-size="14.5pt" style:font-size-asian="14.5pt" style:font-size-complex="14.5pt" fo:language="en" fo:language-asian="en" fo:language-complex="he" fo:country-complex="IL"/>
    </style:style>
    <style:style style:name="T11_57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/>
    <style:style style:name="T12_1" style:family="text"/>
  </office:automatic-styles>
  <office:body>
    <office:text>
      <text:h text:style-name="P1" text:outline-level="1"><text:span text:style-name="T1_1">📖</text:span><text:span text:style-name="T1_2"><text:s/>Liberal<text:s/>Jewish<text:s/>Prayer<text:s/>Book<text:s/>vol.<text:s/>Ⅱ:<text:s/>Services<text:s/>for<text:s/>the<text:s/>Day<text:s/>of<text:s/>Memorial<text:s/>(Rosh<text:s/>haShanah)<text:s/>and<text:s/>the<text:s/>Day<text:s/>of<text:s/>Atonement<text:s/>(Liberal<text:s/>Jewish<text:s/>Synagogue,<text:s/>London<text:s/>192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9-21<text:s/>23:06:34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aḥzorim<text:s/>for<text:s/>Rosh<text:s/>haShanah<text:s/>|<text:s/>Maḥzorim<text:s/>for<text:s/>Yom<text:s/>haKipp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729</text:span></text:p>
          </table:table-cell>
        </table:table-row>
      </table:table>
      <text:p text:style-name="P10"><text:span text:style-name="T10_1">Liberal<text:s/>Jewish<text:s/>Prayer<text:s/>Book<text:s/>vol.<text:s/>Ⅱ:<text:s/>Services<text:s/>for<text:s/>the<text:s/>Day<text:s/>of<text:s/>Memorial<text:s/>(Rosh<text:s/>haShanah)<text:s/>and<text:s/>the<text:s/>Day<text:s/>of<text:s/>Atonement</text:span><text:span text:style-name="T10_2"><text:s/>(1926)<text:s/>was<text:s/>the<text:s/>communal<text:s/>maḥzor<text:s/>of<text:s/>the<text:s/>Liberal<text:s/>Jewish<text:s/>Synagogue<text:s/>(London)<text:s/>for<text:s/>the<text:s/>High<text:s/>Holy<text:s/>Days.<text:s/>[advanced_iframe<text:s/>securitykey="be1d939e6a1b36109171c7d5503b34cf9147aa7b"<text:s/>enable_external_height_workaround="true"<text:s/>src="https://archive.org/stream/liberal-jewish-prayer-book-rosh-hashanah-and-day-of-atonement-ljs-1923/Liberal%20Jewish%20Prayer%20Book%20vol.%202-%20Services%20for%20Rosh%20haShanah%20and%20the%20Day%20of%20Atonement%20%28Liberal%20Jewish%20Synagogue%201923%29#page/n0/mode/2up"]<text:s/>This<text:s/>work<text:s/>is<text:s/>in<text:s/>the<text:s/>Public<text:s/>Domain<text:s/>due<text:s/>to<text:s/>the<text:s/>expiration<text:s/>of<text:s/>the<text:s/>term<text:s/>of<text:s/>copyright<text:s/>for<text:s/>the<text:s/>copyright<text:s/>holder<text:s/>listed<text:s/>in<text:s/>the<text:s/>copyright<text:s/>notice<text:s/>(ninety-five<text:s/>years<text:s/>having<text:s/>passed<text:s/>since<text:s/>its<text:s/>publication).<text:s/></text:span><text:span text:style-name="T10_3"><draw:rect svg:x="0cm" svg:y="0cm" svg:width="16.51cm" svg:height="0.053cm" draw:style-name="FR1" text:anchor-type="as-char" draw:z-index="0"/></text:span></text:p>
      <text:p text:style-name="P11"><text:span text:style-name="T11_1">PREFACE.<text:s/>These<text:s/>Services<text:s/>have,<text:s/>in<text:s/>their<text:s/>form<text:s/>and<text:s/>order,<text:s/>been<text:s/>largely</text:span><text:span text:style-name="T11_2">‏</text:span><text:span text:style-name="T11_3"><text:s/>modelled<text:s/>on<text:s/>the<text:s/>Union<text:s/>Prayer<text:s/>Book<text:s/>(published<text:s/>by<text:s/>the</text:span><text:span text:style-name="T11_4">‏</text:span><text:span text:style-name="T11_5"><text:s/>Central<text:s/>Conference<text:s/>of<text:s/>American<text:s/>Rabbis),<text:s/>which<text:s/>up<text:s/>to</text:span><text:span text:style-name="T11_6">‏</text:span><text:span text:style-name="T11_7"><text:s/>now<text:s/>has<text:s/>been<text:s/>used<text:s/>by<text:s/>our<text:s/>Congregation<text:s/>for<text:s/>the<text:s/>services</text:span><text:span text:style-name="T11_8">‏</text:span><text:span text:style-name="T11_9"><text:s/>during<text:s/>the<text:s/>High<text:s/>Holy<text:s/>Days.<text:s/>Some<text:s/>of<text:s/>the<text:s/>prayers<text:s/>and</text:span><text:span text:style-name="T11_10">‏</text:span><text:span text:style-name="T11_11"><text:s/>hymns,<text:s/>and<text:s/>almost<text:s/>all<text:s/>of<text:s/>the<text:s/>Memorial<text:s/>Service,<text:s/>have<text:s/>been</text:span><text:span text:style-name="T11_12">‏</text:span><text:span text:style-name="T11_13"><text:s/>taken<text:s/>from<text:s/>that<text:s/>book,<text:s/>and<text:s/>our<text:s/>thanks<text:s/>are<text:s/>due<text:s/>to<text:s/>the</text:span><text:span text:style-name="T11_14">‏</text:span><text:span text:style-name="T11_15"><text:s/>Central<text:s/>Conference<text:s/>of<text:s/>American<text:s/>Rabbis,<text:s/>who,<text:s/>through</text:span><text:span text:style-name="T11_16">‏</text:span><text:span text:style-name="T11_17"><text:s/>their<text:s/>executive<text:s/>officers,<text:s/>gave<text:s/>us<text:s/>permission<text:s/>to<text:s/>do<text:s/>this.</text:span><text:span text:style-name="T11_18">‏</text:span><text:span text:style-name="T11_19"><text:s/>Thanks<text:s/>are<text:s/>also<text:s/>due<text:s/>to<text:s/>the<text:s/>Jewish<text:s/>Publication<text:s/>Society</text:span><text:span text:style-name="T11_20">‏</text:span><text:span text:style-name="T11_21"><text:s/>of<text:s/>America<text:s/>for<text:s/>permission<text:s/>to<text:s/>use<text:s/>the<text:s/>hymn<text:s/>on<text:s/>page<text:s/>121;</text:span><text:span text:style-name="T11_22">‏</text:span><text:span text:style-name="T11_23"><text:s/>to<text:s/>the<text:s/>Trustees<text:s/>of<text:s/>the<text:s/>Arthur<text:s/>Davis<text:s/>Memorial<text:s/>Fund<text:s/>for</text:span><text:span text:style-name="T11_24">‏</text:span><text:span text:style-name="T11_25"><text:s/>permission<text:s/>to<text:s/>use<text:s/>some<text:s/>of<text:s/>the<text:s/>translations<text:s/>in<text:s/></text:span><text:span text:style-name="T11_26">Service</text:span><text:span text:style-name="T11_27">‏</text:span><text:span text:style-name="T11_28"><text:s/>of<text:s/>the<text:s/>Synagogue</text:span><text:span text:style-name="T11_29">;<text:s/>to<text:s/>the<text:s/>West<text:s/>London<text:s/>Synagogue<text:s/>of</text:span><text:span text:style-name="T11_30">‏</text:span><text:span text:style-name="T11_31"><text:s/>British<text:s/>Jews<text:s/>for<text:s/>the<text:s/>prayers<text:s/>adapted<text:s/>from<text:s/>their<text:s/>Prayer</text:span><text:span text:style-name="T11_32">‏</text:span><text:span text:style-name="T11_33"><text:s/>Book;<text:s/>and<text:s/>to<text:s/>Mrs.<text:s/>Alice<text:s/>Lucas<text:s/>for<text:s/>the<text:s/>poems<text:s/>on<text:s/>pages<text:s/>172</text:span><text:span text:style-name="T11_34">‏</text:span><text:span text:style-name="T11_35"><text:s/>and<text:s/>212<text:s/>taken<text:s/>from<text:s/>her<text:s/></text:span><text:span text:style-name="T11_36">Jewish<text:s/>Year</text:span><text:span text:style-name="T11_37">.<text:s/>What<text:s/>has<text:s/>been</text:span><text:span text:style-name="T11_38">‏</text:span><text:span text:style-name="T11_39"><text:s/>taken<text:s/>or<text:s/>adapted<text:s/>from<text:s/>these<text:s/>sources<text:s/>is<text:s/>set<text:s/>out<text:s/>in<text:s/>detail<text:s/>in</text:span><text:span text:style-name="T11_40">‏</text:span><text:span text:style-name="T11_41"><text:s/>the<text:s/>Appendix.<text:s/>The<text:s/>traditional<text:s/>Ashkenazi<text:s/>and<text:s/>Sephardi</text:span><text:span text:style-name="T11_42">‏</text:span><text:span text:style-name="T11_43"><text:s/>prayer<text:s/>books,<text:s/>and<text:s/>the<text:s/>Bible<text:s/>(Revised<text:s/>Version),<text:s/>have</text:span><text:span text:style-name="T11_44">‏</text:span><text:span text:style-name="T11_45"><text:s/>contributed<text:s/>the<text:s/>larger<text:s/>portions<text:s/>of<text:s/>nearly<text:s/>all<text:s/>the<text:s/>Services.</text:span><text:span text:style-name="T11_46">‏</text:span><text:span text:style-name="T11_47"><text:s/>The<text:s/>Appendix<text:s/>shows<text:s/>the<text:s/>source<text:s/>of<text:s/>each<text:s/>prayer,<text:s/>or<text:s/>group</text:span><text:span text:style-name="T11_48">‏</text:span><text:span text:style-name="T11_49"><text:s/>of<text:s/>prayers,<text:s/>except<text:s/>those<text:s/>Bible<text:s/>passages<text:s/>whose<text:s/>several</text:span><text:span text:style-name="T11_50">‏</text:span><text:span text:style-name="T11_51"><text:s/>sources<text:s/>are<text:s/>indicated<text:s/>in<text:s/>the<text:s/>text.<text:s/>Many<text:s/>of<text:s/>the<text:s/>prayers</text:span><text:span text:style-name="T11_52">‏</text:span><text:span text:style-name="T11_53"><text:s/>are<text:s/>new,<text:s/>having<text:s/>been<text:s/>specially<text:s/>written<text:s/>for<text:s/>these</text:span><text:span text:style-name="T11_54">‏</text:span><text:span text:style-name="T11_55"><text:s/>services;<text:s/>they<text:s/>are<text:s/>indicated<text:s/>in<text:s/>the<text:s/>Appendix.</text:span><text:span text:style-name="T11_56">‏</text:span><text:span text:style-name="T11_57"><text:s/>The<text:s/>English<text:s/>that<text:s/>accompanies<text:s/>the<text:s/>Hebrew<text:s/>prayers<text:s/>contains,<text:s/>in<text:s/>most<text:s/>cases,<text:s/>a<text:s/>paraphrase—not<text:s/>a<text:s/>translation—of<text:s/>the<text:s/>Hebrew.<text:s/>Sometimes<text:s/>it<text:s/>also<text:s/>enlarges<text:s/>the<text:s/>meaning<text:s/>of<text:s/>a<text:s/>Hebrew<text:s/>phrase<text:s/>or<text:s/>sentence.<text:s/>Circumstances<text:s/>have<text:s/>necessitated<text:s/>the<text:s/>publication<text:s/>of<text:s/>Volume<text:s/>Ⅱ,.—that<text:s/>is<text:s/>this<text:s/>book—of<text:s/>our<text:s/>Services<text:s/>before<text:s/>Volume<text:s/>Ⅰ.<text:s/>That<text:s/>volume,<text:s/>will,<text:s/>it<text:s/>is<text:s/>hoped,<text:s/>be<text:s/>published<text:s/>soon.<text:s/>It<text:s/>will<text:s/>contain<text:s/>the<text:s/>Services<text:s/>for<text:s/>the<text:s/>Sabbath,<text:s/>the<text:s/>Festivals,<text:s/>and<text:s/>for<text:s/>other<text:s/>occasions;<text:s/>also<text:s/>an<text:s/>introduction<text:s/>to<text:s/>the<text:s/>Prayer<text:s/>Book,<text:s/>explaining<text:s/>the<text:s/>principles<text:s/>and<text:s/>ideas<text:s/>which<text:s/>guided<text:s/>its<text:s/>compilation.<text:s/>London,<text:s/>July,<text:s/>1923.<text:s/></text:span></text:p>
      <text:p text:style-name="P12"><text:span text:style-name="T12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9.0</meta:generator>
    <dc:title>&amp;#x1f4d6; Liberal Jewish Prayer Book vol. Ⅱ: Services for the Day of Memorial (Rosh haShanah) and the Day of Atonement (Liberal Jewish Synagogue, London 192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