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LibreOffice<text:s/>on<text:s/>Mac<text:s/>setting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12-08<text:s/>08:21:2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839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7.0</meta:generator>
    <dc:title>LibreOffice on Mac setting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