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32cm"/>
    </style:style>
    <style:style style:name="Column4" style:family="table-column">
      <style:table-column-properties style:column-width="8.1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Licht<text:s/>und<text:s/>Wahrheit<text:s/>|<text:s/>Light<text:s/>and<text:s/>Truth,<text:s/>a<text:s/>hymn<text:s/>translated<text:s/>by<text:s/>Felix<text:s/>Adler<text:s/>(1868)<text:s/>from<text:s/>the<text:s/>Hamburg<text:s/>Temple<text:s/>Hymnal<text:s/>(18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3<text:s/>12:08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95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Licht<text:s/>und<text:s/>Wahrheit</text:span><text:span text:style-name="T13_2">.<text:s/></text:span></text:p>
          </table:table-cell>
          <table:table-cell table:style-name="Cell12">
            <text:p text:style-name="P14"><text:span text:style-name="T14_1">Light<text:s/>and<text:s/>Truth</text:span></text:p>
          </table:table-cell>
        </table:table-row>
        <table:table-row table:style-name="Row7">
          <table:table-cell table:style-name="Cell13">
            <text:p text:style-name="P15"><text:span text:style-name="T15_1">Selig,<text:s/>wen<text:s/>Dein<text:s/>Wort<text:s/>erquicket,<text:s/>Gott!<text:s/>wer<text:s/>Dein<text:s/>Gesetz<text:s/>bewahrt;<text:s/>Selig,<text:s/>wen<text:s/>Dein<text:s/>Licht<text:s/>erleuchtet<text:s/>Auf<text:s/>des<text:s/>Lebens<text:s/>dunklcr<text:s/>Faint.<text:s/>Sich<text:s/>und<text:s/>Anderen<text:s/>zum<text:s/>Scgen<text:s/>Wallt<text:s/>er<text:s/>freudig<text:s/>seinen<text:s/>Lauf,<text:s/>Und<text:s/>den<text:s/>Miiden<text:s/>nimmt<text:s/>der<text:s/>Frieden<text:s/>Einst<text:s/>zu<text:s/>neuer<text:s/>Stärkung<text:s/>auf.<text:s/></text:span></text:p>
          </table:table-cell>
          <table:table-cell table:style-name="Cell14">
            <text:p text:style-name="P16"><text:span text:style-name="T16_1">Happy<text:s/>he<text:s/>that<text:s/>never<text:s/>wanders<text:s/>From<text:s/>the<text:s/>path<text:s/>of<text:s/>truth<text:s/>astray,<text:s/>Whom<text:s/>the<text:s/>light<text:s/>of<text:s/>knowledge<text:s/>guideth<text:s/>On<text:s/>life's<text:s/>dark<text:s/>and<text:s/>stormy<text:s/>way.<text:s/>Joyfully<text:s/>and<text:s/>well<text:s/>he<text:s/>labors,<text:s/>Till<text:s/>his<text:s/>toil<text:s/>and<text:s/>cares<text:s/>are<text:s/>past,<text:s/>And<text:s/>the<text:s/>weary<text:s/>pilgrim<text:s/>resteth<text:s/>In<text:s/>eternal<text:s/>bliss<text:s/>at<text:s/>last.<text:s/></text:span></text:p>
          </table:table-cell>
        </table:table-row>
        <table:table-row table:style-name="Row8">
          <table:table-cell table:style-name="Cell15">
            <text:p text:style-name="P17"><text:span text:style-name="T17_1">In<text:s/>der<text:s/>Wüste<text:s/>dieser<text:s/>Erde<text:s/>Schwindet,<text:s/>ach,<text:s/>so<text:s/>oft<text:s/>die<text:s/>Spur,<text:s/>Tausend<text:s/>Wege<text:s/>geh'n<text:s/>zum<text:s/>Tode,<text:s/>Einer<text:s/>führt<text:s/>zum<text:s/>Leben<text:s/>nur.<text:s/>Weh'<text:s/>dem<text:s/>Wandrer,<text:s/>der,<text:s/>verlassen,<text:s/>Zweifelnd<text:s/>steht<text:s/>am<text:s/>Scheideweg:<text:s/>Doch<text:s/>in<text:s/>Klarheit<text:s/>zeigt<text:s/>die<text:s/>Wahrheit<text:s/>Deines<text:s/>Worts<text:s/>den<text:s/>sichern<text:s/>Weg.<text:s/></text:span></text:p>
          </table:table-cell>
          <table:table-cell table:style-name="Cell16">
            <text:p text:style-name="P18"><text:span text:style-name="T18_1">In<text:s/>the<text:s/>desert<text:s/>of<text:s/>our<text:s/>wand'rings,<text:s/>O'er<text:s/>life's<text:s/>wide<text:s/>and<text:s/>trackless<text:s/>sand,<text:s/>But<text:s/>a<text:s/>single<text:s/>path<text:s/>can<text:s/>lead<text:s/>us<text:s/>Safely<text:s/>to<text:s/>the<text:s/>promised<text:s/>land.<text:s/>But<text:s/>be<text:s/>strong,<text:s/>O<text:s/>man,<text:s/>and<text:s/>doubt<text:s/>not;<text:s/>Look<text:s/>aloft!<text:s/>the<text:s/>radiant<text:s/>light<text:s/>Of<text:s/>the<text:s/>star<text:s/>of<text:s/>truth<text:s/>will<text:s/>guide<text:s/>thee<text:s/>In<text:s/>thy<text:s/>troubled<text:s/>course<text:s/>aright.<text:s/></text:span></text:p>
          </table:table-cell>
        </table:table-row>
        <table:table-row table:style-name="Row9">
          <table:table-cell table:style-name="Cell17">
            <text:p text:style-name="P19"><text:span text:style-name="T19_1">Der<text:s/>Du<text:s/>uns<text:s/>Dein<text:s/>Wort<text:s/>gegeben,<text:s/>Lehr'<text:s/>uns<text:s/>auch,<text:s/>es<text:s/>recht<text:s/>versteh'n;<text:s/>Unserm<text:s/>Herzen<text:s/>schenke<text:s/>Frieden,<text:s/>Unserm<text:s/>Geiste<text:s/>Kraft<text:s/>zum<text:s/>Seh'n.<text:s/>Schaue<text:s/>segnend<text:s/>auf<text:s/>uns<text:s/>nieder,<text:s/>Führ'<text:s/>uns<text:s/>zu<text:s/>des<text:s/>Heiles<text:s/>Quell;<text:s/>Deine<text:s/>Treue,<text:s/>Gott!<text:s/>erneue<text:s/>Unser<text:s/>Leben<text:s/>rein<text:s/>und<text:s/>hell.<text:s/></text:span></text:p>
          </table:table-cell>
          <table:table-cell table:style-name="Cell18">
            <text:p text:style-name="P20"><text:span text:style-name="T20_1">O,<text:s/>Eternal<text:s/>Father,<text:s/>teach<text:s/>us<text:s/>Well<text:s/>Thy<text:s/>sacred<text:s/>word<text:s/>to<text:s/>know,<text:s/>Light<text:s/>upon<text:s/>the<text:s/>soul,<text:s/>and<text:s/>quiet<text:s/>On<text:s/>the<text:s/>anxious<text:s/>heart<text:s/>bestow.<text:s/>May<text:s/>our<text:s/>life<text:s/>be<text:s/>pure<text:s/>before<text:s/>Thee,<text:s/>Till<text:s/>its<text:s/>race<text:s/>on<text:s/>earth<text:s/>is<text:s/>o'er,<text:s/>May<text:s/>Thy<text:s/>blessing<text:s/>rest<text:s/>upon<text:s/>us,<text:s/>And<text:s/>Thy<text:s/>peace<text:s/>forever<text:s/>more,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Licht<text:s/>und<text:s/>Wahrheit<text:s/>(Light<text:s/>and<text:s/>Truth)"<text:s/>is<text:s/>a<text:s/>hymn<text:s/>translated<text:s/>by<text:s/>Felix<text:s/>Adler<text:s/>from<text:s/></text:span><text:span text:style-name="T22_2">Allgemeines<text:s/>Israelitisches<text:s/>Gesangbuch:<text:s/>eingeführt<text:s/>in<text:s/>dem<text:s/>Neuen<text:s/>Israelitischen<text:s/>Tempel<text:s/>zu<text:s/>Hamburg</text:span><text:span text:style-name="T22_3"><text:s/>(1833),<text:s/>hymn<text:s/>№125,<text:s/>pp.<text:s/>155-157,<text:s/>and<text:s/>published<text:s/>in<text:s/></text:span><text:span text:style-name="T22_4"><text:a xlink:type="simple" xlink:href="file:///?p=45248"><text:span text:style-name="T22_5">Hymns,<text:s/>for<text:s/>Divine<text:s/>Service<text:s/>in<text:s/>the<text:s/>Temple<text:s/>Emanu-El</text:span></text:a></text:span><text:span text:style-name="T22_6"><text:s/>(1871),<text:s/>hymn<text:s/>№12,<text:s/>pp.<text:s/>24-25.<text:s/>We<text:s/>have<text:s/>tentatively<text:s/>dated<text:s/>this<text:s/>hymn<text:s/>to<text:s/>1868,<text:s/>since<text:s/>another<text:s/>hymn<text:s/>by<text:s/>Adler<text:s/>("School-hymn,<text:s/>no.<text:s/>36")<text:s/>can<text:s/>be<text:s/>found<text:s/>appended<text:s/>from<text:s/>another<text:s/>unattributed<text:s/>work<text:s/>in<text:s/></text:span><text:span text:style-name="T22_7">A<text:s/>Guide<text:s/>to<text:s/>Instruction<text:s/>in<text:s/>the<text:s/>Israelitsh<text:s/>Religion</text:span><text:span text:style-name="T22_8"><text:s/>(Samuel<text:s/>Adler,<text:s/>trans.<text:s/>M.<text:s/>Mayer,<text:s/>Temple<text:s/>Emanu-El,<text:s/>1864,<text:s/>4th<text:s/>printing<text:s/>1868).<text:s/>The<text:s/>original<text:s/>hymn<text:s/>in<text:s/>the<text:s/>Hamburg<text:s/>Temple<text:s/>Hymnal<text:s/>is<text:s/>nine<text:s/>stanzas<text:s/>long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fordivinese00temprich/hymnsfordivinese00temprich#page/24/mode/2up"]<text:s/> <text:s/>[advanced_iframe<text:s/>securitykey="be1d939e6a1b36109171c7d5503b34cf9147aa7b"<text:s/>enable_external_height_workaround="true"<text:s/>src="https://archive.org/stream/allgemeines-israelitisches-gesangbuch-eingefuhrt-in-dem-neuen-israelitschen-tempel-zu-hamburg-1833/Allgemeines%20Israelitisches%20Gesangbuch%20eingef%C3%BChrt%20in%20dem%20Neuen%20Israelitschen%20Tempel%20zu%20Hamburg%20%281833%29#page/n16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Licht und Wahrheit | Light and Truth, a hymn translated by Felix Adler (1868) from the Hamburg Temple Hymnal (18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