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535cm"/>
    </style:style>
    <style:style style:name="Column4" style:family="table-column">
      <style:table-column-properties style:column-width="13.89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Lift,<text:s/>Lift<text:s/>the<text:s/>Voice<text:s/>of<text:s/>Praise<text:s/>on<text:s/>High<text:s/>–<text:s/>a<text:s/>hymn<text:s/>on<text:s/>"Devotion"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2<text:s/>14:08:1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98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ift,<text:s/>lift<text:s/>the<text:s/>voice<text:s/>of<text:s/>praise<text:s/>on<text:s/>high,<text:s/>The<text:s/>Lord<text:s/>of<text:s/>life<text:s/>to<text:s/>glorify!<text:s/>Thy<text:s/>spirit<text:s/>bow<text:s/>in<text:s/>humble<text:s/>prayer,<text:s/>Remember<text:s/>mortal,<text:s/>God<text:s/>is<text:s/>here!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ithin<text:s/>the<text:s/>sanctuary's<text:s/>walls,<text:s/>To<text:s/>dust<text:s/>all<text:s/>proud<text:s/>pretension<text:s/>falls;<text:s/>The<text:s/>curtain<text:s/>of<text:s/>the<text:s/>soul<text:s/>is<text:s/>drawn,<text:s/>And<text:s/>worldly<text:s/>vanities<text:s/>are<text:s/>gon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rt<text:s/>thou<text:s/>in<text:s/>power's<text:s/>highest<text:s/>place?<text:s/>Oh!<text:s/>turn<text:s/>towards<text:s/>the<text:s/>throne<text:s/>of<text:s/>grace;<text:s/>How<text:s/>will<text:s/>thy<text:s/>fancied<text:s/>grandeur<text:s/>fleet,<text:s/>Before<text:s/>thy<text:s/>Maker's<text:s/>mercy-seat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Dost<text:s/>thou<text:s/>of<text:s/>temp'ral<text:s/>treasures<text:s/>boast?<text:s/>Faith<text:s/>slumbers<text:s/>not<text:s/>upon<text:s/>her<text:s/>post;<text:s/>But<text:s/>asks<text:s/>thee,<text:s/>with<text:s/>impressive<text:s/>tone,<text:s/>How<text:s/>thou<text:s/>repayest<text:s/>heaven's<text:s/>loa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f<text:s/>want,<text:s/>by<text:s/>thee<text:s/>unaided,<text:s/>weeps,<text:s/>Nor<text:s/>gleanings<text:s/>from<text:s/>thy<text:s/>harvest<text:s/>reaps,<text:s/>Then<text:s/>art<text:s/>thou<text:s/>poor<text:s/>with<text:s/>all<text:s/>thy<text:s/>gold,<text:s/>For<text:s/>virtue<text:s/>casts<text:s/>thee<text:s/>from<text:s/>her<text:s/>fol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h!<text:s/>may<text:s/>our<text:s/>thoughts,<text:s/>eternal<text:s/>God!<text:s/>Be<text:s/>suitable<text:s/>to<text:s/>Thy<text:s/>abode;<text:s/>These<text:s/>disengage<text:s/>from<text:s/>sordid<text:s/>schemes,<text:s/>And<text:s/>wean<text:s/>from<text:s/>all<text:s/>ambition's<text:s/>dream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Let<text:s/>holiness<text:s/>alone<text:s/>pervade,<text:s/>The<text:s/>soul<text:s/>by<text:s/>Thee<text:s/>immortal<text:s/>made;<text:s/>And<text:s/>grant<text:s/>that,<text:s/>till<text:s/>its<text:s/>final<text:s/>flight,<text:s/>Thy<text:s/>praise<text:s/>may<text:s/>prove<text:s/>its<text:s/>chief<text:s/>delight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Lift,<text:s/>lift<text:s/>the<text:s/>voice<text:s/>of<text:s/>praise<text:s/>on<text:s/>high,"<text:s/>by<text:s/>Penina<text:s/>Moïse,<text:s/>published<text:s/>in<text:s/>1842,<text:s/>appears<text:s/>under<text:s/>the<text:s/>subject<text:s/>"Devotion"<text:s/>as<text:s/>Hymn<text:s/>20<text:s/>in<text:s/></text:span><text:span text:style-name="T28_2"><text:a xlink:type="simple" xlink:href="file:///?p=39305"><text:span text:style-name="T28_3">Hymns<text:s/>Written<text:s/>for<text:s/>the<text:s/>Service<text:s/>of<text:s/>the<text:s/>Hebrew<text:s/>Congregation<text:s/>Beth<text:s/>Elohim,<text:s/>South<text:s/>Carolina</text:span></text:a></text:span><text:span text:style-name="T28_4"><text:s/>(Penina<text:s/>Moïse<text:s/>et<text:s/>al.,<text:s/>Ḳ.Ḳ.<text:s/>Beth<text:s/>Elohim,<text:s/>1842),<text:s/>pp.<text:s/>24-25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2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Lift, Lift the Voice of Praise on High – a hymn on "Devotion"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