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291cm"/>
    </style:style>
    <style:style style:name="Column4" style:family="table-column">
      <style:table-column-properties style:column-width="14.13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Lift<text:s/>Up<text:s/>Your<text:s/>Hands,<text:s/>a<text:s/>hymn<text:s/>by<text:s/>David<text:s/>Nunes<text:s/>Carvalho<text:s/>(Reformed<text:s/>Society<text:s/>of<text:s/>Israelites,<text:s/>Charleston,<text:s/>South<text:s/>Carolina,<text:s/>182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08<text:s/>15:10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4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ift<text:s/>up<text:s/>your<text:s/>hands,<text:s/>rejoice,<text:s/>rejoice;<text:s/>The<text:s/>sacred<text:s/>call<text:s/>of<text:s/>Heaven<text:s/>obey<text:s/>Fear<text:s/>no<text:s/>reproach,<text:s/>a<text:s/>mighty<text:s/>voice,<text:s/>The<text:s/>great<text:s/>YHVH<text:s/>leads<text:s/>the<text:s/>wa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o<text:s/>Abraham<text:s/>he<text:s/>unveiled<text:s/>the<text:s/>light,<text:s/>Whose<text:s/>glory,<text:s/>at<text:s/>his<text:s/>high<text:s/>command,<text:s/>Pierced<text:s/>the<text:s/>deep<text:s/>gloom<text:s/>of<text:s/>pagan<text:s/>night,<text:s/>To<text:s/>lead<text:s/>him<text:s/>to<text:s/>a<text:s/>heavenly<text:s/>lan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Urged<text:s/>by<text:s/>his<text:s/>zeal,<text:s/>his<text:s/>faith<text:s/>our<text:s/>guide,<text:s/>We<text:s/>seek<text:s/>the<text:s/>radiant<text:s/>path<text:s/>he<text:s/>trod.<text:s/>Like<text:s/>him<text:s/>with<text:s/>humble<text:s/>truth<text:s/>confide,<text:s/>Our<text:s/>whole<text:s/>dependence<text:s/>on<text:s/>our<text:s/>Go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lone<text:s/>to<text:s/>him<text:s/>in<text:s/>pious<text:s/>song<text:s/>The<text:s/>voice<text:s/>of<text:s/>gratitude<text:s/>shall<text:s/>raise<text:s/>Our<text:s/>heart<text:s/>and<text:s/>understanding<text:s/>tongue<text:s/>Shall<text:s/>sing<text:s/>unceasingly<text:s/>his<text:s/>praise<text:s/> <text:s/>Lift<text:s/>up<text:s/>your<text:s/>hands<text:s/>up<text:s/>above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Lift<text:s/>Up<text:s/>Your<text:s/>Hands"<text:s/>appears<text:s/>as<text:s/>Hymn<text:s/>15<text:s/>in<text:s/></text:span><text:span text:style-name="T22_2"><text:a xlink:type="simple" xlink:href="file:///?p=39485"><text:span text:style-name="T22_3">The<text:s/>Sabbath<text:s/>service<text:s/>and<text:s/>miscellaneous<text:s/>prayers,<text:s/>adopted<text:s/>by<text:s/>the<text:s/>Reformed<text:s/>society<text:s/>of<text:s/>Israelites,<text:s/>founded<text:s/>in<text:s/>Charleston,<text:s/>S.C.,<text:s/>November<text:s/>21,<text:s/>1825</text:span></text:a></text:span><text:span text:style-name="T22_4"><text:s/>(1830,<text:s/>Bloch:<text:s/>1916),<text:s/>p.<text:s/>62.<text:s/>The<text:s/>hymn<text:s/>was<text:s/>written<text:s/>for<text:s/>the<text:s/>second<text:s/>anniversary<text:s/>celebration<text:s/>of<text:s/>the<text:s/>Reformed<text:s/>Society<text:s/>of<text:s/>Israelites<text:s/>(which<text:s/>would<text:s/>have<text:s/>been<text:s/>in<text:s/>1826).<text:s/>Gary<text:s/>Zola<text:s/>writes<text:s/>that<text:s/>the<text:s/>prayer<text:s/>was<text:s/>written<text:s/>by<text:s/>David<text:s/>Carvalho<text:s/>for<text:s/>the<text:s/>Society<text:s/>as<text:s/>indicated<text:s/>in<text:s/>Abraham<text:s/>Moïse's<text:s/>annotated<text:s/>copy<text:s/>of<text:s/>the<text:s/>1830<text:s/>prayerbook.[foot]Find,<text:s/>"The<text:s/>First<text:s/>Reform<text:s/>Prayerbook<text:s/>in<text:s/>America"<text:s/>(p.<text:s/>116<text:s/>ft.<text:s/>32)<text:s/>in<text:s/></text:span><text:span text:style-name="T22_5">Platforms<text:s/>and<text:s/>prayer<text:s/>books:<text:s/>theological<text:s/>and<text:s/>liturgical<text:s/>perspectives<text:s/>on<text:s/>Reform<text:s/>Judaism</text:span><text:span text:style-name="T22_6"><text:s/>(2002)[/foot]<text:s/>I<text:s/>have<text:s/>replaced<text:s/>the<text:s/>vocalized<text:s/>Tetragramaton<text:s/>in<text:s/>the<text:s/>fourth<text:s/>line<text:s/>of<text:s/>the<text:s/>first<text:s/>stanza<text:s/>with<text:s/>'YHVH.'<text:s/>I<text:s/>have<text:s/>preserved<text:s/>the<text:s/>wording<text:s/>as<text:s/>handwritten<text:s/>in<text:s/>the<text:s/>endpapers<text:s/>of<text:s/>the<text:s/></text:span><text:span text:style-name="T22_7">Constitution<text:s/>of<text:s/>the<text:s/>Reformed<text:s/>Society<text:s/>of<text:s/>Israelites,<text:s/>1825</text:span><text:span text:style-name="T22_8">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abbathservicemi00refo#page/62/mode/2up"]<text:s/> <text:s/>[advanced_iframe<text:s/>securitykey="be1d939e6a1b36109171c7d5503b34cf9147aa7b"<text:s/>enable_external_height_workaround="true"<text:s/>src="https://archive.org/stream/the-constitution-of-the-reformed-society-of-israelites-isaac-harby-1825#page/n7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Lift Up Your Hands, a hymn by David Nunes Carvalho (Reformed Society of Israelites, Charleston, South Carolina, 182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