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hat<text:s/>does<text:s/>a<text:s/>lunar<text:s/>eclipse<text:s/>look<text:s/>like<text:s/>from<text:s/>the<text:s/>perspective<text:s/>of<text:s/>the<text:s/>Mo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30<text:s/>20:10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What does a lunar eclipse look like from the perspective of the Mo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