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לקוטי<text:s/>תפלות</text:span><text:span text:style-name="T1_2"><text:s/>|<text:s/>Liḳutei<text:s/>Tefilot:<text:s/>Pulpit<text:s/>and<text:s/>Public<text:s/>Prayers,<text:s/>compiled<text:s/>and<text:s/>edited<text:s/>by<text:s/>Rabbi<text:s/>Jacob<text:s/>Bosniak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6<text:s/>23:03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lpit<text:s/>&amp;amp;<text:s/>Ceremoni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67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likuteitefilotpulpitandpublicprayersjacobbosniak1927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This<text:s/>volume<text:s/>contains,<text:s/>as<text:s/>its<text:s/>name<text:s/>indicates,<text:s/>pulpit<text:s/>and<text:s/>public<text:s/>prayers<text:s/>for<text:s/>various<text:s/>occasions.<text:s/>The<text:s/>need<text:s/>for<text:s/>such<text:s/>a<text:s/>collection<text:s/>has<text:s/>long<text:s/>been<text:s/>felt.<text:s/>It<text:s/>has<text:s/>always<text:s/>been<text:s/>the<text:s/>custom<text:s/>in<text:s/>Israel<text:s/>to<text:s/>recite<text:s/>special<text:s/>prayers<text:s/>during<text:s/>the<text:s/>regular<text:s/>service,<text:s/>in<text:s/>other<text:s/>than<text:s/>the<text:s/>Hebrew<text:s/>language,<text:s/>as<text:s/>evidenced<text:s/>by<text:s/>the<text:s/>ancient<text:s/>prayers<text:s/>of<text:s/></text:span><text:span text:style-name="T11_2">Brich<text:s/>Shemeh</text:span><text:span text:style-name="T11_3">,<text:s/>at<text:s/>the<text:s/>open<text:s/>ark,<text:s/>and<text:s/></text:span><text:span text:style-name="T11_4">Yekum<text:s/>Purkan</text:span><text:span text:style-name="T11_5">,<text:s/>which<text:s/>are<text:s/>in<text:s/>the<text:s/>Aramaic,<text:s/>the<text:s/>vernacular<text:s/>of<text:s/>the<text:s/>people<text:s/>in<text:s/>olden<text:s/>times.<text:s/>It<text:s/>is,<text:s/>therefore,<text:s/>natural<text:s/>that<text:s/>these<text:s/>and<text:s/>similar<text:s/>prayers<text:s/>should<text:s/>now<text:s/>be<text:s/>recited<text:s/>in<text:s/>English.<text:s/>Then<text:s/>again,<text:s/>the<text:s/>Rabbi<text:s/>is<text:s/>very<text:s/>frequently<text:s/>called<text:s/>upon,<text:s/>to<text:s/>open<text:s/>or<text:s/>close<text:s/>important<text:s/>public<text:s/>functions<text:s/>with<text:s/>prayer.<text:s/>The<text:s/>composition<text:s/>of<text:s/>special<text:s/>prayers<text:s/>forms<text:s/>an<text:s/>important<text:s/>part<text:s/>of<text:s/>the<text:s/>Rabbi’s<text:s/>work;<text:s/>and<text:s/>it<text:s/>is<text:s/>our<text:s/>hope<text:s/>that<text:s/>this<text:s/>collection<text:s/>will<text:s/>facilitate<text:s/>his<text:s/>performance<text:s/>of<text:s/>this<text:s/>particular<text:s/>task.<text:s/>It<text:s/>is<text:s/>not<text:s/>our<text:s/>intention<text:s/>to<text:s/>produce<text:s/>a<text:s/>book<text:s/>of<text:s/>“ready-made”<text:s/>prayers<text:s/>to<text:s/>be<text:s/>read<text:s/>or<text:s/>recited<text:s/>by<text:s/>the<text:s/>minister<text:s/>in<text:s/>the<text:s/>pulpit<text:s/>or<text:s/>at<text:s/>a<text:s/>public<text:s/>function,<text:s/>though<text:s/>the<text:s/>volume<text:s/>contains<text:s/>a<text:s/>considerable<text:s/>number<text:s/>of<text:s/>prayers,<text:s/>like<text:s/>those<text:s/>of<text:s/>Chief<text:s/>Rabbi<text:s/>Dr.<text:s/>Joseph<text:s/>H.<text:s/>Hertz,<text:s/>Dr.<text:s/>Jaceb<text:s/>Kohn,<text:s/>Dr.<text:s/>Israel<text:s/>H.<text:s/>Levinthal,<text:s/>and<text:s/>others,<text:s/>that<text:s/>may<text:s/>be<text:s/>properly<text:s/>used<text:s/>in<text:s/>this<text:s/>manner.<text:s/>The<text:s/>main<text:s/>purpose<text:s/>of<text:s/>this<text:s/>volume<text:s/>is<text:s/>to<text:s/>guide<text:s/>and<text:s/>direct<text:s/>the<text:s/>minister<text:s/>in<text:s/>his<text:s/>efforts<text:s/>to<text:s/>write<text:s/>special<text:s/>prayers.<text:s/>For<text:s/>this<text:s/>reason<text:s/>we<text:s/>include<text:s/>a<text:s/>number<text:s/>of<text:s/>prayers<text:s/>which<text:s/>refer<text:s/>to,<text:s/>or<text:s/>make<text:s/>mention<text:s/>of<text:s/>special<text:s/>circumstances<text:s/>that<text:s/>might<text:s/>never<text:s/>again<text:s/>occur;<text:s/>they<text:s/>may<text:s/>merely<text:s/>be<text:s/>used<text:s/>as<text:s/>examples.<text:s/>Our<text:s/>grateful<text:s/>acknowledgement<text:s/>is<text:s/>due<text:s/>to<text:s/>the<text:s/>Rabbis,<text:s/>who<text:s/>responded<text:s/>to<text:s/>our<text:s/>letter,<text:s/>and<text:s/>sent<text:s/>in<text:s/>their<text:s/>contributions<text:s/>to<text:s/>this<text:s/>volume.<text:s/>Jacob<text:s/>Bosniak.<text:s/>Brooklyn<text:s/>,<text:s/>N.<text:s/>Y.<text:s/>Ellul<text:s/>5687—1927.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לקוטי תפלות | Liḳutei Tefilot: Pulpit and Public Prayers, compiled and edited by Rabbi Jacob Bosniak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